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Normal"/>
      <text:p text:style-name="Normal"/>
      <text:p text:style-name="P3">LIETUVOS RESPUBLIKOS SEIMAS</text:p>
      <text:p text:style-name="P4"/>
      <text:p text:style-name="P5"><text:span text:style-name="T6">NUTARIMAS</text:span></text:p>
      <text:p text:style-name="P7"/>
      <text:p text:style-name="P8"/>
      <text:p text:style-name="P9">DĖL LIETUVOS KARIŲ DALYVAVIMO</text:p>
      <text:p text:style-name="P10">NATO VADOVAUJAMOJE TAIKOS STABILIZAVIMO</text:p>
      <text:p text:style-name="P11">OPERACIJOJE BOSNIJOJE IR HERCEGOVINOJE</text:p>
      <text:p text:style-name="P12"/>
      <text:p text:style-name="P13"/>
      <text:p text:style-name="P14">2000 m. <text:s text:c="18"/>d. Nr.</text:p>
      <text:p text:style-name="P15">Vilnius</text:p>
      <text:p text:style-name="P16"/>
      <text:p text:style-name="P17"/>
      <text:p text:style-name="P18">Lietuvos Respublikos Seimas, vadovaudamasis Lietuvos Respublikos kariuomenės vienetų dalyvavimo tarptautinėse operacijose ir pratybose, taip pat tarptautinių pratybų rengimo Lietuvos teritorijoje įstatymo (Žin., 1994, Nr.<text:s/><text:a xlink:href="https://www.e-tar.lt/portal/legalAct.html?documentId=TAIS.5908" office:target-frame-name="_blank" xlink:show="new"><text:span text:style-name="T19">58-1133</text:span></text:a>; 1998, Nr.<text:s/><text:a xlink:href="https://www.e-tar.lt/portal/legalAct.html?documentId=TAIS.49850" office:target-frame-name="_blank" xlink:show="new"><text:span text:style-name="T20">17-399</text:span></text:a>) 5 straipsnio 1 dalimi ir 7 straipsnio 1 dalimi, n u t a r i a:</text:p>
      <text:p text:style-name="P21"/>
      <text:p text:style-name="P22"><text:span text:style-name="T23">1</text:span><text:span text:style-name="T24"><text:s/>straipsnis.</text:span></text:p>
      <text:p text:style-name="P25">Siųsti iki<text:s/>5 Lietuvos karių Šiaurės šalių ir Lenkijos kovinės grupės sudėtyje 2000 m. balandžio - rugsėjo mėnesiais dalyvauti NATO vadovaujamoje taikos stabilizavimo operacijoje Bosnijoje ir Hercegovinoje.</text:p>
      <text:p text:style-name="P26"/>
      <text:p text:style-name="P27"><text:span text:style-name="T28">2</text:span><text:span text:style-name="T29"><text:s/>straipsnis.</text:span></text:p>
      <text:p text:style-name="P30">Siųsti iki 90 Lietuvos karių Šiaurės šalių ir Lenkijos kovinės grupės sudėtyje 2000 m. rugpjūčio mėn. – 2001 m. sausio mėn. dalyvauti NATO vadovaujamoje taikos stabilizavimo operacijoje Bosnijoje ir Hercegovinoje.</text:p>
      <text:p text:style-name="P31"/>
      <text:p text:style-name="P32"><text:span text:style-name="T33">3</text:span><text:span text:style-name="T34"><text:s/>straipsnis.</text:span></text:p>
      <text:p text:style-name="P35">Nutarimas įsigalioja nuo priėmimo.</text:p>
      <text:p text:style-name="P36"/>
      <text:p text:style-name="P37"/>
      <text:p text:style-name="P38"/>
      <text:p text:style-name="P39"/>
      <text:p text:style-name="P40"/>
      <text:p text:style-name="P41">SEIMO<text:s/>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3.09 09:03:22</dc:description>
    <meta:initial-creator>xxx</meta:initial-creator>
    <dc:creator>adlibuser</dc:creator>
    <meta:creation-date>2017-04-21T15:48:00Z</meta:creation-date>
    <dc:date>2017-04-21T15:48:00Z</dc:date>
    <meta:print-date>2000-01-27T06:21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170" meta:character-count="1177" meta:row-count="76" meta:non-whitespace-character-count="1068"/>
  </office:meta>
</office:document-meta>
</file>