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text-align="end"/>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43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5in"/>
      <style:text-properties fo:font-weight="bold" style:font-weight-asian="bold"/>
    </style:style>
    <style:style style:name="P35" style:parent-style-name="Normal" style:family="paragraph">
      <style:paragraph-properties fo:text-align="justify" fo:text-indent="0.5in"/>
      <style:text-properties fo:font-weight="bold" style:font-weight-asian="bold"/>
    </style:style>
    <style:style style:name="P36" style:parent-style-name="Normal" style:family="paragraph">
      <style:paragraph-properties fo:text-align="justify" fo:text-indent="0.5in"/>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text-indent="0.5in"/>
      <style:text-properties fo:font-style="italic" style:font-style-asian="italic"/>
    </style:style>
    <style:style style:name="P52" style:parent-style-name="Normal" style:family="paragraph">
      <style:paragraph-properties fo:text-align="justify" fo:text-indent="0.5in"/>
      <style:text-properties fo:font-style="italic" style:font-style-asian="italic"/>
    </style:style>
    <style:style style:name="P53" style:parent-style-name="Normal" style:family="paragraph">
      <style:paragraph-properties fo:keep-with-next="always" fo:margin-right="0.452in" fo:text-indent="0.5in"/>
      <style:text-properties fo:text-transform="uppercase"/>
    </style:style>
  </office:automatic-styles>
  <office:body>
    <office:text text:use-soft-page-breaks="true">
      <text:p text:style-name="P1">Projektas–2</text:p>
      <text:p text:style-name="P2"/>
      <text:p text:style-name="P3">Lietuvos respublikos</text:p>
      <text:p text:style-name="P4">Vertybinių popierių viešosios apyvartos įstatymo 28, 38 straipsnių <text:s/>pakeitimo ir 41 straipsnio <text:s/>papildymo</text:p>
      <text:p text:style-name="P5">įstatymas</text:p>
      <text:p text:style-name="P6"/>
      <text:p text:style-name="P7"/>
      <text:p text:style-name="P8">2000 m. <text:s text:c="27"/>d. Nr.<text:s/></text:p>
      <text:p text:style-name="P9">Vilnius</text:p>
      <text:p text:style-name="P10"/>
      <text:p text:style-name="P11">(Žin., 1996, Nr.<text:s/><text:a xlink:href="https://www.e-tar.lt/portal/legalAct.html?documentId=TAIS.24658" office:target-frame-name="_blank" xlink:show="new"><text:span text:style-name="T12">16-412</text:span></text:a>; 1996, Nr.<text:a xlink:href="https://www.e-tar.lt/portal/legalAct.html?documentId=TAIS.29895" office:target-frame-name="_blank" xlink:show="new"><text:span text:style-name="T13">71-1713</text:span></text:a>; 1998, Nr.<text:a xlink:href="https://www.e-tar.lt/portal/legalAct.html?documentId=TAIS.53061" office:target-frame-name="_blank" xlink:show="new"><text:span text:style-name="T14">33-873</text:span></text:a>)</text:p>
      <text:p text:style-name="P15"/>
      <text:p text:style-name="P16"/>
      <text:p text:style-name="P17"><text:span text:style-name="T18">1</text:span><text:span text:style-name="T19"><text:s/>straipsnis.<text:s/></text:span><text:span text:style-name="T20">28 straipsnio 2 ir 3 dalių pakeitimas</text:span></text:p>
      <text:p text:style-name="P21">1. 28 straipsnio 2 dalyje išbraukti žodžius “emitentai, išleidžiantys į apyvartą vertybinius popierius, arba”, vietoj žodžių “Jeigu šio įstatymo apibrėžtos vertybinių popierių sąskaitų tvarkymo nuostatos taikomos ir emitentams, ir viešosios apyvartos tarpininkams,” įrašyti žodžius “Viešosios apyvartos tarpininkai atidarantys ir tvarkantys vertybinių popierių asmenines sąskaitas,” <text:s/>žodį “jie” išbraukti ir šią dalį išdėstyti taip:</text:p>
      <text:p text:style-name="P22">“2. Vertybinių popierių asmenines sąskaitas turi teisę atidaryti ir tvarkyti viešosios apyvartos tarpininkai (finansų maklerio įmonės arba bankai) - Centrinio depozitoriumo, veikiančio šio įstatymo 29 straipsnyje nustatyta tvarka,<text:s/>dalyviai. Vertybinių popierių asmeninės sąskaitos Vertybinių popierių komisijos nustatyta tvarka gali būti atidarytos ir tvarkomos Centriniame depozitoriume. Viešosios apyvartos tarpininkai, atidarantys ir tvarkantys vertybinių popierių asmenines sąskaitas, toliau <text:s/>vadinami sąskaitų tvarkytojais.”</text:p>
      <text:p text:style-name="P23">2. Pakeisti 28 straipsnio 3 dalį ir ją išdėstyti taip:</text:p>
      <text:p text:style-name="P24">“3. Emitentas privalo perduoti savo išleistų vertybinių popierių asmeninių sąskaitų tvarkymą sąskaitų tvarkytojams per šio straipsnio 1 dalyje nustatytą terminą. Tokiai sutarčiai sudaryti investitorių sutikimas nebūtinas. Centrinis depozitoriumas praneša Vertybinių popierių komisijai šios nustatyta tvarka apie emitentų, išleidusius vertybinius popierius, įgaliotus šių vertybinių popierių sąskaitų tvarkytojus. Emitento įgaliotas sąskaitų tvarkytojas privalo atidaryti emitento išleistų vertybinių popierių asmenines sąskaitas kiekvienam investitoriui, kuris nėra raštu pareiškęs emitentui, kad perduoda sąskaitos tvarkymą kitam viešosios apyvartos tarpininkui.”</text:p>
      <text:p text:style-name="P25"/>
      <text:p text:style-name="P26"/>
      <text:p text:style-name="P27"><text:span text:style-name="T28">2</text:span><text:span text:style-name="T29"><text:s/>straipsnis.<text:s/></text:span><text:span text:style-name="T30">38 straipsnio 2 dalies 1 punkto pakeitimas</text:span></text:p>
      <text:p text:style-name="P31">38 straipsnio 2 dalies 1 punkte išbraukti žodį “ar”, po žodžio “depozitoriume” įrašyti žodžius “ar perduoti sąskaitų tvarkymą viešosios apyvartos tarpininkui”, po žodžio “įregistruotų” įrašyti žodžius “ar perduotinų” ir šį punktą išdėstyti taip:</text:p>
      <text:p text:style-name="P32">“1) emitentams, pagal šį įstatymą turintiems įregistruoti vertybinius popierius, atidaryti sąskaitą Centriniame depozitoriume ar perduoti sąskaitų tvarkymą viešosios apyvartos tarpininkui, bet to nepadariusiems, - iki 10 procentų registruotinų, įregistruotų<text:span text:style-name="T33"><text:s/></text:span>ar perduotinų vertybinių popierių bendros nominalios vertės;”.</text:p>
      <text:p text:style-name="P34"/>
      <text:p text:style-name="P35"/>
      <text:p text:style-name="P36"/>
      <text:p text:style-name="P37"/>
      <text:p text:style-name="P38"><text:span text:style-name="T39">3</text:span><text:span text:style-name="T40"><text:s/>straipsnis.<text:s/></text:span><text:span text:style-name="T41">41 straipsnio papildymas 4 dalimi</text:span></text:p>
      <text:p text:style-name="P42">Papildyti 41 straipsnį 4 dalimi:</text:p>
      <text:p text:style-name="P43">“4. Emitentai, patys<text:s/>tvarkantys savo išleistų vertybinių popierių asmenines sąskaitas, privalo perduoti šių sąskaitų tvarkymą viešosios apyvartos tarpininkams šio įstatymo 28 straipsnio 3 dalies nustatyta tvarka iki 2002 m. sausio 1 d.”</text:p>
      <text:p text:style-name="P44"/>
      <text:p text:style-name="P45"/>
      <text:p text:style-name="P46"/>
      <text:p text:style-name="P47"/>
      <text:p text:style-name="P48"><text:span text:style-name="T49">Skelbiu šį Lietuvos Respubli</text:span><text:span text:style-name="T50">kos Seimo priimtą įstatymą</text:span></text:p>
      <text:p text:style-name="P51"/>
      <text:p text:style-name="P52"/>
      <text:p text:style-name="P5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1.14 09:04:43_x000d_Dokumentas koreguotas UAB Fotonija 'Korektoriumi' v. 1.0 2000.03.08 11:32:26</dc:description>
    <meta:initial-creator>Imoniu bankroto valdymo dep.</meta:initial-creator>
    <dc:creator>adlibuser</dc:creator>
    <meta:creation-date>2017-04-21T15:48:00Z</meta:creation-date>
    <dc:date>2017-04-21T15:48:00Z</dc:date>
    <meta:print-date>2000-03-06T08:26:00Z</meta:print-date>
    <meta:template xlink:href="Normal.dotm" xlink:type="simple"/>
    <meta:editing-cycles>2</meta:editing-cycles>
    <meta:editing-duration>PT0S</meta:editing-duration>
    <meta:document-statistic meta:page-count="2" meta:paragraph-count="38" meta:word-count="417" meta:character-count="3313" meta:row-count="88" meta:non-whitespace-character-count="2934"/>
  </office:meta>
</office:document-meta>
</file>