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text-properties fo:font-size="2pt" style:font-size-asian="2pt" style:font-size-complex="2pt"/>
    </style:style>
    <style:style style:name="P7" style:parent-style-name="Normal" style:family="paragraph">
      <style:paragraph-properties fo:text-align="end" fo:margin-right="-0.5298in" fo:text-indent="0.1229in">
        <style:tab-stops>
          <style:tab-stop style:type="left" style:position="0.1229in"/>
          <style:tab-stop style:type="right" style:position="0.295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text-properties fo:font-size="2pt" style:font-size-asian="2pt" style:font-size-complex="2pt"/>
    </style:style>
    <style:style style:name="P10" style:parent-style-name="Normal" style:family="paragraph">
      <style:paragraph-properties fo:text-align="justify" fo:margin-right="-0.5298in" fo:text-indent="0.1229in">
        <style:tab-stops>
          <style:tab-stop style:type="left" style:position="0.1229in"/>
          <style:tab-stop style:type="right" style:position="0.1972in"/>
        </style:tab-stops>
      </style:paragraph-properties>
      <style:text-properties fo:font-weight="bold" style:font-weight-asian="bold"/>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right="-0.5298in">
        <style:tab-stops>
          <style:tab-stop style:type="left" style:position="0.1229in"/>
          <style:tab-stop style:type="right" style:position="6.2173in"/>
        </style:tab-stops>
      </style:paragraph-properties>
      <style:text-properties fo:font-weight="bold" style:font-weight-asian="bold" fo:text-transform="uppercase"/>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right="-0.5298in">
        <style:tab-stops>
          <style:tab-stop style:type="left" style:position="0.1229in"/>
          <style:tab-stop style:type="right" style:position="6.2173in"/>
        </style:tab-stops>
      </style:paragraph-properties>
      <style:text-properties fo:font-weight="bold" style:font-weight-asian="bold" fo:text-transform="uppercase"/>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fo:margin-right="-0.5298in">
        <style:tab-stops>
          <style:tab-stop style:type="left" style:position="0.1229in"/>
          <style:tab-stop style:type="right" style:position="6.2173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fo:margin-right="-0.5298in">
        <style:tab-stops>
          <style:tab-stop style:type="left" style:position="0.1229in"/>
          <style:tab-stop style:type="right" style:position="6.2173in"/>
        </style:tab-stops>
      </style:paragraph-properties>
    </style:style>
    <style:style style:name="T24" style:parent-style-name="DefaultParagraphFont" style:family="text">
      <style:text-properties fo:font-weight="bold" style:font-weight-asian="bold" fo:text-transform="uppercase"/>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center" fo:margin-right="-0.5298in">
        <style:tab-stops>
          <style:tab-stop style:type="left" style:position="0.1229in"/>
          <style:tab-stop style:type="right" style:position="6.2173in"/>
        </style:tab-stops>
      </style:paragraph-properties>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center" fo:margin-right="-0.5298in">
        <style:tab-stops>
          <style:tab-stop style:type="left" style:position="0.1229in"/>
          <style:tab-stop style:type="right" style:position="6.2173in"/>
        </style:tab-stops>
      </style:paragraph-properties>
    </style:style>
    <style:style style:name="S1" style:family="section">
      <style:section-properties fo:margin-left="0.2479in" fo:margin-right="0.2479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center" fo:margin-right="-0.5298in" fo:text-indent="0.043in">
        <style:tab-stops>
          <style:tab-stop style:type="left" style:position="0.1229in"/>
          <style:tab-stop style:type="right" style:position="6.2173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font-size="2pt" style:font-size-asian="2pt" style:font-size-complex="2pt"/>
    </style:style>
    <style:style style:name="P36" style:parent-style-name="Normal" style:family="paragraph">
      <style:paragraph-properties fo:text-align="justify" fo:line-height="150%" fo:margin-right="-0.5312in">
        <style:tab-stops>
          <style:tab-stop style:type="left" style:position="0.1229in"/>
          <style:tab-stop style:type="right" style:position="6.2173in"/>
        </style:tab-stops>
      </style:paragraph-properties>
    </style:style>
    <style:style style:name="P37" style:parent-style-name="Normal" style:family="paragraph">
      <style:text-properties fo:font-size="4pt" style:font-size-asian="4pt" style:font-size-complex="4pt"/>
    </style:style>
    <style:style style:name="P38" style:parent-style-name="Normal" style:family="paragraph">
      <style:paragraph-properties fo:border-top="0.0104in double #000000" style:border-line-width-top="0.0034in 0.0034in 0.0034in" fo:border-left="none" fo:border-bottom="none" fo:border-right="none" fo:padding="0in" style:shadow="none" fo:text-indent="0.5in"/>
    </style:style>
    <style:style style:name="T39" style:parent-style-name="DefaultParagraphFont" style:family="text">
      <style:text-properties text:display="none"/>
    </style:style>
    <style:style style:name="P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 style:parent-style-name="Normal" style:family="paragraph">
      <style:paragraph-properties fo:text-align="justify" fo:text-indent="0.7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 style:parent-style-name="Normal" style:family="paragraph">
      <style:paragraph-properties fo:text-align="justify"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 style:parent-style-name="Normal" style:family="paragraph">
      <style:paragraph-properties fo:text-align="justify" fo:text-indent="0.344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25in" fo:text-indent="-0.25in">
        <style:tab-stops>
          <style:tab-stop style:type="left" style:position="-0.25in"/>
          <style:tab-stop style:type="left" style:position="0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style>
    <style:style style:name="P7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 style:parent-style-name="Normal" style:family="paragraph">
      <style:paragraph-properties fo:text-align="justify"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1" style:parent-style-name="Normal" style:family="paragraph">
      <style:paragraph-properties fo:text-indent="1.6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text-properties fo:text-transform="uppercase"/>
    </style:style>
    <style:style style:name="P114" style:parent-style-name="Normal" style:family="paragraph">
      <style:paragraph-properties fo:text-align="justify"/>
    </style:style>
  </office:automatic-styles>
  <office:body>
    <office:text text:use-soft-page-breaks="true">
      <text:p text:style-name="P1"/>
      <text:p text:style-name="P6"/>
      <text:p text:style-name="P7"><text:tab/><text:tab/><text:tab/><text:tab/><text:tab/><text:tab/><text:tab/><text:tab/><text:tab/><text:tab/><text:tab/><text:span text:style-name="T8">Projektas</text:span></text:p>
      <text:p text:style-name="P9"/>
      <text:p text:style-name="P10"><text:tab/><text:tab/><text:tab/><text:tab/><text:tab/><text:tab/><text:tab/><text:tab/><text:tab/><text:tab/></text:p>
      <text:p text:style-name="P11"/>
      <text:p text:style-name="P12">LIETUVOS RESPUBLIKOS</text:p>
      <text:p text:style-name="P13"/>
      <text:p text:style-name="P14">Baudžiamojo Proceso kodekso</text:p>
      <text:p text:style-name="P15"/>
      <text:p text:style-name="P16"><text:span text:style-name="T17">2, 5, 9</text:span><text:span text:style-name="T18">1</text:span><text:span text:style-name="T19">, 17, 56</text:span><text:span text:style-name="T20">1</text:span><text:span text:style-name="T21">, 60 ir 112 straipsnių pakeitimo ir papildymo</text:span></text:p>
      <text:p text:style-name="P22"/>
      <text:p text:style-name="P23"><text:span text:style-name="T24">įstatymas</text:span></text:p>
      <text:p text:style-name="P25"/>
      <text:p text:style-name="P26"/>
      <text:p text:style-name="P27"/>
      <text:p text:style-name="P28">2000 m. <text:s text:c="22"/>d. Nr.<text:s/><text:line-break/>Vilnius</text:p>
      <text:section text:name="Sect1" text:style-name="S1">
        <text:p text:style-name="P29"/>
        <text:p text:style-name="P30"/>
        <text:p text:style-name="P31">(Žin., 1961, Nr.18-148; 1996, Nr.<text:s/><text:a xlink:href="https://www.e-tar.lt/portal/legalAct.html?documentId=TAIS.28068" office:target-frame-name="_blank" xlink:show="new"><text:span text:style-name="T32">53-1248</text:span></text:a>; 1997, Nr.<text:s/><text:a xlink:href="https://www.e-tar.lt/portal/legalAct.html?documentId=TAIS.47891" office:target-frame-name="_blank" xlink:show="new"><text:span text:style-name="T33">118-3046</text:span></text:a>; 1999, Nr.<text:s/><text:a xlink:href="https://www.e-tar.lt/portal/legalAct.html?documentId=TAIS.92219" office:target-frame-name="_blank" xlink:show="new"><text:span text:style-name="T34">107-3101</text:span></text:a>)</text:p>
        <text:p text:style-name="P35"/>
        <text:p text:style-name="P36"/>
        <text:p text:style-name="P37"/>
        <text:p text:style-name="P38"><text:span text:style-name="T39">Bottom of Form 1</text:span></text:p>
        <text:p text:style-name="Normal"/>
        <text:p text:style-name="P40"><text:span text:style-name="T41">1</text:span><text:span text:style-name="T42"><text:s/>straipsnis.<text:s/></text:span><text:span text:style-name="T43">2 straipsnio 1 dalies pakeitimas</text:span></text:p>
        <text:p text:style-name="P44">1. 2 straipsnio 1 dalyje po<text:s/>žodžio “kaltininkus” įrašyti žodžius “, atlyginti žalą nukentėjusiems nuo nusikaltimų asmenims” ir šią dalį išdėstyti taip:</text:p>
        <text:p text:style-name="P45">“Baudžiamojo proceso uždaviniai yra greitai ir pilnutinai išaiškinti nusikaltimus, įkaltinti kaltininkus, atlyginti žalą nukentėjusiems nuo nusikaltimų asmenims ir tinkamai pritaikyti įstatymą, kad kiekvienas nusikaltimą padariusis asmuo būtų teisingai nubaudžiamas <text:s/>ir nė vienas nekaltas asmuo nebūtų <text:s/>patraukiamas</text:p>
        <text:p text:style-name="P46">baudžiamojon atsakomybėn ir nuteisiamas.”</text:p>
        <text:p text:style-name="P47"/>
        <text:p text:style-name="P48"><text:span text:style-name="T49">2</text:span><text:span text:style-name="T50"><text:s/>straipsnis.<text:s/></text:span><text:span text:style-name="T51">5<text:s/></text:span><text:span text:style-name="T52">straipsnio 3 dalies papildymas</text:span></text:p>
        <text:p text:style-name="P53">1. 5 straipsnio 3 dalyje po žodžio “kaltinamasis” įrašyti žodžius “ar nukentėjęs nuo nusikaltimo asmuo” ir šią dalį išdėstyti taip:</text:p>
        <text:p text:style-name="P54">“Nutraukti bylą šio straipsnio 3 ir 4 punktuose nurodytais pagrindais neleidžiama, jeigu<text:s/>tam prieštarauja kaltinamasis ar nukentėjęs nuo nusikaltimo asmuo. Tuo atveju bylos procesas toliau vyksta įprastine tvarka.</text:p>
        <text:p text:style-name="P55"/>
        <text:p text:style-name="P56"><text:span text:style-name="T57">3</text:span><text:span text:style-name="T58"><text:s/>straipsnis.<text:s/></text:span><text:span text:style-name="T59">9</text:span><text:span text:style-name="T60">1</text:span><text:span text:style-name="T61"><text:s/>straipsnio 1 dalies papildymas</text:span></text:p>
        <text:p text:style-name="P62">1. 9<text:span text:style-name="T63">1</text:span><text:s/>straipsnio 1 dalį papildyti sakiniu “Teismas gali nutraukti ir bet kurią kitą bylą, jeigu ji buvo iškelta pagal nukentėjusiojo skundą, kai kaltininkas visiškai atlygino asmeniui padarytą žalą ir bylą nutraukti paprašė nukentėjusysis” ir šią dalį išdėstyti taip:</text:p>
        <text:p text:style-name="P64">“Teismas, teisėjas, taip pat <text:s/>teisėjo sutikimu prokuroras, tardytojas ir <text:s/>kvotos organas turi teisę, remdamasis Lietuvos Respublikos baudžiamojo kodekso 53<text:span text:style-name="T65">1</text:span><text:s/>straipsnyje nurodytais pagrindais, nekelti baudžiamosios bylos arba iškeltą bylą nutraukti. Teismas gali nutraukti ir bet kurią kitą bylą, jeigu ji buvo iškelta<text:s/>pagal nukentėjusiojo skundą, kai kaltininkas visiškai atlygino asmeniui padarytą žalą ir bylą nutraukti paprašė nukentėjusysis.”</text:p>
        <text:p text:style-name="P66"/>
        <text:p text:style-name="P67"><text:span text:style-name="T68">4</text:span><text:span text:style-name="T69"><text:s/>straipsnis.<text:s/></text:span><text:span text:style-name="T70">17 straipsnio pakeitimas ir papildymas <text:s text:c="3"/></text:span></text:p>
        <text:p text:style-name="P71">1.<text:tab/>Pakeisti 17 straipsnį ir jį išdėstyti taip:</text:p>
        <text:p text:style-name="P72">“17<text:s/>straipsnis. Nukentėjusiojo būtinojo atstovavimo ir kaltinamojo teisės į gynybą užtikrinimas</text:p>
        <text:p text:style-name="P73">Kaltinamajam užtikrinama teisė į gynybą. Nukentėjusiajam nuo nusikaltimo asmeniui užtikrinamas būtinas teisininko atstovavimas byloje, jeigu jis yra<text:s/><text:soft-page-break/>nepilnametis,<text:s/>nemoka kalbos, kuria vyksta procesas, ar turi fizinių ar psichinių trūkumų, dėl kurių pats negali pasinaudoti savo teisėmis.</text:p>
        <text:p text:style-name="P74">Teismas, prokuroras, tardytojas ir kvotėjas privalo užtikrinti kaltinamajam galimybę <text:s/>įstatymo nustatytomis <text:s/>priemonėmis <text:s/>ir būdais gintis nuo <text:s/>jam pareikšto <text:s/>kaltinimo, o nukentėjusiajam kaip ir kaltinamajam <text:s/>užtikrinti jo <text:s/>asmeninių bei turtinių teisių apsaugą.</text:p>
        <text:p text:style-name="P75"/>
        <text:p text:style-name="P76"><text:span text:style-name="T77">5</text:span><text:span text:style-name="T78"><text:s/>straipsnis.<text:s/></text:span><text:span text:style-name="T79">56</text:span><text:span text:style-name="T80">1</text:span><text:span text:style-name="T81"><text:s/>straipsnio pirmosios ir antrosios dalių pakeitimas ir papildymas</text:span></text:p>
        <text:p text:style-name="P82">1. 56<text:span text:style-name="T83">1</text:span><text:s/>straipsnio 1 dalyje<text:s/>po žodžio “teisiamąjį” įrašyti žodžius “ar nukentėjusįjį” ir šią dalį išdėstyti taip:</text:p>
        <text:p text:style-name="P84">“Kvotėjas, tardytojas, prokuroras, <text:s/>teisėjas ir <text:s/>teismas, kurių žinioje yra byla, taip pat advokatų susivienijimo vadovas Lietuvos Respublikos įstatymų nustatyta <text:s/>tvarka<text:s/>turi <text:s/>teisę visiškai arba iš dalies atleisti <text:s/>įtariamąjį, kaltinamąjį, teisiamąjį ar nukentėjusįjį nuo teisinės pagalbos apmokėjimo.</text:p>
        <text:p text:style-name="P85"/>
        <text:p text:style-name="P86">2. 56<text:span text:style-name="T87">1</text:span><text:s/>straipsnio 2 dalyje po žodžio “teisiamąjį” įrašyti žodžius “ar nukentėjusįjį”, po žodžio “advokato” įrašyti žodžius “ar kito atstovo”ir šią dalį išdėstyti taip:</text:p>
        <text:p text:style-name="P88">“Kai įtariamąjį, kaltinamąjį, teisiamąjį ar nukentėjusįjį nuo teisinės pagalbos apmokėjimo atleidžia <text:s/>kvotėjas, tardytojas, prokuroras, teisėjas arba teismas, advokato ar kito atstovo darbo apmokėjimo išlaidas Lietuvos Respublikos Vyriausybės nustatyta tvarka atlygina valstybė.”</text:p>
        <text:p text:style-name="P89"/>
        <text:p text:style-name="P90"><text:span text:style-name="T91">6</text:span><text:span text:style-name="T92"><text:s/>straipsnis.<text:s/></text:span><text:span text:style-name="T93">60 straipsnio pirmosios ir trečiosios dalių pakeitimas ir papildymas</text:span></text:p>
        <text:p text:style-name="P94">1. Pakeisti 60 straipsnio 1 dalį ir ją išdėstyti taip:</text:p>
        <text:p text:style-name="P95">“Nukentėjusiuoju <text:s/>nedelsiant pripažįstamas asmuo, kai paaiškėja, kad jam padaryta moralinės, fizinės ar turtinės žalos.”</text:p>
        <text:p text:style-name="P96"/>
        <text:p text:style-name="P97">2. Pakeisti 60 straipsnio 3 dalies 3 punktą, papildyti šią dalį nauju 4 punktu ir šiuos punktus išdėstyti taip:</text:p>
        <text:p text:style-name="P98">“3) susipažinti <text:s/>su nutarimu iškelti baudžiamąją bylą, įtariamojo sulaikymo protokolu, nutarimu patraukti kaltinamuoju, ekspertizių aktais, o kvotėjui ar tardytojui leidus, susipažinti su bet kuriais kitais byloje esančiais įrodymais;<text:s/></text:p>
        <text:p text:style-name="P99">4) baigus parengtinį tardymą, susipažinti su visa bylos medžiaga ir daryti jos išrašus;”</text:p>
        <text:p text:style-name="P100"/>
        <text:p text:style-name="P101">3. 60 straipsnio 3 dalies 4, 5, 6, 7 punktus laikyti atitinkamai 5, 6, 7, 8 punktais.<text:s/></text:p>
        <text:p text:style-name="P102"/>
        <text:p text:style-name="P103"><text:span text:style-name="T104">7</text:span><text:span text:style-name="T105"><text:s/>straipsnis.<text:s/></text:span><text:span text:style-name="T106">112 straipsnio antrosios dalies papildymas</text:span></text:p>
        <text:p text:style-name="P107">1. 112 straipsnio 2 dalyje po žodžio “pranešti” įrašyti žodžius “nukentėjusiajam ir” ir šią dalį išdėstyti taip:</text:p>
        <text:p text:style-name="P108">“Parengtinio tyrimo metu prokuroras turi teisę paleisti į laisvę suimtą <text:s/>kaltinamąjį <text:s/>ar <text:s/>įtariamąjį. Apie tokio sprendimo priėmimą prokuroras <text:s/>privalo pranešti nukentėjusiajam ir<text:span text:style-name="T109"><text:s/></text:span>kardomąjį kalinimą (suėmimą) paskyrusiam ar <text:s/>kardomojo kalinimo (suėmimo) terminą <text:s/>pratęsusiam <text:s/>teisėjui ar teismui. <text:s/>Šiuo atveju teisėjo arba teismo nutartis paskirti kardomąjį kalinimą (suėmimą) netenka galios.”</text:p>
        <text:p text:style-name="P110"/>
        <text:p text:style-name="P111"/>
        <text:p text:style-name="P112">RESPUBLIKOS PREZIDENTAS</text:p>
        <text:p text:style-name="P113"/>
        <text:p text:style-name="P114">Projektą teikia Seimo Pirmininkas<text:tab/><text:tab/><text:tab/><text:tab/>Vytautas Landsberg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03.08 10:27:40_x000d_Dokumentas koreguotas UAB Fotonija 'Korektoriumi' v. 1.0 1999.03.08 16:13:53_x000d_Dokumentas koreguotas UAB Fotonija 'Korektoriumi' v. 1.0 2000.03.01 12:46:15</dc:description>
    <meta:initial-creator>Nering Mockutė</meta:initial-creator>
    <dc:creator>adlibuser</dc:creator>
    <meta:creation-date>2017-04-21T15:27:00Z</meta:creation-date>
    <dc:date>2017-04-21T15:27:00Z</dc:date>
    <meta:print-date>2000-02-24T07:57:00Z</meta:print-date>
    <meta:template xlink:href="Normal.dotm" xlink:type="simple"/>
    <meta:editing-cycles>2</meta:editing-cycles>
    <meta:editing-duration>PT0S</meta:editing-duration>
    <meta:document-statistic meta:page-count="3" meta:paragraph-count="97" meta:word-count="916" meta:character-count="5456" meta:row-count="231" meta:non-whitespace-character-count="4637"/>
  </office:meta>
</office:document-meta>
</file>