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text-properties fo:font-weight="bold" style:font-weight-asian="bold" fo:font-style="italic" style:font-style-asian="italic" fo:font-size="11pt" style:font-size-asian="11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3937in"/>
      <style:text-properties fo:font-style="italic" style:font-style-asian="italic"/>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text-properties fo:font-size="10pt" style:font-size-asian="10pt"/>
    </style:style>
  </office:automatic-styles>
  <office:body>
    <office:text text:use-soft-page-breaks="true">
      <text:p text:style-name="P1"/>
      <text:p text:style-name="P2">Projektas <text:s/>priėmimui</text:p>
      <text:p text:style-name="P3"/>
      <text:p text:style-name="P4"/>
      <text:p text:style-name="P5">LIETUVOS RESPUBLIKOS</text:p>
      <text:p text:style-name="P6">VALSTYBĖS IR SAVIVALDYBIŲ TURTO PRIVATIZAVIMO<text:s/></text:p>
      <text:p text:style-name="P7"><text:span text:style-name="T8">ĮSTATYMO 10 STRAIPSNIO</text:span><text:s/><text:span text:style-name="T9">PAPILDYMO<text:s/></text:span></text:p>
      <text:p text:style-name="P10">ĮSTATYMAS</text:p>
      <text:p text:style-name="P11"/>
      <text:p text:style-name="P12"/>
      <text:p text:style-name="P13">2000 m. <text:s text:c="15"/>d. Nr.</text:p>
      <text:p text:style-name="P14"/>
      <text:p text:style-name="P15">Vilnius</text:p>
      <text:p text:style-name="P16"/>
      <text:p text:style-name="P17">(Žin., 1997, Nr.<text:s/><text:a xlink:href="https://www.e-tar.lt/portal/legalAct.html?documentId=TAIS.46422" office:target-frame-name="_blank" xlink:show="new"><text:span text:style-name="T18">107-2688</text:span></text:a>, 1999, Nr. 66-2120)</text:p>
      <text:p text:style-name="P19"/>
      <text:p text:style-name="P20"><text:span text:style-name="T21">1</text:span><text:span text:style-name="T22"><text:s/>straipsnis.<text:s/></text:span><text:span text:style-name="T23">10 straipsnio papildymas 13 dalimi<text:s/></text:span></text:p>
      <text:p text:style-name="P24">10 straipsnį papildyti 13 dalimi:</text:p>
      <text:p text:style-name="P25">“13. Nuomos metu dėl privatizavimo objekto (statinio) pagerinimo padarytas išlaidas pagal Lietuvos Respublikos civilinį kodeksą nuomininkui Lietuvos Respublikos Vyriausybės nustatyta tvarka atlygina potencialus pirkėjas, įsigyjantis privatizavimo objektą. Turto ir verslo vertinimo pagrindų įstatymo nustatyta tvarka vertinant tokį privatizavimo objektą turi būti nustatytas vertės padidėjimas procentais dėl šio objekto (statinio) pagerinimui padarytų išlaidų. Gaunamos iš privatizavimo sandorio lėšos, atitinkamai jas sumažinus dėl privatizavimo objekto vertės padidėjimo, pervedamos į Finansų ministerijai atidarytą privatizavimo fondo sąskaitą (jei privatizavimo objektas nuosavybės teise priklauso savivaldybei – į savivaldybės specialiąją sąskaitą). Likusi privatizavimo lėšų dalis pervedama nuomininkui, išskyrus<text:s/>tą lėšų dalį, kuri buvo įskaityta į nuomos mokestį. Ši lėšų dalis pervedama į privatizavimo objekto valdytojo sąskaitą.“</text:p>
      <text:p text:style-name="P26"/>
      <text:p text:style-name="P27"/>
      <text:p text:style-name="P28"/>
      <text:p text:style-name="P29"><text:span text:style-name="T30">Skelbiu šį Lietuvos Respublikos Seimo priimtą įstatymą.</text:span></text:p>
      <text:p text:style-name="P31"/>
      <text:p text:style-name="P32">RESPUBLIKOS PREZIDENTAS</text:p>
      <text:p text:style-name="P33"/>
      <text:p text:style-name="P34"/>
      <text:p text:style-name="Normal"/>
      <text:p text:style-name="Normal"/>
      <text:p text:style-name="Normal"/>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komiteto</dc:title>
    <dc:description>_x000d_Dokumentas koreguotas UAB Fotonija 'Korektoriumi' v. 1.0 2000.02.11 09:13:11_x000d_Dokumentas koreguotas UAB Fotonija 'Korektoriumi' v. 1.0 2000.02.24 10:10:54</dc:description>
    <meta:initial-creator>vystri</meta:initial-creator>
    <dc:creator>adlibuser</dc:creator>
    <meta:creation-date>2017-04-21T15:08:00Z</meta:creation-date>
    <dc:date>2017-04-21T15:08:00Z</dc:date>
    <meta:print-date>2000-02-09T07:58:00Z</meta:print-date>
    <meta:template xlink:href="Normal.dotm" xlink:type="simple"/>
    <meta:editing-cycles>2</meta:editing-cycles>
    <meta:editing-duration>PT0S</meta:editing-duration>
    <meta:document-statistic meta:page-count="1" meta:paragraph-count="14" meta:word-count="224" meta:character-count="1431" meta:row-count="40" meta:non-whitespace-character-count="1221"/>
  </office:meta>
</office:document-meta>
</file>