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2" style:parent-style-name="Normal" style:family="paragraph">
      <style:paragraph-properties fo:keep-with-next="alway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8pt" style:font-size-asian="8pt"/>
    </style:style>
    <style:style style:name="P5" style:parent-style-name="Normal" style:family="paragraph">
      <style:paragraph-properties fo:text-align="center"/>
    </style:style>
    <style:style style:name="P6" style:parent-style-name="Normal" style:family="paragraph">
      <style:paragraph-properties fo:keep-with-next="always" fo:text-align="center"/>
    </style:style>
    <style:style style:name="P7" style:parent-style-name="Normal" style:family="paragraph">
      <style:paragraph-properties fo:text-align="justify" fo:margin-left="0.5in">
        <style:tab-stops/>
      </style:paragraph-properties>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justify" fo:line-height="150%" fo:text-indent="0.5in"/>
    </style:style>
    <style:style style:name="P10" style:parent-style-name="Normal" style:family="paragraph">
      <style:paragraph-properties fo:text-align="justify" fo:line-height="150%" fo:text-indent="0.5in"/>
    </style:style>
    <style:style style:name="P11" style:parent-style-name="Normal" style:family="paragraph">
      <style:paragraph-properties fo:text-align="justify" fo:line-height="150%" fo:text-indent="0.5in"/>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fo:text-indent="0.5in"/>
      <style:text-properties fo:font-size="8pt" style:font-size-asian="8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keep-with-next="always" fo:text-align="justify" fo:line-height="150%"/>
      <style:text-properties fo:letter-spacing="0.0083in"/>
    </style:style>
    <style:style style:name="P32" style:parent-style-name="Normal" style:family="paragraph">
      <style:paragraph-properties fo:text-align="justify" fo:line-height="150%"/>
    </style:style>
    <style:style style:name="P33" style:parent-style-name="Normal" style:family="paragraph">
      <style:paragraph-properties fo:text-align="justify"/>
    </style:style>
  </office:automatic-styles>
  <office:body>
    <office:text text:use-soft-page-breaks="true">
      <text:p text:style-name="P1"/>
      <text:p text:style-name="P2">LIETUVOS RESPUBLIKOS SEIMO</text:p>
      <text:p text:style-name="P3">REZOLIUCIJA</text:p>
      <text:p text:style-name="P4"/>
      <text:p text:style-name="P5">2000 m. ……………d.</text:p>
      <text:p text:style-name="P6">Vilnius</text:p>
      <text:p text:style-name="Normal"/>
      <text:p text:style-name="P7">DĖL VIETINIŲ ATSINAUJINANČIŲ ENERGIJOS ŠALTINIŲ NAUDOJIMO<text:s/></text:p>
      <text:p text:style-name="P8"/>
      <text:p text:style-name="P9">Lietuvos Respublikos Seimas,</text:p>
      <text:p text:style-name="P10"/>
      <text:p text:style-name="P11"><text:span text:style-name="T12">atsižvelgdamas</text:span><text:s/>į Europos Komisijos Baltojoje knygoje “Energija ateičiai, atsinaujinantys energijos šaltiniai” išreikštas nuostatas dėl atsinaujinančių energijos šaltinių naudojimo bei Europos Komisijos direktyvas, bei LR Energetikos strategiją;</text:p>
      <text:p text:style-name="P13"><text:span text:style-name="T14">įvertindamas<text:s/></text:span>sparčiai augantį<text:span text:style-name="T15"><text:s/></text:span>atsinaujinančių energijos šaltinių naudojimą pasaulyje;</text:p>
      <text:p text:style-name="P16"><text:span text:style-name="T17">siekdamas</text:span><text:s/>sumažinti Lietuvos Respublikos energetinę priklausomybę nuo importuojamų energijos šaltinių;</text:p>
      <text:p text:style-name="P18"><text:span text:style-name="T19">pabrėždamas</text:span><text:s/>vietinių atsinaujinančių energijos šaltinių reikšmę sprendžiant socialines problemas, ypač kaime, plėtojant Lietuvos Respublikos pramonę, žemės bei miškų ūkį, kuriant naujas darbo vietas;</text:p>
      <text:p text:style-name="P20"><text:span text:style-name="T21">pripažindamas</text:span><text:s/>vietinių atsinaujinančių energijos šaltinių panaudojimo svarbą mažinant aplinkos teršimą;</text:p>
      <text:p text:style-name="P22"/>
      <text:p text:style-name="P23"><text:span text:style-name="T24">ragina<text:s/></text:span>Lietuvos Respublikos Vyriausybę imtis neatidėliotinų priemonių didinti vietinių energijos šaltinių dalį Lietuvos Respublikos energetiniame balanse, atitinkamai tikslinant Lietuvos Republikos energetinę bei gamtosauginę politiką pagal Europos Sąjungos reikalavimus atsinaujinančios energetikos<text:s/>srityje;<text:s/></text:p>
      <text:p text:style-name="P25"><text:span text:style-name="T26">siūlo<text:s/></text:span>ypatingą dėmesį skirti vietinių biomasės išteklių, kurie sudaro didžiąją Lietuvos Respublikos atsinaujinančių energijos šaltinių dalį ir, dėl palyginti nesudėtingų technologijų, gali būti efektyviai panaudojami šilumos bei elektros energijos, degalų ir tepalų vidaus degimo varikliuose, gamybai, o iki 2000.05.01 parengti konkrečių teisinių – ekonominių priemonių, skatinančių vietinių atsinaujinančių energijos išteklių naudojimą, kompleksą.</text:p>
      <text:p text:style-name="P27"/>
      <text:p text:style-name="P28">Teikia:</text:p>
      <text:p text:style-name="P29">Lietuvos Respublikos Seimo Pirmininkas<text:tab/><text:tab/><text:tab/><text:tab/>Vytautas Landsbergis</text:p>
      <text:p text:style-name="P30">ir</text:p>
      <text:p text:style-name="P31">LR Seimo Laikinosios atsinaujinančių energijos</text:p>
      <text:p text:style-name="P32">šaltinių bei energijos tausojimo komisijos pirmininkas<text:s/><text:tab/><text:tab/>Jonas Šimėn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dc:description>_x000d_Dokumentas koreguotas UAB Fotonija 'Korektoriumi' v. 1.0 2000.02.17 08:24:19</dc:description>
    <meta:initial-creator>Seimas</meta:initial-creator>
    <dc:creator>adlibuser</dc:creator>
    <meta:creation-date>2017-04-21T14:42:00Z</meta:creation-date>
    <dc:date>2017-04-21T14:42:00Z</dc:date>
    <meta:print-date>2000-02-15T11:36:00Z</meta:print-date>
    <meta:template xlink:href="Normal.dotm" xlink:type="simple"/>
    <meta:editing-cycles>2</meta:editing-cycles>
    <meta:editing-duration>PT0S</meta:editing-duration>
    <meta:document-statistic meta:page-count="1" meta:paragraph-count="45" meta:word-count="243" meta:character-count="1811" meta:row-count="59" meta:non-whitespace-character-count="1613"/>
  </office:meta>
</office:document-meta>
</file>