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justify" fo:margin-left="5.5in" fo:text-indent="0.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text-align="justify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 fo:margin-left="1.5in" fo:text-indent="0.5in">
        <style:tab-stops/>
      </style:paragraph-properties>
    </style:style>
    <style:style style:name="P13" style:parent-style-name="Normal" style:family="paragraph">
      <style:paragraph-properties fo:widows="0" fo:orphans="0" fo:text-align="justify" fo:margin-left="3in" fo:text-indent="0.2583in">
        <style:tab-stops/>
      </style:paragraph-properties>
    </style:style>
    <style:style style:name="P14" style:parent-style-name="Normal" style:family="paragraph">
      <style:paragraph-properties fo:widows="0" fo:orphans="0" fo:text-align="justify" fo:margin-left="2.5in">
        <style:tab-stops/>
      </style:paragraph-properties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widows="0" fo:orphans="0" fo:text-align="justify" fo:margin-left="2.5in">
        <style:tab-stops/>
      </style:paragraph-properties>
      <style:text-properties fo:text-transform="uppercase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5in"/>
    </style:style>
    <style:style style:name="P27" style:parent-style-name="Normal" style:family="paragraph">
      <style:paragraph-properties fo:widows="0" fo:orphans="0" fo:text-align="justify" fo:text-indent="0.5in"/>
    </style:style>
    <style:style style:name="P28" style:parent-style-name="Normal" style:family="paragraph">
      <style:paragraph-properties fo:widows="0" fo:orphans="0" fo:text-align="justify" fo:text-indent="0.5in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 fo:text-indent="0.043in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</text:p>
      <text:p text:style-name="P9">OPERATYVINĖS VEIKLOS ĮSTATYMO 4 STRAIPSNIO PAKEITIMO</text:p>
      <text:p text:style-name="P10">ĮSTATYMAS</text:p>
      <text:p text:style-name="P11"/>
      <text:p text:style-name="P12">1999 m. <text:s text:c="45"/>d. Nr.</text:p>
      <text:p text:style-name="P13">Vilnius</text:p>
      <text:p text:style-name="P14">(Žin<text:span text:style-name="T15">., 1997, N</text:span>r<text:span text:style-name="T16">.<text:s/></text:span><text:a xlink:href="https://www.e-tar.lt/portal/legalAct.html?documentId=TAIS.39586" office:target-frame-name="_blank" xlink:show="new"><text:span text:style-name="T17">50-1190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4 straipsnio 5 dalyje išbraukti žodžius “Seimo narius ir Vyriausybės narius” ir šią dalį išdėstyti taip: <text:s/></text:p>
      <text:p text:style-name="P27"/>
      <text:p text:style-name="P28">“5. Negalima taikyti specialios technikos, gyvenamosios patalpos slaptos apžiūros, susirašinėjimo, telegrafo ir kitų pranešimų slaptos kontrolės prieš Lietuvos Respublikos Prezidentą.”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Irma Randakevičienė</meta:initial-creator>
    <dc:creator>adlibuser</dc:creator>
    <meta:creation-date>2017-04-21T16:21:00Z</meta:creation-date>
    <dc:date>2017-04-21T16:21:00Z</dc:date>
    <meta:print-date>2000-02-14T09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0" meta:character-count="705" meta:row-count="63" meta:non-whitespace-character-count="632"/>
  </office:meta>
</office:document-meta>
</file>