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justify" fo:margin-right="-0.434in"/>
    </style:style>
    <style:style style:name="P9" style:parent-style-name="Normal" style:family="paragraph">
      <style:paragraph-properties fo:text-align="justify" fo:margin-left="4.7916in" fo:margin-right="-0.3354in">
        <style:tab-stops/>
      </style:paragraph-properties>
    </style:style>
    <style:style style:name="P10" style:parent-style-name="Normal" style:family="paragraph">
      <style:paragraph-properties fo:text-align="justify" fo:margin-right="0.1965in"/>
      <style:text-properties fo:font-weight="bold" style:font-weight-asian="bold"/>
    </style:style>
    <style:style style:name="P11" style:parent-style-name="Normal" style:family="paragraph">
      <style:paragraph-properties fo:text-align="justify" fo:margin-right="0.1965in"/>
      <style:text-properties fo:font-weight="bold" style:font-weight-asian="bold"/>
    </style:style>
    <style:style style:name="P12" style:parent-style-name="Normal" style:family="paragraph">
      <style:paragraph-properties fo:text-align="justify" fo:margin-right="0.1965in"/>
      <style:text-properties fo:font-weight="bold" style:font-weight-asian="bold"/>
    </style:style>
    <style:style style:name="P13" style:parent-style-name="Normal" style:family="paragraph">
      <style:paragraph-properties fo:text-align="justify" fo:margin-right="0.1965in"/>
      <style:text-properties fo:font-weight="bold" style:font-weight-asian="bold"/>
    </style:style>
    <style:style style:name="P14" style:parent-style-name="Normal" style:family="paragraph">
      <style:paragraph-properties fo:text-align="center" fo:margin-right="0.1965in"/>
      <style:text-properties fo:font-weight="bold" style:font-weight-asian="bold" fo:text-transform="uppercase"/>
    </style:style>
    <style:style style:name="P15" style:parent-style-name="Normal" style:family="paragraph">
      <style:paragraph-properties fo:keep-with-next="always" fo:text-align="center" fo:margin-right="0.1965in"/>
      <style:text-properties fo:font-weight="bold" style:font-weight-asian="bold" fo:text-transform="uppercase"/>
    </style:style>
    <style:style style:name="P16" style:parent-style-name="Normal" style:family="paragraph">
      <style:paragraph-properties fo:text-align="center" fo:margin-right="0.1965in"/>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fo:margin-right="0.1965in"/>
      <style:text-properties fo:font-weight="bold" style:font-weight-asian="bold"/>
    </style:style>
    <style:style style:name="P19" style:parent-style-name="Normal" style:family="paragraph">
      <style:paragraph-properties fo:text-align="center" fo:margin-right="0.1965in"/>
    </style:style>
    <style:style style:name="P20" style:parent-style-name="Normal" style:family="paragraph">
      <style:paragraph-properties fo:text-align="center" fo:margin-right="0.1965in"/>
    </style:style>
    <style:style style:name="P21" style:parent-style-name="Normal" style:family="paragraph">
      <style:paragraph-properties fo:text-align="center" fo:margin-right="0.1965in"/>
    </style:style>
    <style:style style:name="P22" style:parent-style-name="Normal" style:family="paragraph">
      <style:paragraph-properties fo:text-align="center" fo:margin-right="0.1965in"/>
    </style:style>
    <style:style style:name="P23" style:parent-style-name="Normal" style:family="paragraph">
      <style:paragraph-properties fo:text-align="center" fo:margin-right="0.1965in"/>
    </style:style>
    <style:style style:name="P24" style:parent-style-name="Normal" style:family="paragraph">
      <style:paragraph-properties fo:text-align="center" fo:margin-right="0.1965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center" fo:margin-right="0.1965in"/>
    </style:style>
    <style:style style:name="P30" style:parent-style-name="Normal" style:family="paragraph">
      <style:paragraph-properties fo:text-align="justify" fo:margin-right="0.1965in"/>
    </style:style>
    <style:style style:name="P31" style:parent-style-name="Normal" style:family="paragraph">
      <style:paragraph-properties fo:text-align="justify" fo:margin-right="0.1965in"/>
    </style:style>
    <style:style style:name="P32" style:parent-style-name="Normal" style:family="paragraph">
      <style:paragraph-properties fo:text-align="justify" fo:margin-right="0.1965in" fo:text-indent="0.543in"/>
      <style:text-properties fo:font-weight="bold" style:font-weight-asian="bold"/>
    </style:style>
    <style:style style:name="P33" style:parent-style-name="Normal" style:family="paragraph">
      <style:paragraph-properties fo:widows="0" fo:orphans="0" fo:text-align="justify" fo:margin-right="0.1965in"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fo:text-align="justify" fo:margin-right="0.1965in" fo:text-indent="0.5in"/>
    </style:style>
    <style:style style:name="P38" style:parent-style-name="Normal" style:family="paragraph">
      <style:paragraph-properties fo:widows="0" fo:orphans="0" fo:text-align="justify" fo:margin-right="0.1965in" fo:text-indent="0.543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widows="0" fo:orphans="0" fo:text-align="justify" fo:margin-right="0.1965in" fo:text-indent="0.5in"/>
    </style:style>
    <style:style style:name="P43" style:parent-style-name="Normal" style:family="paragraph">
      <style:paragraph-properties fo:widows="0" fo:orphans="0" fo:text-align="justify" fo:margin-right="0.1965in"/>
    </style:style>
    <style:style style:name="P44" style:parent-style-name="Normal" style:family="paragraph">
      <style:paragraph-properties fo:text-align="justify" fo:margin-right="0.1965in"/>
    </style:style>
    <style:style style:name="P45" style:parent-style-name="Normal" style:family="paragraph">
      <style:paragraph-properties fo:text-align="justify" fo:margin-right="0.1965in"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margin-right="0.1965in" fo:text-indent="0.5in"/>
    </style:style>
    <style:style style:name="P50" style:parent-style-name="Normal" style:family="paragraph">
      <style:paragraph-properties fo:text-align="justify" fo:margin-right="0.1965in"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margin-right="0.1965in" fo:text-indent="0.043in"/>
    </style:style>
    <style:style style:name="P53" style:parent-style-name="Normal" style:family="paragraph">
      <style:paragraph-properties fo:text-align="justify" fo:margin-right="0.1965in" fo:text-indent="0.5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margin-right="0.1965in" fo:text-indent="0.5in"/>
    </style:style>
    <style:style style:name="P56" style:parent-style-name="Normal" style:family="paragraph">
      <style:paragraph-properties fo:text-align="justify" fo:margin-right="0.1965in" fo:text-indent="0.5in"/>
    </style:style>
    <style:style style:name="P57" style:parent-style-name="Normal" style:family="paragraph">
      <style:paragraph-properties fo:text-align="justify" fo:margin-right="0.1965in" fo:text-indent="0.5in"/>
    </style:style>
    <style:style style:name="P58" style:parent-style-name="Normal" style:family="paragraph">
      <style:paragraph-properties fo:text-align="justify" fo:margin-right="0.1965in" fo:text-indent="1in"/>
    </style:style>
    <style:style style:name="P59" style:parent-style-name="Normal" style:family="paragraph">
      <style:paragraph-properties fo:text-align="justify" fo:margin-right="0.196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margin-right="0.1965in"/>
      <style:text-properties fo:font-weight="bold" style:font-weight-asian="bold"/>
    </style:style>
    <style:style style:name="P63" style:parent-style-name="Normal" style:family="paragraph">
      <style:paragraph-properties fo:text-align="justify" fo:margin-right="0.1965in"/>
    </style:style>
    <style:style style:name="P64" style:parent-style-name="Normal" style:family="paragraph">
      <style:paragraph-properties fo:text-align="justify" fo:margin-right="0.1965in"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margin-right="0.1965in" fo:text-indent="0.5in"/>
    </style:style>
    <style:style style:name="P69" style:parent-style-name="Normal" style:family="paragraph">
      <style:paragraph-properties fo:text-align="justify" fo:margin-right="0.1965in"/>
    </style:style>
    <style:style style:name="P70" style:parent-style-name="Normal" style:family="paragraph">
      <style:paragraph-properties fo:text-align="justify" fo:margin-right="0.1965in"/>
      <style:text-properties fo:font-weight="bold" style:font-weight-asian="bold"/>
    </style:style>
    <style:style style:name="P71" style:parent-style-name="Normal" style:family="paragraph">
      <style:paragraph-properties fo:text-align="justify" fo:margin-right="0.1965in"/>
    </style:style>
    <style:style style:name="P72" style:parent-style-name="Normal" style:family="paragraph">
      <style:paragraph-properties fo:text-align="justify" fo:margin-right="0.1965in" fo:text-indent="0.5in"/>
    </style:style>
    <style:style style:name="T73" style:parent-style-name="DefaultParagraphFont" style:family="text">
      <style:text-properties fo:font-style="italic" style:font-style-asian="italic"/>
    </style:style>
    <style:style style:name="P74" style:parent-style-name="Normal" style:family="paragraph">
      <style:paragraph-properties fo:text-align="justify" fo:margin-right="0.1965in"/>
    </style:style>
    <style:style style:name="P75" style:parent-style-name="Normal" style:family="paragraph">
      <style:paragraph-properties fo:text-align="justify" fo:margin-right="0.1965in"/>
    </style:style>
    <style:style style:name="P76" style:parent-style-name="Normal" style:family="paragraph">
      <style:paragraph-properties fo:text-align="justify" fo:margin-right="0.1965in"/>
    </style:style>
    <style:style style:name="P77" style:parent-style-name="Normal" style:family="paragraph">
      <style:paragraph-properties fo:text-align="justify" fo:margin-right="0.1965in"/>
    </style:style>
  </office:automatic-styles>
  <office:body>
    <office:text text:use-soft-page-breaks="true">
      <text:p text:style-name="P1"/>
      <text:p text:style-name="P8"/>
      <text:p text:style-name="P9">Projektas-2</text:p>
      <text:p text:style-name="P10"/>
      <text:p text:style-name="P11"/>
      <text:p text:style-name="P12"/>
      <text:p text:style-name="P13"/>
      <text:p text:style-name="P14">Lietuvos Respublikos<text:s/></text:p>
      <text:p text:style-name="P15">Akcinių bendrovių įstatymo 43 ir 45 straipsnių<text:s/></text:p>
      <text:p text:style-name="P16"><text:span text:style-name="T17">pakeitimo<text:s/></text:span></text:p>
      <text:p text:style-name="P18">Į S T A T Y M A S</text:p>
      <text:p text:style-name="P19"/>
      <text:p text:style-name="P20"/>
      <text:p text:style-name="P21">1998 m. <text:s text:c="18"/>d. <text:s/>Nr.</text:p>
      <text:p text:style-name="P22">Vilnius</text:p>
      <text:p text:style-name="P23"/>
      <text:p text:style-name="P24">(Žin., 1994, Nr.<text:s/><text:a xlink:href="https://www.e-tar.lt/portal/legalAct.html?documentId=TAIS.19881" office:target-frame-name="_blank" xlink:show="new"><text:span text:style-name="T25">55-1046</text:span></text:a>; 1995, Nr.<text:s/><text:a xlink:href="https://www.e-tar.lt/portal/legalAct.html?documentId=TAIS.23090" office:target-frame-name="_blank" xlink:show="new"><text:span text:style-name="T26">107-2393</text:span></text:a>; 1996, Nr.<text:s/><text:a xlink:href="https://www.e-tar.lt/portal/legalAct.html?documentId=TAIS.23104" office:target-frame-name="_blank" xlink:show="new"><text:span text:style-name="T27">1-4</text:span></text:a>, Nr.<text:s/><text:a xlink:href="https://www.e-tar.lt/portal/legalAct.html?documentId=TAIS.30616" office:target-frame-name="_blank" xlink:show="new"><text:span text:style-name="T28">84-2003</text:span></text:a>,</text:p>
      <text:p text:style-name="P29">Nr. 126-2947; 1998, Nr. 36-961)</text:p>
      <text:p text:style-name="P30"/>
      <text:p text:style-name="P31"/>
      <text:p text:style-name="P32"/>
      <text:p text:style-name="P33"><text:span text:style-name="T34">1</text:span><text:span text:style-name="T35"><text:s/>straipsnis.<text:s/></text:span><text:span text:style-name="T36">43 straipsnio 1 ir 2 dalių pakeitimas</text:span></text:p>
      <text:p text:style-name="P37">Pakeisti 43 straipsnio<text:s/>1 ir 2 dalis ir jas išdėstyti taip:</text:p>
      <text:p text:style-name="P38">“1. Padidinti bendrovės įstatinį kapitalą papildomais akcininkų ir kitų asmenų įnašais galima tik išleidžiant naujas akcijas. Bendrovei didinant kapitalą papildomais įnašais, valstybė, savivaldybė ar valstybinis socialinis draudimas gali įsigyti jos akcijų už emisijos kainą, kuri lygi bendrovės turto, įvertinto Lietuvos Respublikos turto ir verslo vertinimo <text:s text:c="3"/>pagrindų įstatymo nustatyta tvarka, vertei, padalytai iš akcijų skaičiaus. Šios akcijos įsigyjamos<text:span text:style-name="T39"><text:s/></text:span>Vyriausybės<text:s/>nustatyta tvarka įskaitant bendrovės įsiskolinimus valstybės, savivaldybės ar valstybinio socialinio draudimo fondo biudžetams, jeigu bendrovės nuosavas kapitalas nėra mažesnis už jos įstatinį kapitalą, į bendrovės balansą nėra įrašyti nuostoliai<text:span text:style-name="T40"><text:s/></text:span>ir jeigu<text:s/>įsigijus akcijų, valstybė, savivaldybė, ar valstybinis socialinis draudimas taptų bendrovės kontrolinio akcijų paketo savininkais.<text:span text:style-name="T41"><text:s/></text:span>Jei bendrovė iš valstybės ar savivaldybės biudžeto gavo lėšų bendrovės investicinėms programoms finansuoti, bendrovės įstatinis kapitalas turi būti padidintas išleidžiant naujas akcijas, kurios perduodamos valstybei ar savivaldybei.</text:p>
      <text:p text:style-name="P42">2. Nemokiai akcinei bendrovei draudžiama didinti įstatinį kapitalą papildomais įnašais viešai platinant akcijas. Šias akcijas ji gali platinti<text:s/>tik savo kreditoriams, akcininkams ir darbuotojams.”</text:p>
      <text:p text:style-name="P43"/>
      <text:p text:style-name="P44"/>
      <text:p text:style-name="P45"><text:span text:style-name="T46">2</text:span><text:span text:style-name="T47"><text:s/>straipsnis.<text:s/></text:span><text:span text:style-name="T48">45 straipsnio 1, 2 ir 7 dalių pakeitimas</text:span></text:p>
      <text:p text:style-name="P49">1.Pakeisti 45 straipsnio 1 dalį ir ją išdėstyti taip:</text:p>
      <text:p text:style-name="P50">“1. Įstatinis kapitalas gali būti sumažinamas visuotinio akcininkų susirinkimo nutarimu, priimtu 2/3 balsų. Kai bendrovė turi išleidusi skirtingų klasių akcijas, visuotinis akcininkų susirinkimas gali sumažinti įstatinį kapitalą, jei tam pritaria atskirų klasių akcijų savininkai (taip pat ir neturintys balsavimo teisės) 2/3 tos klasės akcijų savininkų, dalyvavusių susirinkime, balsų. Jeigu bendrovė mažina įstatinį kapitalą šio straipsnio 2 dalies 2 punkte nurodytu atveju, tai kartu tame pačiame visuotiniame<text:span text:style-name="T51"><text:s/></text:span>akcininkų susirinkime galima nutarti didinti bendrovės įstatinį kapitalą papildomais įnašais, išleidžiant naujas akcijas, kurias įsigis bendrovės kreditoriai.”</text:p>
      <text:p text:style-name="P52"/>
      <text:p text:style-name="P53">2.<text:span text:style-name="T54"><text:s/></text:span>Pakeisti 45 straipsnio 2 dalies 2 punktą ir jį išdėstyti taip:<text:s/></text:p>
      <text:p text:style-name="P55">“2) panaikinti bendrovės balanse įrašyti nuostoliai;”.<text:s/></text:p>
      <text:p text:style-name="P56"/>
      <text:p text:style-name="P57">3.Pakeisti 45 straipsnio 7<text:s/>dalį ir ją išdėstyti taip:</text:p>
      <text:p text:style-name="P58"/>
      <text:p text:style-name="P59">“7.Dėl įstatinio kapitalo sumažinimo bendrovės įstatų pakeitimai registruojami Įmonių rejestro įstatymo nustatyta tvarka: ne anksčiau kaip praėjus 6 mėnesiams po pirmojo ir 30 dienų po trečiojo viešo paskelbimo arba 3 mėnesiams po to, kai buvo pranešta visiems akcininkams bei kreditoriams ir buvo suteiktos papildomos garantijos jų pareikalavusiems kreditoriams. Šios taisyklės netaikomos, jei įstatinis kapitalas mažinamas,<text:span text:style-name="T60"><text:s/></text:span>anuliuojant bendrovės akcijas, kurias bendrovė supirko iš grynojo pelno ar nepaskirstytojo pelno arba įsigijo nemokamai. Įstatinis kapitalas laikomas sumažintu tik įstatų pakeitimus įregistravus Lietuvos Respublikos įmonių rejestre.<text:span text:style-name="T61"><text:s/></text:span>Jei bendrovės įstatinis kapitalas mažinamas, kad būtų panaikinti į bendrovės balansą įrašyti nuostoliai, bendrovės įstatų pakeitimai gali būti pateikiami įmonių rejestro tvarkytojui registruoti iš karto po visuotinio akcininkų susirinkimo nutarimo priėmimo.“</text:p>
      <text:p text:style-name="P62"/>
      <text:p text:style-name="P63"/>
      <text:p text:style-name="P64"><text:span text:style-name="T65">3</text:span><text:span text:style-name="T66"><text:s/>straipsnis.<text:s/></text:span><text:span text:style-name="T67">Baigiamosios nuostatos</text:span></text:p>
      <text:p text:style-name="P68">Šis įstatymas galioja iki<text:s/>2000 m. gruodžio 31 d.</text:p>
      <text:p text:style-name="P69"/>
      <text:p text:style-name="P70"/>
      <text:p text:style-name="P71"/>
      <text:p text:style-name="P72"><text:span text:style-name="T73">Skelbiu šį Lietuvos Respublikos Seimo priimtą įstatymą.</text:span></text:p>
      <text:p text:style-name="P74"/>
      <text:p text:style-name="P75"/>
      <text:p text:style-name="P76"/>
      <text:p text:style-name="P77">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2</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 projekto</dc:title>
    <dc:description/>
    <meta:initial-creator>Ekonomikos ir privat. inst.</meta:initial-creator>
    <dc:creator>adlibuser</dc:creator>
    <meta:creation-date>2017-04-21T16:32:00Z</meta:creation-date>
    <dc:date>2017-04-21T16:32:00Z</dc:date>
    <meta:print-date>1999-10-12T06:07:00Z</meta:print-date>
    <meta:template xlink:href="Normal.dotm" xlink:type="simple"/>
    <meta:editing-cycles>2</meta:editing-cycles>
    <meta:editing-duration>PT0S</meta:editing-duration>
    <meta:document-statistic meta:page-count="2" meta:paragraph-count="206" meta:word-count="582" meta:character-count="3933" meta:row-count="323" meta:non-whitespace-character-count="3557"/>
  </office:meta>
</office:document-meta>
</file>