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style>
    <style:style style:name="P10" style:parent-style-name="Normal" style:family="paragraph">
      <style:paragraph-properties fo:text-align="center" fo:line-height="150%"/>
      <style:text-properties fo:font-weight="bold" style:font-weight-asian="bold"/>
    </style:style>
    <style:style style:name="P11" style:parent-style-name="Normal" style:family="paragraph">
      <style:paragraph-properties fo:text-align="center" fo:line-height="150%"/>
      <style:text-properties fo:font-weight="bold" style:font-weight-asian="bold"/>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justify" fo:line-height="150%" fo:text-indent="0.5in"/>
      <style:text-properties fo:font-weight="bold" style:font-weight-asian="bold"/>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line-height="150%" fo:text-indent="0.4923in"/>
    </style:style>
    <style:style style:name="P41" style:parent-style-name="Normal" style:family="paragraph">
      <style:paragraph-properties fo:text-align="center" fo:line-height="150%"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fo:line-height="150%" fo:text-indent="0.4923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text-properties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margin-left="0.6965in" fo:text-indent="-0.1965in">
        <style:tab-stops/>
      </style:paragraph-properties>
    </style:style>
    <style:style style:name="P65" style:parent-style-name="Normal" style:family="paragraph">
      <style:paragraph-properties fo:text-align="justify" fo:line-height="150%" fo:margin-left="0.6965in" fo:text-indent="-0.1965in">
        <style:tab-stops/>
      </style:paragraph-properties>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margin-left="0.5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line-height="150%" fo:text-indent="0.5in"/>
      <style:text-properties fo:font-weight="bold" style:font-weight-asian="bold"/>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margin-left="0.6965in" fo:text-indent="-0.1965in">
        <style:tab-stops/>
      </style:paragraph-properties>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4923in"/>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62" style:parent-style-name="Normal" style:family="paragraph">
      <style:paragraph-properties fo:text-align="justify" fo:line-height="150%" fo:text-indent="0.4923in"/>
    </style:style>
    <style:style style:name="P163" style:parent-style-name="Normal" style:family="paragraph">
      <style:paragraph-properties fo:text-align="justify" fo:line-height="150%" fo:text-indent="0.4923in"/>
    </style:style>
    <style:style style:name="P164" style:parent-style-name="Normal" style:family="paragraph">
      <style:paragraph-properties fo:text-align="center" fo:line-height="150%" fo:text-indent="0.4923in"/>
    </style:style>
    <style:style style:name="P165" style:parent-style-name="Normal" style:family="paragraph">
      <style:paragraph-properties fo:text-align="center" fo:line-height="150%" fo:text-indent="0.4923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line-height="150%"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4923in"/>
      <style:text-properties fo:font-weight="bold" style:font-weight-asian="bold"/>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4923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center" fo:line-height="150%"/>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line-height="150%" fo:text-indent="0.4923in"/>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justify" fo:text-indent="0.4923in"/>
      <style:text-properties fo:font-weight="bold" style:font-weight-asian="bold"/>
    </style:style>
    <style:style style:name="P197" style:parent-style-name="Normal" style:family="paragraph">
      <style:paragraph-properties fo:text-align="justify" fo:text-indent="0.4923in"/>
      <style:text-properties fo:font-weight="bold" style:font-weight-asian="bold"/>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4923in"/>
    </style:style>
    <style:style style:name="P203" style:parent-style-name="Normal" style:family="paragraph">
      <style:paragraph-properties fo:text-align="justify" fo:line-height="150%" fo:text-indent="0.4923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50%" fo:text-indent="0.5416in"/>
    </style:style>
    <style:style style:name="P218" style:parent-style-name="Normal" style:family="paragraph">
      <style:paragraph-properties fo:text-align="justify" fo:line-height="150%" fo:text-indent="0.5416in"/>
    </style:style>
    <style:style style:name="P219" style:parent-style-name="Normal" style:family="paragraph">
      <style:paragraph-properties fo:text-align="justify" fo:line-height="150%" fo:text-indent="0.5416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fo:text-indent="0.5416in"/>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4923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50%" fo:margin-left="0.5in">
        <style:tab-stops/>
      </style:paragraph-properties>
    </style:style>
    <style:style style:name="P236" style:parent-style-name="Normal" style:family="paragraph">
      <style:paragraph-properties fo:text-align="justify" fo:line-height="150%" fo:margin-left="0.6965in" fo:text-indent="-0.1965in">
        <style:tab-stops/>
      </style:paragraph-properties>
    </style:style>
    <style:style style:name="P237" style:parent-style-name="Normal" style:family="paragraph">
      <style:paragraph-properties fo:text-align="justify" fo:line-height="150%" fo:margin-left="0.6965in" fo:text-indent="-0.1965in">
        <style:tab-stops/>
      </style:paragraph-properties>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margin-left="0.6965in" fo:text-indent="-0.1965in">
        <style:tab-stops/>
      </style:paragraph-properties>
    </style:style>
    <style:style style:name="P244" style:parent-style-name="Normal" style:family="paragraph">
      <style:paragraph-properties fo:text-align="justify" fo:line-height="150%" fo:margin-left="0.6965in" fo:text-indent="-0.1965in">
        <style:tab-stops/>
      </style:paragraph-properties>
    </style:style>
    <style:style style:name="P245" style:parent-style-name="Normal" style:family="paragraph">
      <style:paragraph-properties fo:text-align="justify" fo:line-height="150%" fo:margin-left="0.6965in" fo:text-indent="-0.1965in">
        <style:tab-stops/>
      </style:paragraph-properties>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line-height="150%" fo:text-indent="0.4923in"/>
    </style:style>
    <style:style style:name="P252" style:parent-style-name="Normal" style:family="paragraph">
      <style:paragraph-properties fo:text-align="justify" fo:line-height="150%" fo:text-indent="0.4923in"/>
    </style:style>
    <style:style style:name="P253" style:parent-style-name="Normal" style:family="paragraph">
      <style:paragraph-properties fo:text-align="justify" fo:line-height="150%" fo:text-indent="0.4923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4923in"/>
    </style:style>
    <style:style style:name="P265" style:parent-style-name="Normal" style:family="paragraph">
      <style:paragraph-properties fo:text-align="justify" fo:line-height="150%" fo:margin-left="0.6888in" fo:text-indent="-0.1965in">
        <style:tab-stops/>
      </style:paragraph-properties>
    </style:style>
    <style:style style:name="P266" style:parent-style-name="Normal" style:family="paragraph">
      <style:paragraph-properties fo:text-align="justify" fo:line-height="150%" fo:text-indent="0.4923in"/>
    </style:style>
    <style:style style:name="P267" style:parent-style-name="Normal" style:family="paragraph">
      <style:paragraph-properties fo:text-align="justify" fo:line-height="150%" fo:margin-left="0.6888in" fo:text-indent="-0.1965in">
        <style:tab-stops/>
      </style:paragraph-properties>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line-height="150%" fo:text-indent="0.4923in"/>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margin-left="0.6888in" fo:text-indent="-0.1965in">
        <style:tab-stops/>
      </style:paragraph-properties>
    </style:style>
    <style:style style:name="P276" style:parent-style-name="Normal" style:family="paragraph">
      <style:paragraph-properties fo:text-align="justify" fo:line-height="150%" fo:margin-left="0.5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margin-left="0.6965in" fo:text-indent="-0.1965in">
        <style:tab-stops/>
      </style:paragraph-properties>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margin-left="0.6965in" fo:text-indent="-0.1965in">
        <style:tab-stops/>
      </style:paragraph-properties>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margin-left="0.4923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P301" style:parent-style-name="Normal" style:family="paragraph">
      <style:paragraph-properties fo:text-align="justify" fo:line-height="150%" fo:text-indent="0.4923in"/>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line-height="150%" fo:text-indent="0.4923in"/>
    </style:style>
    <style:style style:name="P309" style:parent-style-name="Normal" style:family="paragraph">
      <style:paragraph-properties fo:text-align="center" fo:line-height="150%"/>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text-indent="0.4923in"/>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line-height="150%" fo:text-indent="0.4923in"/>
    </style:style>
    <style:style style:name="P328" style:parent-style-name="Normal" style:family="paragraph">
      <style:paragraph-properties fo:text-align="justify" fo:line-height="150%" fo:text-indent="0.4923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center" fo:line-height="150%" fo:text-indent="0.4923in"/>
    </style:style>
    <style:style style:name="P338" style:parent-style-name="Normal" style:family="paragraph">
      <style:paragraph-properties fo:text-align="center" fo:line-height="150%" fo:text-indent="0.4923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fo:line-height="150%" fo:text-indent="0.4923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line-height="150%" fo:text-indent="0.4923in"/>
    </style:style>
    <style:style style:name="P349" style:parent-style-name="Normal" style:family="paragraph">
      <style:paragraph-properties fo:text-align="justify" fo:line-height="150%" fo:text-indent="0.4923in"/>
    </style:style>
    <style:style style:name="P350" style:parent-style-name="Normal" style:family="paragraph">
      <style:paragraph-properties fo:text-align="justify" fo:line-height="150%" fo:text-indent="0.4923in"/>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line-height="150%"/>
    </style:style>
    <style:style style:name="P354" style:parent-style-name="Normal" style:family="paragraph">
      <style:paragraph-properties fo:text-align="justify" fo:line-height="150%"/>
    </style:style>
    <style:style style:name="P355" style:parent-style-name="Normal" style:family="paragraph">
      <style:paragraph-properties fo:text-align="justify" fo:line-height="150%" fo:text-indent="0.4923in"/>
    </style:style>
    <style:style style:name="P356" style:parent-style-name="Normal" style:family="paragraph">
      <style:paragraph-properties fo:text-align="justify" fo:line-height="150%" fo:text-indent="0.4923in"/>
    </style:style>
    <style:style style:name="P357" style:parent-style-name="Normal" style:family="paragraph">
      <style:paragraph-properties fo:text-align="justify" fo:line-height="150%" fo:text-indent="0.4923in"/>
    </style:style>
    <style:style style:name="P358" style:parent-style-name="Normal" style:family="paragraph">
      <style:paragraph-properties fo:text-align="justify" fo:line-height="150%" fo:text-indent="0.4923in"/>
    </style:style>
    <style:style style:name="P359" style:parent-style-name="Normal" style:family="paragraph">
      <style:paragraph-properties fo:text-align="justify" fo:line-height="150%" fo:text-indent="0.4923in"/>
    </style:style>
    <style:style style:name="P360" style:parent-style-name="Normal" style:family="paragraph">
      <style:paragraph-properties fo:text-align="justify" fo:line-height="150%" fo:text-indent="0.4923in"/>
    </style:style>
    <style:style style:name="P361" style:parent-style-name="Normal" style:family="paragraph">
      <style:paragraph-properties fo:text-align="justify" fo:line-height="150%" fo:text-indent="0.4923in"/>
    </style:style>
    <style:style style:name="P362" style:parent-style-name="Normal" style:family="paragraph">
      <style:paragraph-properties fo:text-align="justify" fo:line-height="150%" fo:text-indent="0.4923in"/>
    </style:style>
    <style:style style:name="P363" style:parent-style-name="Normal" style:family="paragraph">
      <style:paragraph-properties fo:text-align="justify" fo:line-height="150%" fo:text-indent="0.4923in"/>
    </style:style>
    <style:style style:name="P364" style:parent-style-name="Normal" style:family="paragraph">
      <style:paragraph-properties fo:text-align="justify" fo:line-height="150%" fo:text-indent="0.4923in"/>
    </style:style>
    <style:style style:name="P365" style:parent-style-name="Normal" style:family="paragraph">
      <style:paragraph-properties fo:text-align="justify" fo:line-height="150%" fo:text-indent="0.4923in"/>
    </style:style>
    <style:style style:name="P366" style:parent-style-name="Normal" style:family="paragraph">
      <style:paragraph-properties fo:text-align="justify" fo:line-height="150%" fo:text-indent="0.4923in"/>
    </style:style>
    <style:style style:name="P367" style:parent-style-name="Normal" style:family="paragraph">
      <style:paragraph-properties fo:text-align="justify" fo:line-height="150%" fo:text-indent="0.4923in"/>
    </style:style>
    <style:style style:name="P368" style:parent-style-name="Normal" style:family="paragraph">
      <style:paragraph-properties fo:text-align="justify" fo:line-height="150%" fo:text-indent="0.4923in"/>
    </style:style>
    <style:style style:name="P369" style:parent-style-name="Normal" style:family="paragraph">
      <style:paragraph-properties fo:text-align="justify" fo:line-height="150%" fo:text-indent="0.4923in"/>
    </style:style>
    <style:style style:name="P370" style:parent-style-name="Normal" style:family="paragraph">
      <style:paragraph-properties fo:text-align="justify" fo:line-height="150%" fo:text-indent="0.4923in"/>
    </style:style>
    <style:style style:name="P371" style:parent-style-name="Normal" style:family="paragraph">
      <style:paragraph-properties fo:text-align="justify" fo:line-height="150%" fo:text-indent="0.4923in"/>
    </style:style>
    <style:style style:name="P372" style:parent-style-name="Normal" style:family="paragraph">
      <style:paragraph-properties fo:text-align="justify" fo:line-height="150%" fo:text-indent="0.4923in"/>
    </style:style>
    <style:style style:name="P373" style:parent-style-name="Normal" style:family="paragraph">
      <style:paragraph-properties fo:text-align="justify" fo:line-height="150%" fo:text-indent="0.4923in"/>
    </style:style>
    <style:style style:name="P374" style:parent-style-name="Normal" style:family="paragraph">
      <style:paragraph-properties fo:text-align="justify" fo:line-height="150%" fo:text-indent="0.4923in"/>
    </style:style>
    <style:style style:name="P375" style:parent-style-name="Normal" style:family="paragraph">
      <style:paragraph-properties fo:text-align="justify" fo:line-height="150%" fo:text-indent="0.4923in"/>
    </style:style>
  </office:automatic-styles>
  <office:body>
    <office:text text:use-soft-page-breaks="true">
      <text:p text:style-name="P1"/>
      <text:p text:style-name="P9">Projektas<text:s/></text:p>
      <text:p text:style-name="P10">LIETUVOS RESPUBLIKOS<text:s/></text:p>
      <text:p text:style-name="P11">VAIKO TEISIŲ APSAUGOS KONTROLIERIAUS<text:s/></text:p>
      <text:p text:style-name="P12"><text:span text:style-name="T13">ĮSTATYMAS</text:span></text:p>
      <text:p text:style-name="P14"/>
      <text:p text:style-name="P15">2000 m. <text:s text:c="19"/>d. Nr.</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Šio įstatymo paskirtis - reglamentuoti Vaiko<text:s/>teisių apsaugos kontrolieriaus veiklą, taip pat Vaiko teisių apsaugos kontrolieriaus įstaigos statusą bei struktūrą.</text:p>
      <text:p text:style-name="P29"><text:span text:style-name="T30">2</text:span><text:span text:style-name="T31"><text:s/>straipsnis.<text:s/></text:span><text:span text:style-name="T32">Pagrindiniai vaiko teisių apsaugos kontrolieriaus veiklos principai</text:span></text:p>
      <text:p text:style-name="P33">Vaiko teisių apsaugos kontrolierius savo veiklą grindžia teisėtumo, nešališkumo, viešumo, vaiko teisių ir jo teisėtų interesų prioritetiškumo bei nepriklausomumo priimant sprendimus principais.</text:p>
      <text:p text:style-name="P34"><text:span text:style-name="T35">3</text:span><text:span text:style-name="T36"><text:s/>straipsnis.<text:s/></text:span><text:span text:style-name="T37">Vaiko teisių apsaugos kontrolieriaus veiklos teisiniai pagrindai</text:span></text:p>
      <text:p text:style-name="P38">Vaiko teisių apsaugos kontrolierius savo veikloje vadovaujasi Lietuvos Respublikos Konstitucija, įstatymais, kitais Seimo priimtais teisės aktais, Lietuvos Respublikos tarptautinėmis sutartimis, Respublikos Prezidento dekretais, Vyriausybės nutarimais, kitais teisės aktais, taip<text:s/>pat šiuo įstatymu<text:span text:style-name="T39">.</text:span></text:p>
      <text:p text:style-name="P40"/>
      <text:p text:style-name="P41"><text:span text:style-name="T42">ANTRASIS</text:span><text:span text:style-name="T43"><text:s/>SKIRSNIS</text:span></text:p>
      <text:p text:style-name="P44"><text:span text:style-name="T45">VAIKO TEISIŲ APSAUGOS KONTROLIERIUS</text:span></text:p>
      <text:p text:style-name="P46"/>
      <text:p text:style-name="P47"><text:span text:style-name="T48">4</text:span><text:span text:style-name="T49"><text:s/>straipsnis.<text:s/></text:span><text:span text:style-name="T50">Reikalavimai vaiko teisių apsaugos kontrolieriui</text:span></text:p>
      <text:p text:style-name="P51">Vaiko teisių apsaugos kontrolieriumi gali būti skiriamas nepriekaištingos reputacijos Lietuvos Respublikos pilietis, turintis aukštąjį teisinį išsimokslinimą.</text:p>
      <text:p text:style-name="P52"><text:span text:style-name="T53">5</text:span><text:span text:style-name="T54"><text:s/>straipsnis.<text:s/></text:span><text:span text:style-name="T55">Vaiko teisių apsaugos kontrolieriaus skyrimas</text:span></text:p>
      <text:p text:style-name="P56">1. Vaiko teisių apsaugos kontrolierių ketverių metų kadencijai skiria Seimas Seimo Pirmininko teikimu.</text:p>
      <text:p text:style-name="P57">2.<text:s/><text:tab/>Vaiko teisių<text:s/>apsaugos kontrolieriumi asmuo gali būti skiriamas ne daugiau kaip dviem kadencijoms iš eilės.</text:p>
      <text:p text:style-name="P58">3.<text:s/><text:tab/>Vaiko teisių apsaugos kontrolieriui mirus ar atleidus jį iš pareigų šio įstatymo 6 straipsnyje nurodytais pagrindais arba kitais įstatymų nustatytais atvejais, Seimas Seimo Pirmininko teikimu skiria visai kadencijai naują vaiko teisių apsaugos kontrolierių.</text:p>
      <text:p text:style-name="P59"><text:span text:style-name="T60">6</text:span><text:span text:style-name="T61"><text:s/>straipsnis.<text:s/></text:span><text:span text:style-name="T62">Vaiko teisių apsaugos kontrolieriaus atleidimo iš pareigų pagrindai</text:span></text:p>
      <text:p text:style-name="P63">1. Vaiko teisių apsaugos kontrolierius gali būti atleistas<text:s/>iš pareigų:</text:p>
      <text:p text:style-name="P64">1)<text:s/><text:tab/>paties prašymu;</text:p>
      <text:p text:style-name="P65">2)<text:s/><text:tab/>pasibaigus kadencijai, jei jis neskiriamas pakartotinai;</text:p>
      <text:p text:style-name="P66">3)<text:s/><text:tab/>negalint eiti pareigų dėl sveikatos būklės, t. y. per vienerius metus vaiko teisių apsaugos kontrolieriui sergant ilgiau kaip 4 mėnesius iš eilės arba susirgus liga, trukdančia eiti pareigas, ir dėl to gavus Sveikatos apsaugos ministerijos sudarytos gydytojų komisijos išvadą;</text:p>
      <text:p text:style-name="P67">4)<text:s/><text:tab/>įsiteisėjus dėl jo apkaltinamajam teismo nuosprendžiui;</text:p>
      <text:p text:style-name="P68">5)<text:s/><text:tab/>Seimui pareiškus jam nepasitikėjimą.<text:s/></text:p>
      <text:p text:style-name="P69">2. Šio straipsnio 1 dalies 1 ir 2 punktais nustatytais atvejais vaiko teisių apsaugos kontrolierius eina pareigas tol, kol paskiriamas kitas asmuo.</text:p>
      <text:p text:style-name="P70"><text:span text:style-name="T71">7</text:span><text:span text:style-name="T72"><text:s/>straipsnis.<text:s/></text:span><text:span text:style-name="T73">Vaiko teisių apsaugos kontrolieriaus atleidimas iš pareigų</text:span></text:p>
      <text:p text:style-name="P74">Sprendimą dėl vaiko teisių apsaugos kontrolieriaus atleidimo iš pareigų priima Seimas daugiau kaip pusės visų Seimo narių balsų dauguma.<text:s/></text:p>
      <text:p text:style-name="P75"><text:span text:style-name="T76">8</text:span><text:span text:style-name="T77"><text:s/>straipsnis.<text:s/></text:span><text:span text:style-name="T78">Draudimai vaiko teisių apsaugos kontrolieriui<text:s/></text:span></text:p>
      <text:p text:style-name="P79">Vaiko teisių apsaugos kontrolierius negali užimti jokių kitų renkamų ar skiriamų pareigų<text:s/>valstybės valdžios ir valdymo ar vietos savivaldos arba kitose valstybės ir savivaldybių institucijose, dirbti kitose nevalstybinėse, verslo, komercijos ar kitokiose įmonėse, įstaigose, organizacijose, taip pat negali gauti jokio kito atlyginimo, išskyrus<text:s/>nustatytąjį pagal einamas pareigas bei užmokestį už pedagoginę ar kūrybinę veiklą.</text:p>
      <text:p text:style-name="P80"><text:span text:style-name="T81">9</text:span><text:span text:style-name="T82"><text:s/>straipsnis.<text:s/></text:span><text:span text:style-name="T83">Vaiko teisių apsaugos kontrolieriaus nepriklausomumas</text:span></text:p>
      <text:p text:style-name="P84">Vaiko teisių apsaugos kontrolierius, vykdydamas savo pareigas, yra nepriklausomas nuo valstybės<text:s/>valdžios ir valdymo, vietos savivaldos institucijų ir jų pareigūnų, nevalstybinių institucijų ar piliečių ir vadovaujasi tik įstatymu.<text:s/></text:p>
      <text:p text:style-name="P85"/>
      <text:p text:style-name="P86"><text:span text:style-name="T87">10</text:span><text:span text:style-name="T88"><text:s/>straipsnis.<text:s/></text:span><text:span text:style-name="T89">Vaiko teisių apsaugos kontrolieriaus darbo apmokėjimas ir garantijos atleidus jį iš pareigų</text:span></text:p>
      <text:p text:style-name="P90">1.<text:s/><text:tab/>Vaiko teisių apsaugos kontrolieriui mokamas Statistikos departamento prie Vyriausybės skelbiamo praėjusio mėnesio Lietuvos Respublikos ūkio <text:s/>5 vidutinių darbo užmokesčių dydžio mėnesinis atlyginimas. Priedai ar premijos jam nemokami.</text:p>
      <text:p text:style-name="P91">2.<text:s/><text:tab/>Vaiko teisių<text:s/>apsaugos kontrolieriui, atleistam iš pareigų pagal šio įstatymo 6 straipsnio 1 dalies 2 punktą, išmokama jo vidutinio mėnesinio darbo užmokesčio dydžio išeitinė pašalpa; pagal 6 straipsnio 1 dalies 3<text:span text:style-name="T92"><text:s/></text:span>ir 5 punktus - dviejų jo vidutinių mėnesinių darbo užmokesčių dydžio išeitinė pašalpa, o jam mirus - jo šeimai išmokama dviejų jo vidutinių mėnesinių darbo užmokesčių dydžio kompensacija.</text:p>
      <text:p text:style-name="P93">3.<text:s/><text:tab/>Vaiko teisių apsaugos kontrolieriui, atleistam iš pareigų pagal šio įstatymo 6 straipsnio 1 dalies 2 punktą, turi būti suteiktos iki tol eitos<text:span text:style-name="T94"><text:s/></text:span>pareigos valstybės įmonėje, įstaigoje ar organizacijoje, išskyrus renkamas pareigas. Jei buvusios pareigos panaikintos arba buvusi darbovietė likviduota, jam turi būti pasiūlytos kitos pareigos valstybės<text:span text:style-name="T95"><text:s/></text:span>tarnyboje, atitinkančios<text:s/>jo profesiją ir kvalifikaciją. Prašymą grąžinti į ankstesnes pareigas vaiko teisių apsaugos kontrolierius pateikia buvusios darbovietės vadovui, o darbovietę likvidavus - jos steigėjui dėl kitų jo profesiją ir kvalifikaciją atitinkančių pareigų valstybės<text:s/>tarnyboje suteikimo. Prašymas pateikiamas ne vėliau kaip per 10 darbo dienų nuo atleidimo iš vaiko teisių apsaugos kontrolieriaus pareigų dienos. Tais atvejais, kai likvidavus darbovietę nebeegzistuoja ir jos steigėjas, buvęs vaiko teisių apsaugos kontrolierius turi teisę kreiptis į Valdymo reformų ir savivaldybių reikalų ministeriją, o ši turi teikti jam informaciją apie laisvas darbo vietas valstybės įmonėse, įstaigose ar organizacijose, esančiose jo nuolatinėje gyvenamojoje vietoje.<text:s/></text:p>
      <text:p text:style-name="P96"><text:span text:style-name="T97">11</text:span><text:span text:style-name="T98"><text:s/>straipsnis.</text:span><text:span text:style-name="T99"><text:s/></text:span><text:span text:style-name="T100">Vaiko teisių apsaugos kontrolieriaus pavaduotojas</text:span></text:p>
      <text:p text:style-name="P101">1. Vaiko teisių apsaugos kontrolieriaus pavaduotoju gali būti skiriamas nepriekaištingos reputacijos Lietuvos Respublikos pilietis, turintis aukštąjį išsimokslinimą.</text:p>
      <text:p text:style-name="P102">2. Vaiko teisių apsaugos<text:s/>kontrolieriaus pavaduotoją skiria vaiko teisių apsaugos kontrolierius Seimo Pirmininko pritarimu.</text:p>
      <text:p text:style-name="P103">3. Kai vaiko teisių apsaugos kontrolierius atostogauja arba dėl kitų priežasčių negali eiti pareigų, vaiko teisių apsaugos kontrolieriaus pavaduotojas laikinai vykdo jo funkcijas ir atsako už įstaigos veiklą ir įstaigos antspaudo naudojimą bei saugojimą.</text:p>
      <text:p text:style-name="P104"/>
      <text:p text:style-name="P105"><text:span text:style-name="T106">TREČIASIS</text:span><text:span text:style-name="T107"><text:s/>SKIRSNIS</text:span></text:p>
      <text:p text:style-name="P108"><text:span text:style-name="T109">Vaiko teisių apsaugos kontrolieriaus<text:s/></text:span></text:p>
      <text:p text:style-name="P110"><text:span text:style-name="T111">kompetencija</text:span></text:p>
      <text:p text:style-name="P112"/>
      <text:p text:style-name="P113"><text:span text:style-name="T114">12</text:span><text:span text:style-name="T115"><text:s/>straipsnis.<text:s/></text:span><text:span text:style-name="T116">Vaiko teisių apsaugos kontrolieriaus pareigos</text:span></text:p>
      <text:p text:style-name="P117">Vaiko teisių apsaugos kontrolierius:</text:p>
      <text:p text:style-name="P118">1) tiria fizinių ir juridinių asmenų skundus dėl valstybės valdymo, vietos savivaldos institucijų ir jų pareigūnų, kitų valstybės ir savivaldybių institucijų ir jų pareigūnų, nevalstybinių institucijų bei kitų fizinių ir juridinių asmenų, įmonių, neturinčių juridinio asmens teisių, veiksmų ar neveikimo, dėl kurių<text:span text:style-name="T119"><text:s/></text:span>pažeidžiamos ar gali būti pažeistos vaiko teisės ar<text:span text:style-name="T120"><text:s/></text:span>jo teisėti interesai, bei priima vieną iš sprendimų, numatytų šio įstatymo 25 straipsnyje;</text:p>
      <text:p text:style-name="P121">2)<text:s/><text:tab/>kontroliuoja, kaip yra įgyvendinamos<text:span text:style-name="T122"><text:s/></text:span>Lietuvos Respublikos Konstitucijos, Seimo ratifikuotų konvencijų, Lietuvos Respublikos įstatymų ir kitų teisės aktų, reglamentuojančių vaiko teisių ir jo teisėtų interesų apsaugą, <text:s/>nuostatos Lietuvoje;</text:p>
      <text:p text:style-name="P123">3)<text:s/><text:tab/>prižiūri ir kontroliuoja<text:s/>institucijų, susijusių su vaiko teisių ir jo teisėtų interesų apsauga, veiklą, dėl kurios pažeidžiamos ar gali būti pažeistos vaiko teisės ar jo teisėti interesai; <text:s text:c="14"/></text:p>
      <text:p text:style-name="P124">4)<text:s/><text:tab/>siūlo Seimui ir Vyriausybei priemones, kaip pagerinti Lietuvoje įstatymų ir kitų teisės aktų nustatytų vaiko teisių ir jo teisėtų interesų apsaugą;</text:p>
      <text:p text:style-name="P125">5)<text:s/><text:tab/>vadovauja Vaiko teisių apsaugos kontrolieriaus įstaigai (toliau - įstaiga);</text:p>
      <text:p text:style-name="P126">6)<text:s/><text:tab/>vadovaudamasis Vyriausybės nustatyta tvarka, tvirtina įstaigos etatų sąrašą, darbuotojų tarnybinius atlyginimus;</text:p>
      <text:p text:style-name="P127">7)<text:s/><text:tab/>tvirtina įstaigos darbo reglamentą, vidaus darbo tvarkos taisykles bei vaiko teisių apsaugos kontrolieriaus pavaduotojo, vaiko teisių apsaugos kontrolieriaus patarėjų, padėjėjų ir kitų darbuotojų pareigines instrukcijas;</text:p>
      <text:p text:style-name="P128">8)<text:s/><text:tab/>tvirtina skundų apskaitos ir jų tyrimo tvarką;</text:p>
      <text:p text:style-name="P129">9)<text:s/><text:tab/>priima ir atleidžia iš pareigų įstaigos darbuotojus;</text:p>
      <text:p text:style-name="P130">10)<text:s/><text:tab/>atstovauja įstaigai valstybinėse, nevalstybinėse institucijose bei tarptautinėse organizacijose;</text:p>
      <text:p text:style-name="P131">11)<text:s/><text:tab/>per visuomenės<text:s/>informacijos priemones teikia informaciją visuomenei apie vaiko teisių ir jo teisėtų interesų apsaugą Lietuvoje.</text:p>
      <text:p text:style-name="P132"/>
      <text:p text:style-name="P133"/>
      <text:p text:style-name="P134"><text:span text:style-name="T135">13</text:span><text:span text:style-name="T136"><text:s/>straipsnis.<text:s/></text:span><text:span text:style-name="T137">Vaiko teisių apsaugos kontrolieriaus teisės</text:span></text:p>
      <text:p text:style-name="P138">Vaiko teisių apsaugos kontrolierius, atlikdamas savo pareigas, turi teisę:</text:p>
      <text:p text:style-name="P139">1)<text:s/><text:tab/>turėdamas informaciją apie pažeidimus, nenurodytus skunduose, savo iniciatyva pradėti jų tyrimą arba perduoti juos ištirti kitoms kompetentingoms valstybės institucijoms;</text:p>
      <text:p text:style-name="P140">2)<text:s/><text:tab/>susipažinti su išnagrinėtomis teisme<text:span text:style-name="T141"><text:s/></text:span>bylomis, kurios yra susijusios<text:s/>su vaiko teisių ar jo teisėtų interesų pažeidimu;</text:p>
      <text:p text:style-name="P142">3)<text:s/><text:tab/>nekliudomas įeiti į valstybės valdžios ir valdymo, vietos savivaldos institucijas bei kitas valstybės ir savivaldybių institucijas, nevalstybines vaikų įstaigas ir susipažinti su jų veikla;</text:p>
      <text:p text:style-name="P143">4)<text:s/><text:tab/>reikalauti ir gauti iš valstybės valdymo, vietos savivaldos institucijų, kitų valstybės ir savivaldybių institucijų, nevalstybinių institucijų bei<text:span text:style-name="T144"><text:s/></text:span>kitų fizinių ir juridinių<text:span text:style-name="T145"><text:s/></text:span>asmenų, įmonių, neturinčių juridinio asmens teisių, susijusių su vaiko teisių ir jo<text:s/>teisėtų interesų apsauga, informaciją, paaiškinimus, protokolus bei kitus dokumentus, kurie jam reikalingi vykdant šiuo įstatymo nustatytas pareigas;</text:p>
      <text:p text:style-name="P146">5)<text:s/><text:tab/>surašyti administracinio teisės pažeidimo protokolą dėl vaiko teisių apsaugos kontrolieriaus reikalavimų nevykdymo;</text:p>
      <text:p text:style-name="P147">6)<text:s/><text:tab/><text:s/>teikti pasiūlymus Respublikos Prezidentui, Seimui, Vyriausybei dėl galiojančių teisės aktų pakeitimų ir naujų teisės aktų priėmimo bei politikos, susijusios su vaiko teisių ir jo teisėtų interesų apsauga, formavimo bei įgyvendinimo;</text:p>
      <text:p text:style-name="P148">7)<text:s/><text:tab/>dalyvauti Seimo ir Vyriausybės posėdžiuose, kuriuose svarstomi su vaiko teisių ir jo teisėtų interesų apsauga susiję klausimai, ir pareikšti savo nuomonę;<text:s/></text:p>
      <text:p text:style-name="P149">8)<text:s/><text:tab/>dalyvauti Respublikos Prezidento, Seimo ir Vyriausybės įsteigtų komisijų ar kitų institucijų, susijusių su vaiko teisių ir jo teisėtų interesų apsauga, posėdžiuose.</text:p>
      <text:p text:style-name="P150"><text:span text:style-name="T151">14</text:span><text:span text:style-name="T152"><text:s/>straipsnis.<text:s/></text:span><text:span text:style-name="T153">Vaiko teisių apsaugos kontrolieriaus pareiga saugoti paslaptį</text:span></text:p>
      <text:p text:style-name="P154">1. Vaiko teisių apsaugos kontrolierius privalo, raštiškai pasižadėjęs,<text:span text:style-name="T155"><text:s/></text:span>saugoti valstybės, profesines ar kitas įstatymų saugomas paslaptis, kurias sužinojo vykdydamas savo tarnybines pareigas.</text:p>
      <text:p text:style-name="P156">2. Šio straipsnio 1 dalyje numatyta pareiga saugoti paslaptis galioja ir įstaigos darbuotojams bei kitiems su skundo dalyku susijusiems bei skundą tiriant dalyvavusiems asmenims.</text:p>
      <text:p text:style-name="P157"><text:span text:style-name="T158">15</text:span><text:span text:style-name="T159"><text:s/>straipsnis.<text:s/></text:span><text:span text:style-name="T160">Vaiko teisių apsaugos kontrolieriaus veiklos ataskaita</text:span><text:span text:style-name="T161"><text:s/></text:span></text:p>
      <text:p text:style-name="P162">1.<text:s/><text:tab/>Vaiko teisių apsaugos kontrolierius kasmet ne vėliau kaip iki balandžio 1 d., privalo raštu pateikti Seimui savo įstaigos praėjusių kalendorinių metų veiklos ataskaitą.<text:s/></text:p>
      <text:p text:style-name="P163">2.<text:s/><text:tab/>Vaiko teisių apsaugos kontrolierius įstaigos veiklos ataskaitą skelbia viešai.</text:p>
      <text:p text:style-name="P164"/>
      <text:p text:style-name="P165"><text:span text:style-name="T166">KETVIRTASIS</text:span><text:span text:style-name="T167"><text:s/>SKIRSNIS</text:span></text:p>
      <text:p text:style-name="P168"><text:span text:style-name="T169">VAIKO TEISIŲ APSAUGOS KONTROLIERIAUS ĮSTAIGA</text:span></text:p>
      <text:p text:style-name="P170"/>
      <text:p text:style-name="P171"><text:span text:style-name="T172">16</text:span><text:span text:style-name="T173"><text:s/>straipsnis.<text:s/></text:span><text:span text:style-name="T174">Vaiko teisių apsaugos kontrolieriaus<text:s/></text:span><text:span text:style-name="T175">įstaigos statusas</text:span></text:p>
      <text:p text:style-name="P176">1.<text:s/><text:tab/>Vaiko teisių apsaugos kontrolieriaus darbui užtikrinti steigiama Vaiko teisių apsaugos kontrolieriaus įstaiga.</text:p>
      <text:p text:style-name="P177">2.<text:span text:style-name="T178"><text:s/></text:span>Vaiko teisių apsaugos kontrolieriaus įstaiga yra savarankiška vaiko teisių laikymosi priežiūros ir kontrolės valstybės institucija, išlaikoma iš valstybės biudžeto, steigiama Seimo nutarimu.</text:p>
      <text:p text:style-name="P179">3.<text:span text:style-name="T180"><text:s/></text:span>Vaiko teisių apsaugos kontrolieriaus įstaiga yra juridinis asmuo, turintis atsiskaitomąją sąskaitą banke ir antspaudą su Lietuvos valstybės herbu bei pavadinimu “Lietuvos<text:s/>Respublikos vaiko teisių apsaugos kontrolieriaus įstaiga”.</text:p>
      <text:p text:style-name="P181">4.<text:span text:style-name="T182"><text:s/></text:span>Vaiko teisių apsaugos kontrolieriaus įstaigai vadovauja vaiko teisių apsaugos kontrolierius. Jis atsako už įstaigos veiklą ir įstaigos antspaudo naudojimą bei saugojimą.</text:p>
      <text:p text:style-name="P183">5. Vaiko teisių<text:s/>apsaugos kontrolieriaus įstaigos funkcijas ir įstaigos darbuotojų funkcijas<text:span text:style-name="T184"><text:s/></text:span>nustato Seimo patvirtinti Vaiko teisių apsaugos kontrolieriaus įstaigos nuostatai.</text:p>
      <text:p text:style-name="P185"><text:span text:style-name="T186">17</text:span><text:span text:style-name="T187"><text:s/>straipsnis.<text:s/></text:span><text:span text:style-name="T188">Vaiko teisių apsaugos kontrolieriaus įstaigos struktūra</text:span></text:p>
      <text:p text:style-name="P189">Vaiko teisių apsaugos kontrolieriaus įstaigą sudaro: vaiko teisių apsaugos <text:s text:c="34"/>kontrolierius, vaiko teisių apsaugos kontrolieriaus pavaduotojas, vaiko teisių apsaugos kontrolieriaus patarėjai, padėjėjai bei kiti įstaigos darbuotojai.</text:p>
      <text:p text:style-name="P190"/>
      <text:p text:style-name="P191"><text:span text:style-name="T192">PENKTASIS</text:span><text:span text:style-name="T193"><text:s/>SKIRSNIS</text:span></text:p>
      <text:p text:style-name="P194"><text:span text:style-name="T195">Kreipimosi į Vaiko teisių apsaugos kontrolierių tvarka ir skundų tyrimas</text:span></text:p>
      <text:p text:style-name="P196"/>
      <text:p text:style-name="P197"/>
      <text:p text:style-name="P198"><text:span text:style-name="T199">18</text:span><text:span text:style-name="T200"><text:s/>straipsnis.<text:s/></text:span><text:span text:style-name="T201">Asmenys, turintys teisę kreiptis į vaiko teisių apsaugos kontrolierių</text:span></text:p>
      <text:p text:style-name="P202">1.<text:s/><text:tab/>Kiekvienas fizinis ar juridinis asmuo turi teisę<text:s/>kreiptis į vaiko teisių apsaugos kontrolierių.</text:p>
      <text:p text:style-name="P203">2.<text:s/><text:tab/>Vaikas į vaiko teisių apsaugos kontrolierių gali kreiptis ir pats. Vaikui kreipiantis į vaiko teisių apsaugos kontrolierių raštu, šio įstatymo 22 straipsnio reikalavimai netaikomi.<text:s/></text:p>
      <text:p text:style-name="P204"><text:span text:style-name="T205">19</text:span><text:span text:style-name="T206"><text:s/>straipsni</text:span><text:span text:style-name="T207">s.<text:s/></text:span><text:span text:style-name="T208">Skundo vaiko teisių apsaugos kontrolieriui pateikimo pagrindai</text:span></text:p>
      <text:p text:style-name="P209">Skundą gali pateikti fizinis ar juridinis asmuo, kai manoma, kad:</text:p>
      <text:p text:style-name="P210">1)<text:s/><text:tab/>fizinis ar juridinis asmuo,<text:span text:style-name="T211"><text:s/></text:span>įmonė, neturinti juridinio asmens teisių, pažeidė šio įstatymo 3 straipsnyje nurodytų teisės aktų nuostatas;</text:p>
      <text:p text:style-name="P212">2)<text:s/><text:tab/>kitais atvejais, kai yra manoma, kad pažeidžiamos vaiko teisės ar jo teisėti interesai.</text:p>
      <text:p text:style-name="P213"><text:span text:style-name="T214">20</text:span><text:span text:style-name="T215"><text:s/>straipsnis.<text:s/></text:span><text:span text:style-name="T216">Skundo vaiko teisių apsaugos kontrolieriui pateikimo ir priėmimo tvarka</text:span></text:p>
      <text:p text:style-name="P217">1.<text:s/><text:tab/>Skundas vaiko teisių apsaugos<text:s/>kontrolieriui paprastai pateikiamas raštu ir registruojamas vaiko teisių apsaugos kontrolieriaus įstaigoje.</text:p>
      <text:p text:style-name="P218">2.<text:s/><text:tab/>Gavęs skundą žodžiu arba pastebėjęs vaiko teisių ar jo teisėtų interesų pažeidimo požymius, vaiko teisių apsaugos kontrolierius, manydamas,<text:s/>kad pateiktos žinios ar pastebėti požymiai yra teisingi, gali pradėti tyrimą savo iniciatyva.</text:p>
      <text:p text:style-name="P219">3.<text:s/><text:tab/>Vaiko teisių apsaugos kontrolieriaus įstaiga tvarko<text:span text:style-name="T220"><text:s/></text:span>šio straipsnio 2 dalyje nurodytų žinių ir požymių atskirą apskaitą.</text:p>
      <text:p text:style-name="P221">4.<text:s/><text:tab/>Anoniminiai skundai nenagrinėjami, jeigu vaiko teisių apsaugos kontrolierius nenusprendžia kitaip.</text:p>
      <text:p text:style-name="P222">5.<text:s/><text:tab/>Pareiškėjo prašymu jo pavardė, vardas tolesniame skundo tyrime neskelbiami.<text:s/></text:p>
      <text:p text:style-name="P223"><text:span text:style-name="T224">21</text:span><text:span text:style-name="T225"><text:s/>straipsnis.<text:s/></text:span><text:span text:style-name="T226">Skundo pateikimo vaiko teisių apsaugos kontrolieriui terminai</text:span></text:p>
      <text:p text:style-name="P227">1.<text:s/><text:tab/>Skundams pateikti nustatomas 3 metų<text:span text:style-name="T228"><text:s/></text:span>nuo skundžiamųjų veiksmų padarymo<text:span text:style-name="T229"><text:s/></text:span>terminas.<text:s/></text:p>
      <text:p text:style-name="P230">2.<text:s/><text:tab/>Skundai, pateikti praleidus šio straipsnio 1 dalyje nustatytą terminą, nenagrinėjami, jeigu vaiko teisių apsaugos kontrolierius nenusprendžia kitaip.</text:p>
      <text:p text:style-name="P231"><text:span text:style-name="T232">22</text:span><text:span text:style-name="T233"><text:s/>straipsnis.<text:s/></text:span><text:span text:style-name="T234">Skundo turinys</text:span></text:p>
      <text:p text:style-name="P235">1. Skunde nurodoma:</text:p>
      <text:p text:style-name="P236">1)<text:s/><text:tab/>adresatas - vaiko teisių apsaugos kontrolierius;</text:p>
      <text:p text:style-name="P237">2)<text:s/><text:tab/>pareiškėjo vardas, pavardė, adresas ar institucijos pavadinimas ir adresas;</text:p>
      <text:p text:style-name="P238">3)<text:s/><text:tab/>apskundžiamųjų institucijų pavadinimai ar apskundžiamųjų asmenų vardai, pavardės ir pareigos, įstaiga, kurioje jie dirba;</text:p>
      <text:p text:style-name="P239">4)<text:s/><text:tab/>skundžiamojo sprendimo pavadinimas ir priėmimo data arba skundžiamųjų veiksmų (neveikimo) apibūdinimas, jų padarymo laikas ir aplinkybės;</text:p>
      <text:p text:style-name="P240">5) prašymas vaiko teisių apsaugos kontrolieriui;</text:p>
      <text:p text:style-name="P241">6) pridedamų dokumentų sąrašas;</text:p>
      <text:p text:style-name="P242">7) skundo surašymo data ir pareiškėjo parašas.</text:p>
      <text:p text:style-name="P243">2.<text:s/><text:tab/>Prie skundo gali būti pridedama:</text:p>
      <text:p text:style-name="P244">1)<text:s/><text:tab/>ginčijamo sprendimo nuorašas;</text:p>
      <text:p text:style-name="P245">2)<text:s/><text:tab/>turimi įrodymai ar jų aprašymas;</text:p>
      <text:p text:style-name="P246">3)<text:s/><text:tab/>siūlomų apklausti asmenų sąrašas, nurodant jų adresus ir kokias aplinkybes ar <text:s/>informaciją jie gali patvirtinti.</text:p>
      <text:p text:style-name="P247"><text:span text:style-name="T248">23</text:span><text:span text:style-name="T249"><text:s/>straipsnis.<text:s/></text:span><text:span text:style-name="T250">Skundo nagrinėjimo terminai</text:span></text:p>
      <text:p text:style-name="P251">1.<text:s/><text:tab/>Vaiko teisių apsaugos kontrolierius skundą išnagrinėja ir atsako pareiškėjui per <text:s/>mėnesį nuo skundo gavimo dienos.</text:p>
      <text:p text:style-name="P252">2.<text:s/><text:tab/>Prireikus skundo nagrinėjimo metu atlikti papildomą tyrimą (gauti dokumentus, paaiškinimus, apklausti suinteresuotus asmenis), vaiko teisių apsaugos kontrolieriaus sprendimu šis terminas gali būti pratęstas, bet ne ilgiau kaip iki 6 mėnesių.</text:p>
      <text:p text:style-name="P253">3.<text:s/><text:tab/>Skundo nagrinėjimo terminą pratęsus, apie tai informuojamas pareiškėjas.</text:p>
      <text:p text:style-name="P254"><text:span text:style-name="T255">24</text:span><text:span text:style-name="T256"><text:s/>straipsnis.<text:s/></text:span><text:span text:style-name="T257">Skundų apskaita ir tyrimas</text:span></text:p>
      <text:p text:style-name="P258">Skundų apskaitą ir jų tyrimo eigą reglamentuoja vaiko teisių apsaugos kontrolieriaus patvirtinta skundų apskaitos ir jų tyrimo tvarka.</text:p>
      <text:p text:style-name="P259"><text:span text:style-name="T260">25</text:span><text:span text:style-name="T261"><text:s/>straipsnis.<text:s/></text:span><text:span text:style-name="T262">Vaiko teisių apsaugos kontrolieriaus priimami sprendimai</text:span></text:p>
      <text:p text:style-name="P263">Vaiko teisių apsaugos kontrolierius, išnagrinėjęs skundą, priima vieną iš šių sprendimų:</text:p>
      <text:p text:style-name="P264">1)<text:s/><text:tab/>perduoti skundą kitai institucijai;</text:p>
      <text:p text:style-name="P265">2)<text:s/><text:tab/>pareikšti ieškinį teisme;</text:p>
      <text:p text:style-name="P266">3)<text:s/><text:tab/>aptikus nusikaltimo požymių, perduoti medžiagą atitinkamoms institucijoms;</text:p>
      <text:p text:style-name="P267">4)<text:s/><text:tab/>įspėti asmenis, pažeidusius vaiko teises ar jo teisėtus interesus;</text:p>
      <text:p text:style-name="P268">5)<text:s/><text:tab/>įstaigai, įregistravusiai instituciją, susijusią su vaiko teisių<text:s/>apsauga, kuri savo veikla pažeidė vaiko<text:span text:style-name="T269"><text:s/></text:span>teises ar jo teisėtus interesus, arba institucijos steigėjui teikti siūlymą svarstyti klausimą dėl institucijos tolesnės veiklos tikslingumo;</text:p>
      <text:p text:style-name="P270">6)<text:s/><text:tab/>siūlyti tikrinamų institucijų ar jų aukštesniųjų institucijų vadovams skirti drausmines nuobaudas asmenims, kaltiems dėl vaiko teises ar<text:span text:style-name="T271"><text:s/></text:span>jo teisėtus interesus ginančių įstatymų ar kitų teisės aktų pažeidimų;</text:p>
      <text:p text:style-name="P272">7)<text:s/><text:tab/>siūlyti įstatymų nustatyta tvarka pakeisti arba panaikinti įstatymams, tarptautinėms sutartims bei<text:s/>kitiems teisės aktams prieštaraujančius sprendimus;</text:p>
      <text:p text:style-name="P273">8)<text:s/><text:tab/>nustačius tikrinamų fizinių ar juridinių asmenų,<text:span text:style-name="T274"><text:s/></text:span>įmonių, neturinčių juridinio asmens teisių, veiklos trūkumus ar įstatymų pažeidimus, dėl kurių yra pažeidžiamos vaiko teisės ir jo teisėti interesai, pažeidėjus įspėti ir pagal savo kompetenciją siūlyti fiziniams asmenims, įmonėms, neturinčioms juridinio asmens teisių, ar juridinių asmenų vadovams pašalinti pažeidimus;</text:p>
      <text:p text:style-name="P275">9)<text:s/><text:tab/>atmesti skundą, kai nepasitvirtina jame nurodyti pažeidimai.</text:p>
      <text:p text:style-name="P276"><text:span text:style-name="T277">26</text:span><text:span text:style-name="T278"><text:s/>st</text:span><text:span text:style-name="T279">raipsnis.<text:s/></text:span><text:span text:style-name="T280">Atsisakymo nagrinėti skundą pagrindai</text:span></text:p>
      <text:p text:style-name="P281">1. Vaiko teisių apsaugos kontrolierius atsisako nagrinėti skundą ir ne vėliau kaip per 10 darbo dienų nuo skundo gavimo dienos apie tai informuoja pareiškėją raštu, jeigu:</text:p>
      <text:p text:style-name="P282">1)<text:s/><text:tab/>skundo dalykas neatitinka<text:s/>šio įstatymo 19 straipsnyje išvardytų pagrindų;</text:p>
      <text:p text:style-name="P283">2)<text:s/><text:tab/>skundas paduotas praėjus šio įstatymo 21 straipsnyje nustatytam terminui, jeigu vaiko teisių apsaugos kontrolierius nenusprendžia, kad skundas gali būti nagrinėjamas;</text:p>
      <text:p text:style-name="P284">3)<text:s/><text:tab/>skundo dalykas priklauso<text:s/>kitų valstybės valdžios ar valdymo<text:span text:style-name="T285"><text:s/></text:span>ir kontrolės institucijų kompetencijai;</text:p>
      <text:p text:style-name="P286">4)<text:s/><text:tab/>dėl to paties skundo dalyko yra iškelta baudžiamoji byla, vyksta parengtinis tyrimas, teisminis nagrinėjimas ar yra priimtas procesinis sprendimas nutraukti bylą, arba skundas jau buvo išnagrinėtas teisme ar kitoje kontrolės institucijoje.</text:p>
      <text:p text:style-name="P287">2.<text:s/><text:tab/>Atsisakius nagrinėti skundą, pareiškėjui nurodomi atsisakymo pagrindai.<text:s/></text:p>
      <text:p text:style-name="P288">3.<text:s/><text:tab/>Tais atvejais, kai skundo dalykas nepriklauso vaiko teisių apsaugos kontrolieriaus kompetencijai<text:span text:style-name="T289">,<text:s/></text:span>jis per 10 darbo dienų nuo skundo gavimo dienos grąžinamas pareiškėjui <text:s/>ir nurodoma institucija, į kurią jis pats galėtų kreiptis tuo klausimu, arba pranešama, kuriai institucijai skundas yra perduotas.</text:p>
      <text:p text:style-name="P290">4.<text:s/><text:tab/>Pakartotinai dėl to paties skundo dalyko<text:span text:style-name="T291"><text:s/></text:span>paduotas skundas nenagrinėjamas, jeigu vaiko teisių apsaugos kontrolierius nenusprendžia kitaip.</text:p>
      <text:p text:style-name="P292">5.<text:s/><text:tab/>Skundo tyrimo metu išaiškėjus šio straipsnio 1 dalyje nurodytoms aplinkybėms arba jeigu pareiškėjas nepateikia vaiko teisių apsaugos kontrolieriui duomenų,<text:s/>be kurių neįmanoma pradėti skundo tyrimo, skundas paliekamas nenagrinėtas. <text:s text:c="2"/></text:p>
      <text:p text:style-name="P293"><text:span text:style-name="T294">27</text:span><text:span text:style-name="T295"><text:s/>straipsnis.<text:s/></text:span><text:span text:style-name="T296">Skundo tyrimo rezultatų įforminimas</text:span></text:p>
      <text:p text:style-name="P297">1.<text:s/><text:tab/>Atlikus skundo tyrimą, visi jo metu surinkti įrodymai, asmenų<text:span text:style-name="T298"><text:s/></text:span>veiksmų ar neveikimo juridiniai įvertinimai bei tyrimo metu<text:span text:style-name="T299"><text:s/></text:span><text:s/>išaiškintos aplinkybės surašomos pažymoje<text:span text:style-name="T300">.</text:span></text:p>
      <text:p text:style-name="P301">2.<text:s/><text:tab/>Pažymą pasirašo vaiko teisių apsaugos kontrolierius arba jo pavedimu - vaiko teisių apsaugos kontrolieriaus pavaduotojas.</text:p>
      <text:p text:style-name="P302">3.<text:s/><text:tab/>Su tyrimo rezultatais supažindinamas skundo pareiškėjas, fizinis<text:s/>ar juridinis asmuo,<text:span text:style-name="T303"><text:s/></text:span>įmonė, neturinti juridinio asmens teisių, kurių veiksmai (neveikimas) buvo tiriami, išsiunčiant arba įteikiant jiems pažymos nuorašus.<text:s/></text:p>
      <text:p text:style-name="P304"><text:span text:style-name="T305">28</text:span><text:span text:style-name="T306"><text:s/>straipsnis.<text:s/></text:span><text:span text:style-name="T307">Vaiko teisių apsaugos kontrolieriaus veiklos viešumas</text:span></text:p>
      <text:p text:style-name="P308">Vaiko teisių apsaugos<text:s/>kontrolierius visuomenės informavimo priemonėms teikia informaciją apie savo veiklą, išskyrus informaciją, dėl kurios gali būti pažeistos vaiko teisės ar jo teisėti interesai arba kuri Lietuvos Respublikos įstatymų nustatyta tvarka yra neskelbtina.</text:p>
      <text:p text:style-name="P309"/>
      <text:p text:style-name="P310"><text:span text:style-name="T311">ŠEŠTASIS</text:span><text:span text:style-name="T312"><text:s/>SKIRSNIS</text:span><text:s text:c="6"/><text:span text:style-name="T313"><text:s text:c="34"/></text:span></text:p>
      <text:p text:style-name="P314"><text:span text:style-name="T315">VAIKO TEISIŲ APSAUGOS KONTROLIERIAUS, VALSTYBĖS VALDŽIOS IR VALDYMO, VIETOS SAVIVALDOS IR KITŲ VALSTYBĖS IR SAVIVALDYBIŲ INSTITUCIJŲ, NEVALSTYBINIŲ INSTITUCIJŲ BEI KITŲ FIZINIŲ IR JURIDINIŲ ASMENŲ</text:span><text:span text:style-name="T316"><text:s/>BENDRADARBIAVIMAS</text:span></text:p>
      <text:p text:style-name="P317"/>
      <text:p text:style-name="P318"><text:span text:style-name="T319">29</text:span><text:span text:style-name="T320"><text:s/>straipsnis.<text:s/></text:span><text:span text:style-name="T321">Fiziniai ir juridiniai asmenys, su kuriais vaiko teisių apsaugos kontrolierius bendradarbiauja, įgyvendindamas šį įstatymą<text:s/></text:span></text:p>
      <text:p text:style-name="P322">Vaiko teisių apsaugos kontrolierius, įgyvendindamas šį įstatymą, bendradarbiauja su valstybės valdžios ir valdymo, vietos savivaldos ir kitomis valstybės ir savivaldybių <text:s/>institucijomis, nevalstybinėmis institucijomis, taip pat su tarptautinėmis organizacijomis bei kitais fiziniais ir juridiniais asmenimis, įmonėmis, neturinčiomis juridinio asmens teisių, kurių veikla yra susijusi <text:s/>su vaiko teisių ir jo teisėtų interesų apsauga.</text:p>
      <text:p text:style-name="P323"><text:span text:style-name="T324">30</text:span><text:span text:style-name="T325"><text:s/>straipsnis.<text:s/></text:span><text:span text:style-name="T326">Visuomenės dalyvavimas vaiko teisių apsaugos kontrolieriaus veikloje</text:span></text:p>
      <text:p text:style-name="P327">1.<text:s/><text:tab/>Vaiko teisių apsaugos kontrolierius skatina ir remia nevalstybinių institucijų ir visuomenės iniciatyvas, kurios padeda įgyvendinti vaiko teisių ir jo teisėtų interesų apsaugą.</text:p>
      <text:p text:style-name="P328">2.<text:s/><text:tab/>Vaiko teisių apsaugos kontrolierius manydamas, kad šio įstatymo 20 straipsnio 2 dalyje nurodyti požymiai yra teisingi, juos patikrinti gali pasitelkti visuomenę.</text:p>
      <text:p text:style-name="P329"><text:span text:style-name="T330">31</text:span><text:span text:style-name="T331"><text:s/>straipsnis.<text:s/></text:span><text:span text:style-name="T332">Vaiko teisių apsaugos kontrolieriaus reikalavimų teikti informaciją ir vykdyti jo sprendimus privalomumas</text:span></text:p>
      <text:p text:style-name="P333">1.Valstybės valdymo, vietos savivaldos institucijos, kitos valstybės ir savivaldybių institucijos, nevalstybinės institucijos bei kiti<text:span text:style-name="T334"><text:s/></text:span>fiziniai ir juridiniai asmenys, įmonės, neturinčios juridinio asmens teisių, privalo vaiko teisių apsaugos kontrolieriui laiku pateikti prašomą informaciją, leisti susipažinti su reikalaujamais dokumentais, taip pat vykdyti jo<text:s/>priimamus sprendimus ir apie sprendimų vykdymą laiku pranešti vaiko teisių apsaugos kontrolieriui.</text:p>
      <text:p text:style-name="P335">2.<text:s/><text:tab/>Vaiko teisių apsaugos kontrolieriaus prašoma informacija turi būti pateikta per 10 darbo dienų.</text:p>
      <text:p text:style-name="P336">3.<text:s/><text:tab/>Asmenys, trukdantys vaiko teisių apsaugos kontrolieriui vykdyti pareigas, atsako įstatymų nustatyta tvarka.</text:p>
      <text:p text:style-name="P337"/>
      <text:p text:style-name="P338"><text:span text:style-name="T339">SEPTINTASIS</text:span><text:span text:style-name="T340"><text:s/>SKIRSNIS</text:span></text:p>
      <text:p text:style-name="P341"><text:span text:style-name="T342">BAIGIAMOSIOS NUOSTATOS</text:span></text:p>
      <text:p text:style-name="P343"/>
      <text:p text:style-name="P344"><text:span text:style-name="T345">32</text:span><text:span text:style-name="T346"><text:s/>straipsnis.<text:s/></text:span><text:span text:style-name="T347">Įstatymo įsigaliojimas</text:span></text:p>
      <text:p text:style-name="P348">Šis įstatymas įsigalioja nuo 2000 m. liepos 1 d.</text:p>
      <text:p text:style-name="P349"/>
      <text:p text:style-name="P350"><text:span text:style-name="T351">Skelbiu šį Lietuvos Respublikos Seimo<text:s/></text:span><text:span text:style-name="T352">priimtą įstatymą.</text:span></text:p>
      <text:p text:style-name="P353"/>
      <text:p text:style-name="P354">RESPUBLIKOS PREZIDENTAS <text:s text:c="35"/>VALDAS ADAMKUS</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_x000d_Dokumentas koreguotas UAB Fotonija 'Korektoriumi' v. 1.0 2000.01.04 09:24:09_x000d_Dokumentas koreguotas UAB Fotonija 'Korektoriumi' v. 1.0 2000.01.05 15:30:32</dc:description>
    <meta:initial-creator>LR SADM</meta:initial-creator>
    <dc:creator>adlibuser</dc:creator>
    <meta:creation-date>2017-04-21T15:21:00Z</meta:creation-date>
    <dc:date>2017-04-21T15:21:00Z</dc:date>
    <meta:print-date>2000-01-04T06:25:00Z</meta:print-date>
    <meta:template xlink:href="Normal.dotm" xlink:type="simple"/>
    <meta:editing-cycles>2</meta:editing-cycles>
    <meta:editing-duration>PT0S</meta:editing-duration>
    <meta:document-statistic meta:page-count="11" meta:paragraph-count="1310" meta:word-count="4632" meta:character-count="20973" meta:row-count="2521" meta:non-whitespace-character-count="17651"/>
  </office:meta>
</office:document-meta>
</file>