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10.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5in"/>
      <style:text-properties fo:font-weight="bold" style:font-weight-asian="bold"/>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style="italic" style:font-style-asian="italic"/>
    </style:style>
    <style:style style:name="P125" style:parent-style-name="Normal" style:family="paragraph">
      <style:text-properties fo:font-style="italic" style:font-style-asian="italic"/>
    </style:style>
    <style:style style:name="P126" style:parent-style-name="Normal" style:family="paragraph">
      <style:text-properties fo:font-style="italic" style:font-style-asian="italic"/>
    </style:style>
    <style:style style:name="P127" style:parent-style-name="Normal" style:family="paragraph">
      <style:text-properties fo:font-style="italic" style:font-style-asian="italic"/>
    </style:style>
  </office:automatic-styles>
  <office:body>
    <office:text text:use-soft-page-breaks="true">
      <text:p text:style-name="P1"/>
      <text:p text:style-name="P9">Projektas priėmimui</text:p>
      <text:p text:style-name="P10"/>
      <text:p text:style-name="P11"/>
      <text:p text:style-name="P12"/>
      <text:p text:style-name="P13"/>
      <text:p text:style-name="P14"/>
      <text:p text:style-name="P15">LIETUVOS RESPUBLIKOS</text:p>
      <text:p text:style-name="P16">VIEŠŲJŲ PIRKIMŲ ĮSTATYMO 1, 17, 18, 20, 27, 32, 35, 46 STRAIPSNIŲ PAKEITIMO IR PAPILDYMO</text:p>
      <text:p text:style-name="P17">Į S T A T Y M A S</text:p>
      <text:p text:style-name="P18"/>
      <text:p text:style-name="P19"/>
      <text:p text:style-name="P20">2000 m. <text:s text:c="28"/>d. Nr.</text:p>
      <text:p text:style-name="P21">Vilnius</text:p>
      <text:p text:style-name="P22"/>
      <text:p text:style-name="P23">(Žin., 1996, Nr.<text:a xlink:href="https://www.e-tar.lt/portal/legalAct.html?documentId=TAIS.30614" office:target-frame-name="_blank" xlink:show="new"><text:span text:style-name="T24">84-2000</text:span></text:a>; 1999, Nr.<text:a xlink:href="https://www.e-tar.lt/portal/legalAct.html?documentId=TAIS.82787" office:target-frame-name="_blank" xlink:show="new"><text:span text:style-name="T25">56-1809</text:span></text:a>, Nr.<text:s/><text:a xlink:href="https://www.e-tar.lt/portal/legalAct.html?documentId=TAIS.88075" office:target-frame-name="_blank" xlink:show="new"><text:span text:style-name="T26">86-2565</text:span></text:a>)</text:p>
      <text:p text:style-name="Normal"/>
      <text:p text:style-name="P27"/>
      <text:p text:style-name="P28"><text:span text:style-name="T29">1</text:span><text:span text:style-name="T30"><text:s/>straipsnis.<text:s/></text:span><text:span text:style-name="T31">1 straipsnio 1 dalies 1 ir 3 punktų pakeitimas</text:span></text:p>
      <text:p text:style-name="P32">1.<text:span text:style-name="T33"><text:s/></text:span>1 straipsnio<text:span text:style-name="T34"><text:s/></text:span>1 dalies 1 punkte vietoj žodžio “valstybinių” įrašyti žodžius “valstybės pinigų” ir šį punktą išdėstyti taip:</text:p>
      <text:p text:style-name="P35">“1) valstybės valdžios bei savivaldos institucijų, įmonių (įskaitant nurodytas<text:span text:style-name="T36"><text:s/></text:span>šios dalies 3 punkte), įstaigų ar organizacijų atliekamus prekių ar paslaugų viešuosius pirkimus, kurių vertė per finansinius metus yra ne mažesnė kaip 75 tūkst. litų, ar darbų viešuosius pirkimus, kurių vertė yra ne mažesnė kaip 300 tūkst. litų, už valstybės<text:span text:style-name="T37"><text:s/></text:span>biudžeto, savivaldybių biudžetų, Valstybinio socialinio draudimo fondo biudžeto, Privalomojo sveikatos draudimo fondo biudžeto ir kitų valstybės pinigų fondų lėšas, taip pat už valstybės vardu<text:s/>gautą labdarą ar kitą piniginę paramą, kurią suteikęs subjektas nenurodo, kaip ją panaudoti, už valstybės vardu gaunamas paskolas<text:span text:style-name="T38"><text:s/></text:span>arba už paskolas su valstybės garantija,<text:span text:style-name="T39"><text:s/></text:span>jei sutartyse dėl šių paskolų naudojimo nėra numatyta kitokių sąlygų;”.</text:p>
      <text:p text:style-name="P40">2. 1<text:s/>straipsnio 1 dalies 3 punkte po žodžių “vykdyti veiklą šiose srityse” įrašyti žodžius “neatsižvelgiant į įmonių rūšies ir jų nuosavybės formas” ir šį punktą išdėstyti taip:<text:s/></text:p>
      <text:p text:style-name="P41">“3) valstybės ar savivaldybės kontroliuojamų įmonių, veikiančių vandentvarkos,<text:s/>energetikos, transporto ir telekomunikacijų srityse, bei įmonių, turinčių valstybės ar savivaldybės suteiktą specialiąją ar išimtinę teisę vykdyti veiklą šiose srityse neatsižvelgiant į įmonių rūšies ir jų nuosavybės formas, atliekamus prekių, ar paslaugų<text:s/>viešuosius pirkimus, kurių vertė per finansinius metus yra ne mažesnė<text:span text:style-name="T42"><text:s/></text:span>kaip 1,8 mln. litų, ar darbų viešuosius pirkimus, kurių vertė yra ne mažesnė kaip 1 mln. litų, už šių įmonių lėšas.”</text:p>
      <text:p text:style-name="P43"/>
      <text:p text:style-name="P44"><text:span text:style-name="T45">2</text:span><text:span text:style-name="T46"><text:s/>straipsnis.<text:s/></text:span><text:span text:style-name="T47">17 straipsnio 6 punkto pakeitimas<text:s/></text:span></text:p>
      <text:p text:style-name="P48">17 straipsnio 1 dalies 6 punkte po žodžio “dokumentų” įrašyti žodį “rengimo”, po žodžių “tiekėjams (rangovams)” <text:s/>įrašyti žodį “faktiškos” ir <text:s/>šį punktą išdėstyti taip:</text:p>
      <text:p text:style-name="P49">“6)<text:span text:style-name="T50"><text:s/></text:span>jeigu perkančioji organizacija už konkurso dokumentus ima užmokestį, - užmokesčio<text:s/>dydis ir jo mokėjimo tvarka. Šį užmokestį sudaro dokumentų rengimo, kopijavimo ir jų pateikimo tiekėjams (rangovams) faktiškos išlaidos. Už dokumentų vertimą į užsienio kalbą gali būti imamas papildomas užmokestis, kurį sudaro vertimo išlaidos;”.</text:p>
      <text:p text:style-name="P51"/>
      <text:p text:style-name="P52"><text:span text:style-name="T53">3</text:span><text:span text:style-name="T54"><text:s/>straipsnis.<text:s/></text:span><text:span text:style-name="T55">18 straipsnio 1 dalies pakeitimas</text:span></text:p>
      <text:p text:style-name="P56">18 straipsnio 1 dalies antrajame sakinyje po žodžio “dokumentų” įrašyti žodį “rengimo”, po žodžių “tiekėjams (rangovams)” įrašyti žodį “faktiškos” ir šią dalį išdėstyti taip:<text:s/></text:p>
      <text:p text:style-name="P57">“1. Perkančioji<text:s/>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8"/>
      <text:p text:style-name="P59"><text:span text:style-name="T60">4</text:span><text:span text:style-name="T61"><text:s/>straipsnis.<text:s/></text:span><text:span text:style-name="T62">20 straipsnio<text:s/></text:span><text:span text:style-name="T63">4 dalies pakeitimas<text:s/></text:span></text:p>
      <text:p text:style-name="P64">20 straipsnio 4 dalyje vietoj žodžių “perkelti susitikimą” įrašyti žodžius “perkelti pasiūlymų pateikimo terminą” , vietoj žodžio “terminui” įrašyti žodį “laikui” ir šią dalį išdėstyti taip:</text:p>
      <text:p text:style-name="P65">“4. Jeigu perkančioji organizacija konkurso dokumentus paaiškina (patikslina) arba surengia susitikimą su tiekėjais (rangovais) likus mažiau kaip 9 dienoms iki konkurso pasiūlymų pateikimo termino pabaigos, ji privalo perkelti pasiūlymų pateikimo terminą<text:span text:style-name="T66"><text:s/></text:span>tokiam laikui, per kurį tiekėjai (rangovai), rengdami konkurso pasiūlymus, galėtų atsižvelgti į šiuos paaiškinimus (patikslinimus) ar susitikimų protokolus.”</text:p>
      <text:p text:style-name="P67"/>
      <text:p text:style-name="P68"><text:span text:style-name="T69">5</text:span><text:span text:style-name="T70"><text:s/>straipsnis.<text:s/></text:span><text:span text:style-name="T71">27 straipsnio 3 dalies 5 punkto pakeitimas</text:span></text:p>
      <text:p text:style-name="P72">27 straipsnio 3 dalies 5 punkte po žodžio “dokumentų” įrašyti žodį “rengimo”, po žodžių “tiekėjams (rangovams)” įrašyti žodį “faktiškos” ir šį punktą išdėstyti taip:<text:s/></text:p>
      <text:p text:style-name="P73">“5) kokį užmokestį (jeigu jis imamas) perkančioji organizacija ima už išankstinės kvalifikacinės atrankos dokumentus, kokia jo mokėjimo tvarka. Šį užmokestį<text:s/>sudaro dokumentų rengimo,<text:span text:style-name="T74"><text:s/></text:span>kopijavimo ir jų pateikimo tiekėjams (rangovams) faktiškos<text:span text:style-name="T75"><text:s/></text:span>išlaidos. Už dokumentų vertimą į užsienio kalbą gali būti imamas papildomas užmokestis, kurį sudaro vertimo išlaidos<text:span text:style-name="T76">;”.</text:span></text:p>
      <text:p text:style-name="P77"/>
      <text:p text:style-name="P78"><text:span text:style-name="T79">6</text:span><text:span text:style-name="T80"><text:s/>straipsnis.<text:s/></text:span><text:span text:style-name="T81">32 straipsnio 3 dalies <text:s/>p</text:span><text:span text:style-name="T82">apildymas</text:span><text:span text:style-name="T83"><text:tab/></text:span></text:p>
      <text:p text:style-name="P84">Papildyti 32 straipsnio 3 dalį ir ją išdėstyti taip:<text:s/></text:p>
      <text:p text:style-name="P85">“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 paslaugų ar darbų pirkimų vertė viršija nurodytą šio įstatymo 1 straipsnio 1 dalies 3 punkte. Lietuvos Respublikos Vyriausybės sutikimas nereikalingas karšto ir šalto vandens, elektros, šiluminės energijos, vamzdynais tiekiamų dujų ir laidinio ryšio paslaugų pirkimams.<text:s/><text:span text:style-name="T86">Lietuvos Respublikos<text:s/></text:span>Vyriausybės<text:s/><text:span text:style-name="T87">sutikimas nereikalingas VĮ Ignalinos AE pagrindinei veiklai naudojamų žali</text:span><text:span text:style-name="T88">avų, medžiagų, komplektuojančių dalių, pirminių energijos išteklių ir su jų tiekimu susijusių paslaugų, specialiosios įrangos, atsarginių dalių pirkimams.</text:span>”<text:s/></text:p>
      <text:p text:style-name="P89"/>
      <text:p text:style-name="P90"><text:span text:style-name="T91">7</text:span><text:span text:style-name="T92"><text:s/>straipsnis.<text:s/></text:span><text:span text:style-name="T93">35 straipsnio 1 dalies <text:s/>pakeitimas</text:span></text:p>
      <text:p text:style-name="P94">35 straipsnio 1 dalyje išbraukti 9 punktą,<text:span text:style-name="T95"><text:s/></text:span>buvusį 10 punktą laikyti 9 punktu ir šią dalį išdėstyti taip:<text:span text:style-name="T96"><text:s/></text:span></text:p>
      <text:p text:style-name="P97">“1. Perkančioji organizacija ne vėliau kaip per 10 dienų nuo pirkimo sutarties sudarymo arba po pirkimų procedūrų pasibaigimo pateikia kiekvieno pirkimo procedūrų ataskaitą<text:span text:style-name="T98"><text:s/></text:span>pagal Viešųjų pirkimų tarnybos patvirtintą formą.<text:span text:style-name="T99"><text:s/></text:span>Ataskaitoje<text:span text:style-name="T100"><text:s/></text:span>nurodoma:</text:p>
      <text:p text:style-name="P101">1) perkančiosios organizacijos pavadinimas, kodas, adresas, telefono numeris;</text:p>
      <text:p text:style-name="P102">2) trumpas pirkimo objekto aprašymas ir pirkimo kaina;</text:p>
      <text:p text:style-name="P103">3) pasiūlymus pateikusių tiekėjų (rangovų)<text:s/>pavadinimai ir adresai;</text:p>
      <text:p text:style-name="P104">4) pirkimo procedūrose dalyvavusių tiekėjų (rangovų) kvalifikaciniai duomenys;</text:p>
      <text:p text:style-name="P105">5) kiekvieno pasiūlymo kaina;</text:p>
      <text:p text:style-name="P106">6) pasiūlymų vertinimo ir palyginimo aprašymas ir Komisijos išvados dėl laimėjusio pasiūlymo, pasiūlymą<text:s/>pateikusio tiekėjo (rangovo) pavadinimas ir motyvai, dėl kurių šis pasiūlymas buvo pasirinktas;</text:p>
      <text:p text:style-name="P107">7) jeigu buvo taikomas ne konkurso, o kitas pirkimo būdas,<text:span text:style-name="T108"><text:s/>-<text:s/></text:span>jo<text:span text:style-name="T109"><text:s/></text:span>taikymo pagrindas;</text:p>
      <text:p text:style-name="P110">8) jeigu buvo atmesti pasiūlymai, - atmetimo priežastys;</text:p>
      <text:p text:style-name="P111">9) kita<text:s/>Viešųjų pirkimų tarnybos nustatyta informacija.”</text:p>
      <text:p text:style-name="P112"/>
      <text:p text:style-name="P113"><text:span text:style-name="T114">8</text:span><text:span text:style-name="T115"><text:s/>straipsnis.<text:s/></text:span><text:span text:style-name="T116">46 straipsnio 2 dalies pakeitimas</text:span></text:p>
      <text:p text:style-name="P117">46 straipsnio 2 dalyje po žodžio “paskelbti” įrašyti žodžius “(kvietimą paskelbus spaudoje arba jį išsiuntus tiekėjams (rangovams)” ir šią dalį<text:s/>išdėstyti taip:<text:span text:style-name="T118"><text:s/></text:span></text:p>
      <text:p text:style-name="P119">“2. Iki šio įstatymo įsigaliojimo paskelbti (kvietimą paskelbus spaudoje arba jį išsiuntus tiekėjams (rangovams) pirkimai vykdomi ir iki šio įstatymo III skyriaus įsigaliojimo gauti skundai nagrinėjami pagal 1996 m. rugpjūčio 13 d. priimto Lietuvos Respublikos viešojo pirkimo įstatymo Nr.I-1491 nuostatas (Žin., 1996, Nr.<text:a xlink:href="https://www.e-tar.lt/portal/legalAct.html?documentId=TAIS.30614" office:target-frame-name="_blank" xlink:show="new"><text:span text:style-name="T120">84-2000</text:span></text:a>; 1997, Nr.<text:a xlink:href="https://www.e-tar.lt/portal/legalAct.html?documentId=TAIS.47597" office:target-frame-name="_blank" xlink:show="new"><text:span text:style-name="T121">117-3000</text:span></text:a>).“</text:p>
      <text:p text:style-name="P122"/>
      <text:p text:style-name="P123"/>
      <text:p text:style-name="Normal"><text:span text:style-name="T124">Skelbiu šį Lietuvos Respublikos Seimo priimtą įstatymą.</text:span></text:p>
      <text:p text:style-name="P125"/>
      <text:p text:style-name="P126"/>
      <text:p text:style-name="P127"/>
      <text:p text:style-name="Normal">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1.05 09:43:49</dc:description>
    <meta:initial-creator>vystri</meta:initial-creator>
    <dc:creator>adlibuser</dc:creator>
    <meta:creation-date>2017-04-21T15:20:00Z</meta:creation-date>
    <dc:date>2017-04-21T15:20:00Z</dc:date>
    <meta:print-date>2000-01-03T11:28:00Z</meta:print-date>
    <meta:template xlink:href="Normal.dotm" xlink:type="simple"/>
    <meta:editing-cycles>2</meta:editing-cycles>
    <meta:editing-duration>PT0S</meta:editing-duration>
    <meta:document-statistic meta:page-count="3" meta:paragraph-count="99" meta:word-count="1080" meta:character-count="8159" meta:row-count="299" meta:non-whitespace-character-count="7178"/>
  </office:meta>
</office:document-meta>
</file>