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16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>CIVILINIO KODEKSO<text:s/></text:p>
      <text:p text:style-name="P11">ANTROSIOS KNYGOS ĮSIGALIOJIMO</text:p>
      <text:p text:style-name="P12">ĮSTATYMAS</text:p>
      <text:p text:style-name="P13"/>
      <text:p text:style-name="P14"/>
      <text:p text:style-name="P15">1999m. <text:s text:c="29"/>d. Nr.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Civilinio kodekso <text:s/>antrosios knygos įsigaliojimas</text:span></text:p>
      <text:p text:style-name="P25">Civilinio kodekso <text:s/>antroji knyga įsigalioja nuo 2000 m. liepos 1 d.</text:p>
      <text:p text:style-name="P26"/>
      <text:p text:style-name="P27"><text:span text:style-name="T28">2</text:span><text:span text:style-name="T29"><text:s/>straipsnis.<text:s/></text:span><text:span text:style-name="T30">Civilinio kodekso antrosios knygos įgyvendinimo tvarka</text:span></text:p>
      <text:p text:style-name="P31">Civilinio kodekso antrosios knygos įgyvendinimo tvarka nustatoma atskiru įstatymu.</text:p>
      <text:p text:style-name="P32"/>
      <text:p text:style-name="P33"/>
      <text:p text:style-name="P34"/>
      <text:p text:style-name="P35"/>
      <text:p text:style-name="P36"><text:span text:style-name="T37">Skelbiu šį Lietuvos</text:span><text:span text:style-name="T38"><text:s/>Respublikos Seimo priimtą įstatymą.</text:span></text:p>
      <text:p text:style-name="P39"/>
      <text:p text:style-name="P40"/>
      <text:p text:style-name="P41"/>
      <text:p text:style-name="P42">RESPUBLIKOS PREZIDENTAS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.</meta:initial-creator>
    <dc:creator>adlibuser</dc:creator>
    <meta:creation-date>2017-04-21T15:05:00Z</meta:creation-date>
    <dc:date>2017-04-21T15:05:00Z</dc:date>
    <meta:print-date>1999-06-03T07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44" meta:row-count="21" meta:non-whitespace-character-count="479"/>
  </office:meta>
</office:document-meta>
</file>