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right="0.059in"/>
    </style:style>
    <style:style style:name="P2" style:parent-style-name="Normal" style:family="paragraph">
      <style:paragraph-properties fo:text-align="end" fo:line-height="150%" fo:margin-right="0.059in"/>
    </style:style>
    <style:style style:name="P3" style:parent-style-name="Normal" style:family="paragraph">
      <style:paragraph-properties fo:text-align="center" fo:line-height="150%" fo:margin-right="0.059in"/>
      <style:text-properties style:font-name="Arial"/>
    </style:style>
    <style:style style:name="P4" style:parent-style-name="Normal" style:family="paragraph">
      <style:paragraph-properties fo:keep-with-next="always" fo:text-align="center" fo:line-height="150%" fo:margin-right="0.059in"/>
      <style:text-properties style:font-name="Arial" fo:font-weight="bold" style:font-weight-asian="bold"/>
    </style:style>
    <style:style style:name="P5" style:parent-style-name="Normal" style:family="paragraph">
      <style:paragraph-properties fo:text-align="center" fo:line-height="150%" fo:margin-right="0.059in"/>
      <style:text-properties style:font-name="Arial"/>
    </style:style>
    <style:style style:name="P6" style:parent-style-name="Normal" style:family="paragraph">
      <style:paragraph-properties fo:text-align="center" fo:margin-right="0.059in"/>
      <style:text-properties style:font-name="Arial"/>
    </style:style>
    <style:style style:name="P7" style:parent-style-name="Normal" style:family="paragraph">
      <style:paragraph-properties fo:text-align="center" fo:margin-right="0.059in"/>
      <style:text-properties style:font-name="Arial"/>
    </style:style>
    <style:style style:name="P8" style:parent-style-name="Normal" style:family="paragraph">
      <style:paragraph-properties fo:text-align="center" fo:margin-right="0.059in"/>
      <style:text-properties style:font-name="Arial"/>
    </style:style>
    <style:style style:name="P9" style:parent-style-name="Normal" style:family="paragraph">
      <style:paragraph-properties fo:text-align="center" fo:line-height="150%" fo:margin-right="0.059in"/>
      <style:text-properties style:font-name="Arial"/>
    </style:style>
    <style:style style:name="P10" style:parent-style-name="Normal" style:family="paragraph">
      <style:paragraph-properties fo:text-align="center" fo:line-height="150%" fo:margin-right="0.059in"/>
      <style:text-properties style:font-name="Arial"/>
    </style:style>
    <style:style style:name="P11" style:parent-style-name="Normal" style:family="paragraph">
      <style:paragraph-properties fo:line-height="150%" fo:margin-right="0.059in" fo:text-indent="0.5in"/>
    </style:style>
    <style:style style:name="T12" style:parent-style-name="DefaultParagraphFont" style:family="text">
      <style:text-properties style:font-name="Arial"/>
    </style:style>
    <style:style style:name="P13" style:parent-style-name="Normal" style:family="paragraph">
      <style:paragraph-properties fo:text-align="justify" fo:line-height="150%" fo:margin-right="0.059in" fo:text-indent="0.5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style:font-name="Arial"/>
    </style:style>
    <style:style style:name="P17" style:parent-style-name="Normal" style:family="paragraph">
      <style:paragraph-properties fo:text-align="justify" fo:line-height="150%" fo:margin-right="0.059in" fo:text-indent="0.5in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P20" style:parent-style-name="Normal" style:family="paragraph">
      <style:paragraph-properties fo:text-align="justify" fo:line-height="150%" fo:margin-right="0.059in" fo:text-indent="0.5in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paragraph-properties fo:text-align="justify" fo:line-height="150%" fo:margin-right="0.059in" fo:text-indent="0.5in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text-align="justify" fo:line-height="150%" fo:margin-right="0.059in" fo:text-indent="0.5in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paragraph-properties fo:text-align="justify" fo:line-height="150%" fo:margin-right="0.059in" fo:text-indent="0.5in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align="justify" fo:line-height="150%" fo:margin-right="0.059in" fo:text-indent="0.5in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P38" style:parent-style-name="Normal" style:family="paragraph">
      <style:paragraph-properties fo:text-align="justify" fo:line-height="150%" fo:margin-right="0.059in" fo:text-indent="0.5in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paragraph-properties fo:text-align="justify" fo:line-height="150%" fo:margin-right="0.059in" fo:text-indent="0.5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P44" style:parent-style-name="Normal" style:family="paragraph">
      <style:paragraph-properties fo:text-align="justify" fo:line-height="150%" fo:margin-right="0.059in" fo:text-indent="0.5in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align="justify" fo:line-height="150%" fo:margin-right="0.059in" fo:text-indent="0.5in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P49" style:parent-style-name="Normal" style:family="paragraph">
      <style:paragraph-properties fo:text-align="justify" fo:line-height="150%" fo:margin-right="0.059in" fo:text-indent="0.5in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fo:text-align="justify" fo:line-height="150%" fo:margin-right="0.059in"/>
    </style:style>
    <style:style style:name="P52" style:parent-style-name="Normal" style:family="paragraph">
      <style:paragraph-properties fo:text-align="justify" fo:margin-right="0.059in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paragraph-properties fo:text-align="justify" fo:margin-right="0.059in"/>
      <style:text-properties style:font-name="Arial"/>
    </style:style>
    <style:style style:name="P55" style:parent-style-name="Normal" style:family="paragraph">
      <style:paragraph-properties fo:text-align="justify" fo:margin-right="0.059in"/>
      <style:text-properties style:font-name="Arial"/>
    </style:style>
    <style:style style:name="P56" style:parent-style-name="Normal" style:family="paragraph">
      <style:paragraph-properties fo:text-align="justify" fo:margin-right="0.059in"/>
      <style:text-properties style:font-name="Arial"/>
    </style:style>
    <style:style style:name="P57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/>
      <text:p text:style-name="P2">Projektas</text:p>
      <text:p text:style-name="P3">LIETUVOS RESPUBLIKOS SEIMAS</text:p>
      <text:p text:style-name="P4">NUTARIMAS</text:p>
      <text:p text:style-name="P5"/>
      <text:p text:style-name="P6">DĖL SEIMO LAIKINOSIOS KOMISIJOS VALSTYBĖS BIUDŽETO LĖŠŲ GROBSTYMUI IŠTIRTI SUDARYMO<text:s/></text:p>
      <text:p text:style-name="P7"/>
      <text:p text:style-name="P8">1999 m. gruodžio <text:s text:c="2"/>d. Nr.</text:p>
      <text:p text:style-name="P9">Vilnius<text:s/></text:p>
      <text:p text:style-name="P10"/>
      <text:p text:style-name="P11"><text:span text:style-name="T12">Lietuvos Respublikos Seimas, vadovaudamasis Seimo statuto 71 straipsniu, <text:s/>n u t a r i a:</text:span></text:p>
      <text:p text:style-name="P13"><text:span text:style-name="T14">1</text:span><text:span text:style-name="T15"><text:s/>straipsnis</text:span><text:span text:style-name="T16">.</text:span></text:p>
      <text:p text:style-name="P17"><text:span text:style-name="T18">Sudaryti ___ narių Seimo laikinąją tyrimo komisiją išanalizuoti Valstybės biudžeto lėšų grobstymo per PVM grąžinimą priežastis ir ištirti kaip valsty</text:span><text:span text:style-name="T19">bės institucijos kovoja prieš šį reiškinį:</text:span></text:p>
      <text:p text:style-name="P20"><text:span text:style-name="T21">1</text:span><text:span text:style-name="T22">.</text:span></text:p>
      <text:p text:style-name="P23"><text:span text:style-name="T24">2</text:span><text:span text:style-name="T25">.</text:span></text:p>
      <text:p text:style-name="P26"><text:span text:style-name="T27">3</text:span><text:span text:style-name="T28">.</text:span></text:p>
      <text:p text:style-name="P29"><text:span text:style-name="T30">4</text:span><text:span text:style-name="T31">.</text:span></text:p>
      <text:p text:style-name="P32"><text:span text:style-name="T33">5</text:span><text:span text:style-name="T34">.</text:span></text:p>
      <text:p text:style-name="P35"><text:span text:style-name="T36">2</text:span><text:span text:style-name="T37"><text:s/>straipsnis.<text:s/></text:span></text:p>
      <text:p text:style-name="P38"><text:span text:style-name="T39">Pavesti komisijai pateikti išvadas ir pasiūlymus dėl valstybės institucijų, tiriančių šį reiškinį, veiklos ir teisės aktų, užkertančių kelią Valstybės<text:s/></text:span><text:span text:style-name="T40">biudžeto lėšų grobstymui, tobulinimo.</text:span></text:p>
      <text:p text:style-name="P41"><text:span text:style-name="T42">3</text:span><text:span text:style-name="T43"><text:s/>straipsnis.</text:span></text:p>
      <text:p text:style-name="P44"><text:span text:style-name="T45">Komisijos pirmininku skirti ____________________________________.</text:span></text:p>
      <text:p text:style-name="P46"><text:span text:style-name="T47">4</text:span><text:span text:style-name="T48"><text:s/>straipsnis.</text:span></text:p>
      <text:p text:style-name="P49"><text:span text:style-name="T50">Nutarimas įsigalioja nuo priėmimo.</text:span></text:p>
      <text:p text:style-name="P51"/>
      <text:p text:style-name="P52"><text:span text:style-name="T53">LIETUVOS RESPUBLIKOS</text:span></text:p>
      <text:p text:style-name="P54">SEIMO PIRMININKAS</text:p>
      <text:p text:style-name="P55"/>
      <text:p text:style-name="P56">Teikia: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 straipsnis</dc:title>
    <dc:description/>
    <meta:initial-creator>Ruta Petrauskiene</meta:initial-creator>
    <dc:creator>adlibuser</dc:creator>
    <meta:creation-date>2017-04-23T08:43:00Z</meta:creation-date>
    <dc:date>2017-04-23T08:43:00Z</dc:date>
    <meta:print-date>1999-12-21T12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5" meta:character-count="906" meta:row-count="40" meta:non-whitespace-character-count="810"/>
  </office:meta>
</office:document-meta>
</file>