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479in" fo:margin-right="0.2479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center" fo:text-indent="0.043in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5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P26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justify" fo:text-indent="0.7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 fo:text-indent="0.6291in"/>
    </style:style>
    <style:style style:name="P4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659in"/>
          <style:tab-stop style:type="left" style:position="0.8319in"/>
          <style:tab-stop style:type="left" style:position="1.4979in"/>
          <style:tab-stop style:type="left" style:position="2.1638in"/>
          <style:tab-stop style:type="left" style:position="2.8298in"/>
          <style:tab-stop style:type="left" style:position="3.4958in"/>
          <style:tab-stop style:type="left" style:position="4.1618in"/>
          <style:tab-stop style:type="left" style:position="4.8277in"/>
          <style:tab-stop style:type="left" style:position="5.4937in"/>
        </style:tab-stops>
      </style:paragraph-properties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479in" fo:margin-right="0.2479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P6">LIETUVOS RESPUBLIKOS</text:p>
      <text:p text:style-name="P7"/>
      <text:p text:style-name="P8">įstatymo dėl užsieniečių teisinės padėties</text:p>
      <text:p text:style-name="P9">19 ir 26 straipsniŲ papildymo ir pakeitimo</text:p>
      <text:p text:style-name="P10"><text:span text:style-name="T11">įstatymas</text:span></text:p>
      <text:p text:style-name="P12"/>
      <text:p text:style-name="P13">1999 m. <text:s text:c="29"/>d. Nr. <text:s/><text:line-break/>Vilnius</text:p>
      <text:p text:style-name="P14"/>
      <text:section text:name="Sect1" text:style-name="S1">
        <text:p text:style-name="P15"/>
        <text:p text:style-name="P16">(Žin., 1998, Nr.<text:s/><text:a xlink:href="https://www.e-tar.lt/portal/legalAct.html?documentId=TAIS.69958" office:target-frame-name="_blank" xlink:show="new"><text:span text:style-name="T17">115-3236</text:span></text:a>)</text:p>
        <text:p text:style-name="P18"/>
        <text:p text:style-name="P19"/>
        <text:p text:style-name="P20"><text:span text:style-name="T21">1</text:span><text:span text:style-name="T22"><text:s/>straipsnis.<text:s/></text:span><text:span text:style-name="T23">19 straipsnio <text:s/>2 dalies 3 punkto pakeitimas</text:span></text:p>
        <text:p text:style-name="P24"/>
        <text:p text:style-name="P25">Pakeisti įstatymo 19 straipsnio 2 dalies 3 punktą ir jį<text:s/>išdėstyti taip:</text:p>
        <text:p text:style-name="P26"/>
        <text:p text:style-name="P27">“3) atvyksta į Lietuvos Respubliką dirbti aukštosiose mokyklose, mokslo ar mokymo įstaigose <text:s text:c="2"/>mokslinio arba pedagoginio darbo;”.</text:p>
        <text:p text:style-name="P28"/>
        <text:p text:style-name="P29"/>
        <text:p text:style-name="P30"/>
        <text:p text:style-name="P31"><text:span text:style-name="T32">2</text:span><text:span text:style-name="T33"><text:s/>straipsnis.<text:s/></text:span><text:span text:style-name="T34">26 straipsnio papildymas ir pakeitimas</text:span></text:p>
        <text:p text:style-name="P35"/>
        <text:p text:style-name="P36">1. Papildyti įstatymo 26 straipsnio<text:s/>2 punktą žodžiais “bei 19 straipsnio 2 dalies 1-3 punktus”, papildyti straipsnį 7 punktu ir 2, 7 punktus išdėstyti taip:</text:p>
        <text:p text:style-name="P37"/>
        <text:p text:style-name="P38">“2) turi leidimą turi leidimą laikinai apsigyventi Lietuvos Respublikoje, išduotą pagal šio įstatymo 19 straipsnio 1 dalies 1-4<text:s/>punktus bei 19 straipsnio 2 dalies 1-3 punktus;”</text:p>
        <text:p text:style-name="P39"/>
        <text:p text:style-name="P40">“7) atvyksta į Lietuvos Respubliką dirbti mokslo įstaigose ar aukštosiose mokyklose mokslinių tyrimų arba pedagoginio darbo ne ilgesniam kaip 90 dienų laikotarpiui.”<text:s/></text:p>
        <text:p text:style-name="P41"/>
        <text:p text:style-name="P42"/>
        <text:p text:style-name="P43"/>
        <text:p text:style-name="P44"/>
      </text:section>
      <text:section text:name="Sect2" text:style-name="S2">
        <text:p text:style-name="P45"/>
        <text:p text:style-name="P46"/>
        <text:p text:style-name="P47">RESPUBLIKOS PREZIDENTAS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2.17 08:30:23</dc:description>
    <meta:initial-creator>Algirdas Goštautas</meta:initial-creator>
    <dc:creator>adlibuser</dc:creator>
    <meta:creation-date>2017-04-23T08:34:00Z</meta:creation-date>
    <dc:date>2017-04-23T08:34:00Z</dc:date>
    <meta:print-date>1999-12-16T12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3" meta:character-count="1172" meta:row-count="57" meta:non-whitespace-character-count="1028"/>
  </office:meta>
</office:document-meta>
</file>