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4.5in" fo:text-indent="0.887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margin-left="4.5in" fo:text-indent="0.5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justify" fo:text-indent="2.1958in"/>
    </style:style>
    <style:style style:name="P14" style:parent-style-name="Normal" style:family="paragraph">
      <style:paragraph-properties fo:text-align="justify" fo:text-indent="2.8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1in"/>
    </style:style>
    <style:style style:name="P78"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LIETUVOS RESPUBLIKOS</text:p>
      <text:p text:style-name="P9">BAUDŽIAMOJO PROCESO KODEKSO 106, <text:s/>226, 228, <text:s/>382 STRAIPSNIŲ<text:s/></text:p>
      <text:p text:style-name="P10">PAKEITIMO IR PAPILDYMO</text:p>
      <text:p text:style-name="P11">ĮSTATYMAS</text:p>
      <text:p text:style-name="P12"/>
      <text:p text:style-name="P13">1999 m. <text:s text:c="27"/>d. Nr.</text:p>
      <text:p text:style-name="P14">Vilnius</text:p>
      <text:p text:style-name="P15"/>
      <text:p text:style-name="P16">( Žin., 1961, Nr. 18-148; 1967, Nr. 30-275; 1985, Nr. 7-61; 1993, Nr.<text:s/><text:a xlink:href="https://www.e-tar.lt/portal/legalAct.html?documentId=TAIS.5492" office:target-frame-name="_blank" xlink:show="new"><text:span text:style-name="T17">26-597</text:span></text:a>; 1997, Nr.<text:s/><text:a xlink:href="https://www.e-tar.lt/portal/legalAct.html?documentId=TAIS.47887" office:target-frame-name="_blank" xlink:show="new"><text:span text:style-name="T18">118-3042</text:span></text:a>; 1998, Nr.<text:s/><text:a xlink:href="https://www.e-tar.lt/portal/legalAct.html?documentId=TAIS.58418" office:target-frame-name="_blank" xlink:show="new"><text:span text:style-name="T19">57-1583</text:span></text:a>, Nr. 112 – 3104; 1999, Nr. 66 – 2114)</text:p>
      <text:p text:style-name="P20"/>
      <text:p text:style-name="P21"/>
      <text:p text:style-name="P22"><text:span text:style-name="T23">1</text:span><text:span text:style-name="T24"><text:s/>straipsnis.<text:s/></text:span><text:span text:style-name="T25">106 straipsnio 2 dalies pakeitimas</text:span></text:p>
      <text:p text:style-name="P26">Pakeisti 106 straipsnio 2 dalį ir ją išdėstyti taip:</text:p>
      <text:p text:style-name="P27"/>
      <text:p text:style-name="P28">“Dėl ypatingo bylos sudėtingumo ar didelės apimties kardomojo<text:s/>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 išskyrus šio kodekso 226 straipsnio penktojoje dalyje numatytas aplinkybes, kai kaltinamasis ar jo gynėjas<text:span text:style-name="T29"><text:s/></text:span>akivaizdžiai <text:s/>vengia susipažinti su bylos medžiaga.”</text:p>
      <text:p text:style-name="P30"/>
      <text:p text:style-name="P31"/>
      <text:p text:style-name="P32"><text:span text:style-name="T33">2</text:span><text:span text:style-name="T34"><text:s/>straipsnis.<text:s/></text:span><text:span text:style-name="T35">226 straipsnio 5 dalie</text:span><text:span text:style-name="T36">s pakeitimas ir papildymas 6 dalimi</text:span></text:p>
      <text:p text:style-name="P37">1. Pakeisti 226 straipsnio 5 dalį ir ją išdėstyti taip:</text:p>
      <text:p text:style-name="P38"/>
      <text:p text:style-name="P39">“Kaltinamasis ir jo gynėjas turi teisę susipažinti su visa bylos medžiaga. Laikas, reikalingas susipažinti su bylos medžiaga, neribojamas. Tačiau, jeigu kaltinamasis <text:s/>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xt:s/>terminą susipažinti su bylos medžiaga. Su šiuo nutarimu supažindinamas kaltinamasis ir jo gynėjas. Jie <text:s/>per penkias dienas nuo supažindinimo su nutarimu dienos gali tokį nutarimą apskųsti tardymo vietos apygardos <text:s/>teismui, kurio sprendimas yra galutinis. Jeigu kaltinamasis <text:s/>ar jo gynėjas akivaizdžiai vilkina susipažinimą su<text:s/>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40"/>
      <text:p text:style-name="P41">2. Papildyti 226 straipsnį nauja 6 dalimi:</text:p>
      <text:p text:style-name="P42"/>
      <text:p text:style-name="P43">“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 232 straipsniuose nustatyta tvarka. Prokurorui patvirtinus kaltinamąją išvadą ir perdavus baudžiamąją bylą teismui, teisiamasis ir jo gynėjas su bylos medžiaga susipažįsta <text:s/>šio kodekso 258 straipsnyje nustatyta tvarka.”</text:p>
      <text:p text:style-name="P44"/>
      <text:p text:style-name="P45">3. Buvusią 226<text:s/>straipsnio 6 dalį laikyti 7 dalimi.</text:p>
      <text:p text:style-name="P46"/>
      <text:p text:style-name="P47"><text:span text:style-name="T48">3</text:span><text:span text:style-name="T49"><text:s/>straipsnis.<text:s/></text:span><text:span text:style-name="T50">228 straipsnio 1ir 2dalių pakeitimas</text:span></text:p>
      <text:p text:style-name="P51">1. Pakeisti 228 straipsnio 1 dalį ir ją išdėstyti taip:</text:p>
      <text:p text:style-name="P52"/>
      <text:p text:style-name="P53">“Apie bylos pateikimą kaltinamajam ir jo gynėjui susipažinti tardytojas surašo protokolą, laikydamasis šio kodekso 114 ir 115 straipsniuose numatytų reikalavimų.”</text:p>
      <text:p text:style-name="P54"/>
      <text:p text:style-name="P55">2. Pakeisti 228 straipsnio 2 dalį ir ją išdėstyti taip:</text:p>
      <text:p text:style-name="P56"/>
      <text:p text:style-name="P57">“Protokole pažymima, kad kaltinamajam ir jo gynėjui pareikšta apie parengtinio tardymo pabaigimą, išaiškintos kaltinamojo<text:s/>teisės, kuri būtent medžiaga (bylos tomų ir lapų skaičius) buvo pateikta kaltinamajam ir jo gynėjui susipažinti ir ar susipažino kaltinamasis su byla, ar dalyvavo gynėjas, kur vyko ir kiek laiko truko susipažinimas su byla, kuriuos prašymus pareiškė kaltinamasis bei jo gynėjas ir kuriuos pareiškimus jie padarė. Kaltinamajam ar jo gynėjui atsisakius susipažinti su bylos medžiaga arba nesusipažinus su ja ar jos dalimi per tardytojo nustatytą terminą, tai įrašoma į protokolą ir išdėstomi atsisakymo susipažinti<text:s/>motyvai, jeigu kaltinamasis ar jo gynėjas juos nurodė, ar nesusipažinimo priežastys. “</text:p>
      <text:p text:style-name="P58"/>
      <text:p text:style-name="P59"/>
      <text:p text:style-name="P60"><text:span text:style-name="T61">4</text:span><text:span text:style-name="T62"><text:s/>straipsnis.<text:s/></text:span><text:span text:style-name="T63">382 straipsnio 2 dalies 4 punkto pakeitimas</text:span></text:p>
      <text:p text:style-name="P64">Pakeisti 382 straipsnio 2 dalies 4 punktą ir jį išdėstyti taip:</text:p>
      <text:p text:style-name="P65"/>
      <text:p text:style-name="P66">“4) pabaigus parengtinį tardymą, kaltinamasis nesupažindintas su byla, išskyrus atvejus, kai kaltinamasis nebuvo supažindintas su visa bylos medžiaga dėl <text:s/>šio kodekso 226 straipsnio 6 dalies ir 228 straipsnio 3 dalies numatytų aplinkybių”.</text:p>
      <text:p text:style-name="P67"/>
      <text:p text:style-name="P68"/>
      <text:p text:style-name="P69"/>
      <text:p text:style-name="P70"/>
      <text:p text:style-name="P71"><text:span text:style-name="T72">Skelbiu šį Lietuvos Respublikos S</text:span><text:span text:style-name="T73">eimo priimtą įstatymą.</text:span></text:p>
      <text:p text:style-name="P74"/>
      <text:p text:style-name="P75">RESPUBLIKOS PREZIDENTAS</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ma Randakevičienė</meta:initial-creator>
    <dc:creator>adlibuser</dc:creator>
    <meta:creation-date>2017-04-23T08:31:00Z</meta:creation-date>
    <dc:date>2017-04-23T08:31:00Z</dc:date>
    <meta:print-date>1999-12-15T11:13:00Z</meta:print-date>
    <meta:template xlink:href="Normal.dotm" xlink:type="simple"/>
    <meta:editing-cycles>2</meta:editing-cycles>
    <meta:editing-duration>PT0S</meta:editing-duration>
    <meta:document-statistic meta:page-count="2" meta:paragraph-count="158" meta:word-count="681" meta:character-count="4590" meta:row-count="451" meta:non-whitespace-character-count="4067"/>
  </office:meta>
</office:document-meta>
</file>