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43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text-align="center" fo:text-indent="0.043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indent="2.2388in"/>
      <style:text-properties style:font-name="TimesLT"/>
    </style:style>
    <style:style style:name="P7" style:parent-style-name="Normal" style:family="paragraph">
      <style:paragraph-properties fo:text-align="center" fo:text-indent="0.043in"/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margin-left="2in" fo:text-indent="0.5in">
        <style:tab-stops/>
      </style:paragraph-properties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indent="0.043in"/>
      <style:text-properties style:font-name="Times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LT" fo:font-weight="bold" style:font-weight-asian="bold"/>
    </style:style>
    <style:style style:name="T66" style:parent-style-name="DefaultParagraphFont" style:family="text">
      <style:text-properties style:font-name="TimesLT" fo:font-weight="bold" style:font-weight-asian="bold"/>
    </style:style>
    <style:style style:name="T67" style:parent-style-name="DefaultParagraphFont" style:family="text">
      <style:text-properties style:font-name="TimesLT" fo:font-weight="bold" style:font-weight-asian="bold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3444in"/>
    </style:style>
    <style:style style:name="T78" style:parent-style-name="DefaultParagraphFont" style:family="text">
      <style:text-properties style:font-name="TimesLT" fo:font-weight="bold" style:font-weight-asian="bold"/>
    </style:style>
    <style:style style:name="T79" style:parent-style-name="DefaultParagraphFont" style:family="text">
      <style:text-properties style:font-name="TimesLT" fo:font-weight="bold" style:font-weight-asian="bold"/>
    </style:style>
    <style:style style:name="T80" style:parent-style-name="DefaultParagraphFont" style:family="text">
      <style:text-properties style:font-name="TimesLT" fo:font-weight="bold" style:font-weight-asian="bold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P89" style:parent-style-name="Normal" style:family="paragraph">
      <style:paragraph-properties fo:text-align="justify"/>
      <style:text-properties style:font-name="TimesLT"/>
    </style:style>
    <style:style style:name="P90" style:parent-style-name="Normal" style:family="paragraph">
      <style:paragraph-properties fo:text-align="justify" fo:text-indent="0.4305in"/>
    </style:style>
    <style:style style:name="P91" style:parent-style-name="Normal" style:family="paragraph">
      <style:paragraph-properties fo:text-align="justify" fo:text-indent="0.5597in"/>
    </style:style>
    <style:style style:name="T92" style:parent-style-name="DefaultParagraphFont" style:family="text">
      <style:text-properties style:font-name="TimesLT" fo:font-weight="bold" style:font-weight-asian="bold"/>
    </style:style>
    <style:style style:name="T93" style:parent-style-name="DefaultParagraphFont" style:family="text">
      <style:text-properties style:font-name="TimesLT" fo:font-weight="bold" style:font-weight-asian="bold"/>
    </style:style>
    <style:style style:name="T94" style:parent-style-name="DefaultParagraphFont" style:family="text">
      <style:text-properties style:font-name="TimesLT" fo:font-weight="bold" style:font-weight-asian="bold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LT" fo:font-weight="bold" style:font-weight-asian="bold"/>
    </style:style>
    <style:style style:name="T102" style:parent-style-name="DefaultParagraphFont" style:family="text">
      <style:text-properties style:font-name="TimesLT" fo:font-weight="bold" style:font-weight-asian="bold"/>
    </style:style>
    <style:style style:name="T103" style:parent-style-name="DefaultParagraphFont" style:family="text">
      <style:text-properties style:font-name="TimesLT" fo:font-weight="bold" style:font-weight-asian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LT"/>
    </style:style>
    <style:style style:name="P106" style:parent-style-name="Normal" style:family="paragraph">
      <style:paragraph-properties fo:text-align="justify"/>
      <style:text-properties style:font-name="TimesLT"/>
    </style:style>
    <style:style style:name="P107" style:parent-style-name="Normal" style:family="paragraph">
      <style:paragraph-properties fo:text-align="justify" fo:text-indent="0.043in"/>
      <style:text-properties style:font-name="TimesLT"/>
    </style:style>
    <style:style style:name="P108" style:parent-style-name="Normal" style:family="paragraph">
      <style:paragraph-properties fo:text-align="justify"/>
      <style:text-properties style:font-name="TimesLT"/>
    </style:style>
    <style:style style:name="P109" style:parent-style-name="Normal" style:family="paragraph">
      <style:paragraph-properties fo:text-align="justify"/>
      <style:text-properties style:font-name="TimesLT"/>
    </style:style>
    <style:style style:name="P110" style:parent-style-name="Normal" style:family="paragraph">
      <style:paragraph-properties fo:text-align="justify"/>
      <style:text-properties style:font-name="TimesL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TimesLT" fo:font-style="italic" style:font-style-asian="italic"/>
    </style:style>
    <style:style style:name="T114" style:parent-style-name="DefaultParagraphFont" style:family="text">
      <style:text-properties style:font-name="TimesLT" fo:font-style="italic" style:font-style-asian="italic"/>
    </style:style>
    <style:style style:name="P115" style:parent-style-name="Normal" style:family="paragraph">
      <style:paragraph-properties fo:text-align="justify"/>
      <style:text-properties style:font-name="TimesLT"/>
    </style:style>
    <style:style style:name="P116" style:parent-style-name="Normal" style:family="paragraph">
      <style:paragraph-properties fo:text-align="justify"/>
      <style:text-properties style:font-name="TimesLT"/>
    </style:style>
    <style:style style:name="P117" style:parent-style-name="Normal" style:family="paragraph">
      <style:paragraph-properties fo:text-align="justify"/>
      <style:text-properties style:font-name="TimesLT"/>
    </style:style>
    <style:style style:name="P118" style:parent-style-name="Normal" style:family="paragraph">
      <style:paragraph-properties fo:text-align="justify" fo:text-indent="0.043in"/>
      <style:text-properties style:font-name="TimesLT"/>
    </style:style>
    <style:style style:name="P119" style:parent-style-name="Normal" style:family="paragraph">
      <style:paragraph-properties fo:text-align="justify" fo:text-indent="0.043in"/>
      <style:text-properties style:font-name="TimesLT"/>
    </style:style>
    <style:style style:name="P120" style:parent-style-name="Normal" style:family="paragraph">
      <style:paragraph-properties fo:text-align="justify"/>
      <style:text-properties style:font-name="TimesLT"/>
    </style:style>
    <style:style style:name="P121" style:parent-style-name="Normal" style:family="paragraph">
      <style:paragraph-properties fo:text-align="justify"/>
      <style:text-properties style:font-name="TimesLT"/>
    </style:style>
    <style:style style:name="P122" style:parent-style-name="Normal" style:family="paragraph">
      <style:paragraph-properties fo:text-align="justify"/>
      <style:text-properties style:font-name="TimesLT"/>
    </style:style>
    <style:style style:name="P123" style:parent-style-name="Normal" style:family="paragraph">
      <style:paragraph-properties fo:text-align="justify"/>
      <style:text-properties style:font-name="TimesLT"/>
    </style:style>
    <style:style style:name="P12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NEPRIKLAUSOMYBĖS GYNĖJŲ IR KITŲ NUKENTĖJUSIŲ NUO 1991 M. SAUSIO 11-13 D. IR PO TO VYKDYTOS SSRS AGRESIJOS ASMENŲ TEISINIO STATUSO PRIPAŽINIMO <text:s text:c="68"/>ĮSTATYMAS</text:p>
      <text:p text:style-name="P6"/>
      <text:p text:style-name="P7">1999 <text:s/>m. <text:s text:c="29"/>d. <text:s text:c="2"/>Nr.</text:p>
      <text:p text:style-name="P8"/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Įstatymo paskirtis <text:s/></text:span></text:p>
      <text:p text:style-name="P16"><text:span text:style-name="T17">Šis įstatymas nustato Lietuvos Respublikos nepriklausomybės gynėjų ir pripažįstamų nukentėjusiais asmenimis jų šeimų narių, nukentėjusių nuo 1991 m. sausio 11-</text:span><text:span text:style-name="T18">13 d. ir po to vykdytos SSRS agresijos, teisinio statuso pripažinimo kriterijus ir tvarką.<text:s/></text:span></text:p>
      <text:p text:style-name="P19"/>
      <text:p text:style-name="P20"><text:span text:style-name="T21">2</text:span><text:span text:style-name="T22"><text:s/>straipsnis.<text:s/></text:span><text:span text:style-name="T23">Lietuvos Respublikos nepriklausomybės gynėjų, nukentėjusių nuo 1991 m. sausio 11-13 d. ir po to vykdytos SSRS agresijos, pripažinimas</text:span><text:span text:style-name="T24"><text:s/></text:span></text:p>
      <text:p text:style-name="P25"><text:span text:style-name="T26">Lietuv</text:span><text:span text:style-name="T27">os Respublikos nepriklausomybės gynėjais, nukentėjusiais nuo 1991 m. sausio 11-13 d. ir po to vykdytos SSRS agresijos, pripažįstami asmenys, kurie:</text:span></text:p>
      <text:p text:style-name="P28"><text:span text:style-name="T29">1</text:span><text:span text:style-name="T30">) žuvo dėl 1991 m. sausio 11-13 d. ir po to vykdytos SSRS agresijos (asmenų žuvimo faktą patvirtina Gener</text:span><text:span text:style-name="T31">alinės prokuratūros prie Lietuvos Aukščiausiojo Teismo išduotos pažymos);</text:span></text:p>
      <text:p text:style-name="P32"><text:span text:style-name="T33">2</text:span><text:span text:style-name="T34">) buvo sužaloti dėl 1991 m. sausio 11-13 d. ir po to vykdytos SSRS agresijos ir turi Generalinės prokuratūros prie Lietuvos Aukščiausiojo Teismo išduotas pažymas, patvirtinančia</text:span><text:span text:style-name="T35">s sužalojimo, padaryto ginant Lietuvos Respublikos laisvę 1991 metais, faktą.</text:span></text:p>
      <text:p text:style-name="P36"/>
      <text:p text:style-name="P37"><text:span text:style-name="T38">3</text:span><text:span text:style-name="T39"><text:s/>straipsnis.<text:s/></text:span><text:span text:style-name="T40">Lietuvos Respublikos nepriklausomybės gynėjų šeimų narių, nukentėjusių nuo 1991 m. sausio 11-13 d. ir po to vykdytos SSRS agresijos, pripažinimas</text:span></text:p>
      <text:p text:style-name="P41"><text:span text:style-name="T42">Lietuvo</text:span><text:span text:style-name="T43">s Respublikos nepriklausomybės gynėjų šeimų nariais, nukentėjusiais nuo 1991 m. sausio 11-13 d. ir po to vykdytos SSRS agresijos, pripažįstami:</text:span></text:p>
      <text:p text:style-name="P44"><text:span text:style-name="T45">1</text:span><text:span text:style-name="T46">) žuvusiųjų <text:s/>vaikai (įvaikiai);<text:s/></text:span></text:p>
      <text:p text:style-name="P47"><text:span text:style-name="T48">2</text:span><text:span text:style-name="T49">) žuvusiųjų našliai (našlės); <text:s text:c="2"/></text:span></text:p>
      <text:p text:style-name="P50"><text:span text:style-name="T51">3</text:span><text:span text:style-name="T52">) žuvusiųjų <text:s/>tėvai (įtėviai); <text:s text:c="2"/></text:span></text:p>
      <text:p text:style-name="P53"><text:span text:style-name="T54">4</text:span><text:span text:style-name="T55">) asmenų, tapusių invalidais dėl 1991 m. sausio 11-13 d. ir po to vykdytos SSRS agresijos, sutuoktiniai;</text:span></text:p>
      <text:p text:style-name="P56"><text:span text:style-name="T57">5</text:span><text:span text:style-name="T58">) asmenų, tapusių invalidais dėl 1991 m. sausio 11-13 d. ir po to vykdytos SSRS agresijos, vaikai (įvaikiai);<text:s/></text:span></text:p>
      <text:p text:style-name="P59"><text:span text:style-name="T60">6</text:span><text:span text:style-name="T61">) asmenų, tapusių invalid</text:span><text:span text:style-name="T62">ais dėl 1991 m. sausio 11-13 d. ir po to vykdytos SSRS agresijos, tėvai (įtėviai).<text:s/></text:span></text:p>
      <text:p text:style-name="P63"/>
      <text:p text:style-name="P64"><text:span text:style-name="T65">4</text:span><text:span text:style-name="T66"><text:s/>straipsnis.<text:s/></text:span><text:span text:style-name="T67">Lietuvos Respublikos nepriklausomybės gynėjų ir kitų nukentėjusių nuo 1991 m. sausio 11-13 d. ir po to vykdytos SSRS agresijos asmenų teisinio status</text:span><text:span text:style-name="T68">o pripažinimas</text:span></text:p>
      <text:p text:style-name="P69"><text:span text:style-name="T70">1</text:span><text:span text:style-name="T71">. Šio įstatymo 2 straipsnyje išvardintiems asmenims pripažįstamas Nepriklausomybės gynėjo, nukentėjusio nuo 1991 m. sausio 11-13 d. ir po to vykdytos SSRS agresijos, <text:s/>teisinis statusas.</text:span></text:p>
      <text:p text:style-name="P72"><text:span text:style-name="T73">2</text:span><text:span text:style-name="T74">. Šio įstatymo 3 straipsnyje išvardintiems<text:s/></text:span><text:span text:style-name="T75">asmenims pripažįstamas Nukentėjusio asmens, nukentėjusio nuo 1991 m. sausio 11-13 d. ir po to vykdytos SSRS agresijos, teisinis statusas.</text:span></text:p>
      <text:p text:style-name="P76"/>
      <text:p text:style-name="P77"><text:span text:style-name="T78">5</text:span><text:span text:style-name="T79"><text:s/>straipsnis.<text:s/></text:span><text:span text:style-name="T80">Baigiamosios nuostatos</text:span></text:p>
      <text:p text:style-name="P81"><text:span text:style-name="T82">1</text:span><text:span text:style-name="T83">. Nepriklausomybės gynėjams ir kitiems nukentėjusiems nuo 1991 m. sau</text:span><text:span text:style-name="T84">sio 11-13 d. ir po to vykdytos SSRS agresijos asmenims, valstybės paramos teikimo sąlygas ir tvarką nustato įstatymai ir kiti teisės aktai.<text:s/></text:span></text:p>
      <text:p text:style-name="P85"><text:span text:style-name="T86">2</text:span><text:span text:style-name="T87">. Nepriklausomybės gynėjų ir kitų nukentėjusių nuo 1991 m. sausio 11-13 d. ir po to vykdytos SSRS agresijos as</text:span><text:span text:style-name="T88">menų atitinkamo teisinio statuso pripažinimą, pažymėjimų išdavimą bei jų apskaitą vykdo vietos savivaldos vykdomosios institucijos.<text:s/></text:span></text:p>
      <text:p text:style-name="P89"/>
      <text:p text:style-name="P90"/>
      <text:p text:style-name="P91"><text:span text:style-name="T92">6</text:span><text:span text:style-name="T93"><text:s text:c="2"/>straipsnis.<text:s/></text:span><text:span text:style-name="T94">Pasiūlymas Lietuvos Respublikos Vyriausybei</text:span></text:p>
      <text:p text:style-name="P95"><text:span text:style-name="T96">Lietuvos Respublikos Vyriausybė ar jos įgaliota instit</text:span><text:span text:style-name="T97">ucija iki 2000 m. kovo 31 d. parengia ir patvirtina Nepriklausomybės gynėjo, nukentėjusio nuo 1991 m. sausio 11-13 d. ir po to vykdytos SSRS agresijos, ir Nukentėjusio asmens, nukentėjusio nuo 1991 m. sausio 11-13 d. ir po to vykdytos SSRS agresijos, teisi</text:span><text:span text:style-name="T98">nio statuso pripažinimo, pažymėjimų išdavimo bei jų apskaitos nuostatus.<text:s/></text:span></text:p>
      <text:p text:style-name="P99"/>
      <text:p text:style-name="P100"><text:span text:style-name="T101">7</text:span><text:span text:style-name="T102"><text:s/>straipsnis.<text:s/></text:span><text:span text:style-name="T103">Įstatymo įsigaliojimas</text:span></text:p>
      <text:p text:style-name="P104"><text:span text:style-name="T105">Šis įstatymas, išskyrus jo 6 straipsnį, <text:s/>įsigalioja nuo 2000 m. kovo 31 d.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Skelbiu šį Lietuvos Respublikos Seimo priimtą<text:s/></text:span><text:span text:style-name="T114">įstatymą.</text:span></text:p>
      <text:p text:style-name="P115"/>
      <text:p text:style-name="P116"/>
      <text:p text:style-name="P117">RESPUBLIKOS PREZIDENTAS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2.16 10:09:07</dc:description>
    <meta:initial-creator>Seimas</meta:initial-creator>
    <dc:creator>adlibuser</dc:creator>
    <meta:creation-date>2017-04-23T08:32:00Z</meta:creation-date>
    <dc:date>2017-04-23T08:32:00Z</dc:date>
    <meta:print-date>1999-12-15T12:0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61" meta:character-count="3846" meta:row-count="100" meta:non-whitespace-character-count="3317"/>
  </office:meta>
</office:document-meta>
</file>