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text-properties fo:font-size="3pt" style:font-size-asian="3pt" style:font-size-complex="3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text-properties fo:font-size="3pt" style:font-size-asian="3pt" style:font-size-complex="3pt"/>
    </style:style>
    <style:style style:name="P4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1">Projektas</text:p>
      <text:p text:style-name="P12">LIETUVOS RESPUBLIKOS SEIMAS</text:p>
      <text:p text:style-name="P13">R E Z O L I U C I J A</text:p>
      <text:p text:style-name="P14">DĖL 2000, 2001 ir 2002 METŲ NACIONALINIO BIUDŽETO</text:p>
      <text:p text:style-name="P15">PROGNOZUOJAMŲ RODIKLIŲ</text:p>
      <text:p text:style-name="P16"/>
      <text:p text:style-name="P17">1999 m.<text:s/><text:tab/><text:tab/><text:s/>mėn.<text:s/><text:tab/><text:tab/><text:s/>d.</text:p>
      <text:p text:style-name="P18">Vilnius</text:p>
      <text:p text:style-name="P19"/>
      <text:p text:style-name="P20">Lietuvos Respublikos Seimas pritaria <text:s text:c="2"/>Vyriausybės pateiktiems 2000, 2001 ir 2002 metų nacionalinio biudžeto prognozuojamiems rodikliams.</text:p>
      <text:p text:style-name="P21">1. Nustatomos <text:s/>tokios prognozuojamos 2000, 2001 ir 2002 metų nacionalinio biudžeto pajamos (be specialiųjų lėšų):</text:p>
      <text:p text:style-name="P22">2000 m. – 8891 mln. litų;</text:p>
      <text:p text:style-name="P23">2001 m. – 8966 mln. litų;</text:p>
      <text:p text:style-name="P24">2002 m. – 9306 mln. litų.</text:p>
      <text:p text:style-name="P25">Valdymo ir kontroliuojančiųjų organizacijų specialiųjų lėšų įmokos apskaičiuojamos <text:s/>valstybės biudžete:</text:p>
      <text:p text:style-name="P26">2000 m. – 71 mln. litų;</text:p>
      <text:p text:style-name="P27">2001 m. – 71 mln. litų;</text:p>
      <text:p text:style-name="P28">2002 m. – 71 mln. litų.</text:p>
      <text:p text:style-name="P29">2. Vadovaujantis Lietuvos Respublikos savivaldybių biudžetų pajamų dydį ir išlyginimą lemiančių rodiklių tvirtinimo 2000-2002 metams įstatymu, nustatomos <text:s/>numatomos visų savivaldybių biudžetų išlaidos, skaičiuojant pagal Lietuvos Respublikos Seimo patvirtintą procentą (31,86 proc.) nuo nacionalinio biudžeto išlaidų:</text:p>
      <text:p text:style-name="P30">2000 m. – 3089 mln. litų;</text:p>
      <text:p text:style-name="P31">2001 m. - 2857 mln. litų;</text:p>
      <text:p text:style-name="P32">2002 m. – 2965 mln. litų.</text:p>
      <text:p text:style-name="P33">3. Nustatomos prognozuojamos valstybės biudžeto išlaidos (be dotacijų savivaldybių biudžetams):</text:p>
      <text:p text:style-name="P34">2000 m. – 6673<text:s/>mln. litų;</text:p>
      <text:p text:style-name="P35">2001 m. – 6180 mln. litų;</text:p>
      <text:p text:style-name="P36">2002 m. – 6412 mln. litų.</text:p>
      <text:p text:style-name="P37"/>
      <text:p text:style-name="P38"/>
      <text:p text:style-name="Normal"/>
      <text:p text:style-name="P39">LIETUVOS RESPUBLIKOS<text:s/></text:p>
      <text:p text:style-name="P40"/>
      <text:p text:style-name="P41">SEIMO PIRMININ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9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TimesLT" fo:font-size="8pt" style:font-size-asian="8pt"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9" style:parent-style-name="Normal" style:family="paragraph">
      <style:paragraph-properties fo:text-align="end" fo:margin-righ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font-size="8pt" style:font-size-asian="8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><text:span text:style-name="T7">ctxio.doc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<text:span text:style-name="T10">ctxio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ia renkamas tekstas</dc:title>
    <dc:description/>
    <meta:initial-creator>FM</meta:initial-creator>
    <dc:creator>adlibuser</dc:creator>
    <meta:creation-date>2017-04-23T08:30:00Z</meta:creation-date>
    <dc:date>2017-04-23T08:30:00Z</dc:date>
    <meta:print-date>1999-12-15T12:14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172" meta:character-count="1248" meta:row-count="188" meta:non-whitespace-character-count="1132"/>
  </office:meta>
</office:document-meta>
</file>