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P5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5354in"/>
    </style:style>
    <style:style style:name="T76" style:parent-style-name="DefaultParagraphFont" style:family="text">
      <style:text-properties style:font-name="TimesLT" fo:font-weight="bold" style:font-weight-asian="bold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P81" style:parent-style-name="Normal" style:family="paragraph">
      <style:paragraph-properties fo:text-align="justify" fo:text-indent="0.5354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LT" fo:font-style="italic" style:font-style-asian="italic"/>
    </style:style>
    <style:style style:name="P87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INIO SOCIALINIO DRAUDIMO FONDO BIUDŽETO</text:p>
      <text:p text:style-name="P6">2000 METŲ RODIKLIŲ PATVIRTINIMO <text:s/></text:p>
      <text:p text:style-name="P7"/>
      <text:p text:style-name="P8">Į S T A T Y M A S</text:p>
      <text:p text:style-name="P9"/>
      <text:p text:style-name="P10">1999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00 metų Valstybinio socialinio draudimo fondo biudžeto pajamų ir <text:s/>išlaidų patvirtinimas</text:span></text:p>
      <text:p text:style-name="P17"><text:span text:style-name="T18">Patvirtinti Lietuvos Respublikos 2000 metų valstybinio socialinio draudimo fondo biudžetą - 4585935 tūkst. litų <text:s/>pajamų, 4556979 tūkst. litų išlaidų ir 38000 tūkst.</text:span><text:span text:style-name="T19"><text:s/>litų kasos apyvartos lėšų (priedėlis).</text:span></text:p>
      <text:p text:style-name="P20"/>
      <text:p text:style-name="P21"><text:span text:style-name="T22">2</text:span><text:span text:style-name="T23"><text:s/>straipsnis.<text:s/></text:span><text:span text:style-name="T24">Valstybinio socialinio draudimo <text:s/>įmokų <text:s/>tarifai ir jų dydžiai atskiroms <text:s/>draudimo rūšims <text:s/>2000 metais</text:span></text:p>
      <text:p text:style-name="P25"><text:span text:style-name="T26">1</text:span><text:span text:style-name="T27">. Patvirtinti draudėjų bendrojo valstybinio socialinio draudimo įmokų tarifą - <text:s/>31 proc.</text:span><text:span text:style-name="T28"><text:s/>Atskiroms draudimo rūšims jį paskirstyti taip:</text:span></text:p>
      <text:p text:style-name="P29"><text:span text:style-name="T30">1</text:span><text:span text:style-name="T31">) pensijų draudimui – 22,5 proc.;</text:span></text:p>
      <text:p text:style-name="P32"><text:span text:style-name="T33">2</text:span><text:span text:style-name="T34">) ligos ir motinystės draudimui – 3,0 proc.;</text:span></text:p>
      <text:p text:style-name="P35"><text:span text:style-name="T36">3</text:span><text:span text:style-name="T37">)<text:s/></text:span><text:span text:style-name="T38"><text:tab/>draudimui kompensacijoms – 0,0 proc.;</text:span></text:p>
      <text:p text:style-name="P39"><text:span text:style-name="T40">4</text:span><text:span text:style-name="T41">)<text:s/></text:span><text:span text:style-name="T42"><text:tab/>draudimui nuo nedarbo – 1,5 proc.;</text:span></text:p>
      <text:p text:style-name="P43"><text:span text:style-name="T44">5</text:span><text:span text:style-name="T45">)<text:s/></text:span><text:span text:style-name="T46"><text:tab/>nelaimingų <text:s/>atsitikimų d</text:span><text:span text:style-name="T47">arbe ar profesinių ligų <text:s/>draudimui <text:s/>- 1,0 proc.;</text:span></text:p>
      <text:p text:style-name="P48"><text:span text:style-name="T49">6</text:span><text:span text:style-name="T50">)<text:s/></text:span><text:span text:style-name="T51"><text:tab/>sveikatos draudimui – 3,0 proc.</text:span></text:p>
      <text:p text:style-name="P52"/>
      <text:p text:style-name="P53"><text:span text:style-name="T54">2</text:span><text:span text:style-name="T55">.<text:s/></text:span><text:span text:style-name="T56"><text:tab/>Patvirtinti apdraustųjų valstybinio socialinio draudimo <text:s/>įmokų tarifą - <text:s/></text:span></text:p>
      <text:p text:style-name="P57">3 proc. <text:s/>Atskiroms draudimo rūšims jį paskirstyti taip:</text:p>
      <text:p text:style-name="P58"><text:span text:style-name="T59">1</text:span><text:span text:style-name="T60">)<text:s/></text:span><text:span text:style-name="T61"><text:tab/></text:span><text:span text:style-name="T62">pensijų <text:s/>draudimui – 2,5 proc.;</text:span></text:p>
      <text:p text:style-name="P63"><text:span text:style-name="T64">2</text:span><text:span text:style-name="T65">)<text:s/></text:span><text:span text:style-name="T66"><text:tab/>ligos ir motinystės draudimui <text:s/>- <text:s/>0,5 proc.</text:span></text:p>
      <text:p text:style-name="P67"/>
      <text:p text:style-name="P68"><text:span text:style-name="T69">3</text:span><text:span text:style-name="T70">. Patvirtinti įmokos valstybinei socialinio draudimo bazinei pensijai gauti dydį – 50 proc. bazinės pensijos.</text:span></text:p>
      <text:p text:style-name="P71"><text:span text:style-name="T72">4</text:span><text:span text:style-name="T73">. Patvirtinti ekonomiškai silpnų ūkių ūkininkų ir dirbančių ūkyje pilnamečių jų ūkių narių mokamą <text:s/>valstybinio socialinio draudimo įmokos bazinei pensijai gauti dalį – 20 proc. bazinės pensijos.</text:span></text:p>
      <text:p text:style-name="P74"/>
      <text:p text:style-name="P75"><text:span text:style-name="T76">3</text:span><text:span text:style-name="T77"><text:s/></text:span><text:span text:style-name="T78">straipsnis.<text:s/></text:span><text:span text:style-name="T79">Valstybinio socialinio draudimo fondo bi</text:span><text:span text:style-name="T80">udžeto laikino lėšų trūkumo dengimas</text:span></text:p>
      <text:p text:style-name="P81"><text:span text:style-name="T82">Leisti Valstybinio socialinio draudimo fondo valdybai Valstybinio socialinio draudimo fondo biudžeto <text:s/>laikiną lėšų trūkumą, kol bus padengtos iki 1999 m. gruodžio 31 d. susidariusios skolos, <text:s/>dengti skolintomis lėšomi</text:span><text:span text:style-name="T83">s.</text:span></text:p>
      <text:p text:style-name="P84"/>
      <text:p text:style-name="P85"><text:span text:style-name="T86">Skelbiu šį Lietuvos Respublikos Seimo priimtą <text:s/>įstatymą.</text:span></text:p>
      <text:p text:style-name="P8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2.15 15:18:09</dc:description>
    <meta:initial-creator>Seimas</meta:initial-creator>
    <dc:creator>adlibuser</dc:creator>
    <meta:creation-date>2017-04-23T08:29:00Z</meta:creation-date>
    <dc:date>2017-04-23T08:29:00Z</dc:date>
    <meta:print-date>1999-12-15T07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4" meta:character-count="1971" meta:row-count="70" meta:non-whitespace-character-count="1758"/>
  </office:meta>
</office:document-meta>
</file>