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T5" style:parent-style-name="DefaultParagraphFont" style:family="text">
      <style:text-properties style:font-name="TimesLT" fo:font-style="italic" style:font-style-asian="italic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 fo:text-indent="0.043in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style:font-name="TimesLT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center"/>
      <style:text-properties style:font-name="TimesLT"/>
    </style:style>
    <style:style style:name="P26" style:parent-style-name="Normal" style:family="paragraph">
      <style:paragraph-properties fo:text-align="center"/>
      <style:text-properties style:font-name="TimesLT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fo:font-style="italic" style:font-style-asian="italic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 fo:text-transform="uppercase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text-align="justify"/>
      <style:text-properties style:font-name="Times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LT"/>
    </style:style>
    <style:style style:name="P98" style:parent-style-name="Normal" style:family="paragraph">
      <style:paragraph-properties fo:text-align="justify"/>
      <style:text-properties style:font-name="TimesLT"/>
    </style:style>
    <style:style style:name="P99" style:parent-style-name="Normal" style:family="paragraph">
      <style:paragraph-properties fo:text-align="justify"/>
      <style:text-properties style:font-name="Times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LT" fo:font-style="italic" style:font-style-asian="italic"/>
    </style:style>
  </office:automatic-styles>
  <office:body>
    <office:text text:use-soft-page-breaks="true">
      <text:p text:style-name="P1"><text:span text:style-name="T5">Projektas Nr.P-2035 (4)</text:span></text:p>
      <text:p text:style-name="P6"/>
      <text:p text:style-name="P7"/>
      <text:p text:style-name="P8">LIETUVOS RESPUBLIKOS</text:p>
      <text:p text:style-name="P9">VISUOMENĖS INFORMAVIMO</text:p>
      <text:p text:style-name="P10">ĮSTATYMO 29 STRAIPSNIO PAKEITIMO</text:p>
      <text:p text:style-name="P11"/>
      <text:p text:style-name="P12"><text:span text:style-name="T13">ĮSTATYMAS</text:span></text:p>
      <text:p text:style-name="P14"/>
      <text:p text:style-name="P15">1999 m. <text:s/>…………….d. <text:s/>Nr. ….</text:p>
      <text:p text:style-name="P16">Vilnius</text:p>
      <text:p text:style-name="P17"><text:span text:style-name="T18">(Žin., 1996, Nr.</text:span><text:a xlink:href="https://www.e-tar.lt/portal/legalAct.html?documentId=TAIS.29884" office:target-frame-name="_blank" xlink:show="new"><text:span text:style-name="T19">71-1706</text:span></text:a><text:span text:style-name="T20">; 1996, Nr.</text:span><text:a xlink:href="https://www.e-tar.lt/portal/legalAct.html?documentId=TAIS.33700" office:target-frame-name="_blank" xlink:show="new"><text:span text:style-name="T21">121-2848</text:span></text:a><text:span text:style-name="T22">; 1997, Nr.</text:span><text:a xlink:href="https://www.e-tar.lt/portal/legalAct.html?documentId=TAIS.44066" office:target-frame-name="_blank" xlink:show="new"><text:span text:style-name="T23">91-2271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29 straipsnio pakei</text:span><text:span text:style-name="T32">timas</text:span></text:p>
      <text:p text:style-name="P33"><text:span text:style-name="T34">Pakeisti</text:span><text:span text:style-name="T35"><text:s/></text:span><text:span text:style-name="T36">29 straipsnį ir jį išdėstyti taip:</text:span></text:p>
      <text:p text:style-name="P37"><text:span text:style-name="T38">“</text:span><text:span text:style-name="T39">29</text:span><text:span text:style-name="T40"><text:s/>straipsnis.<text:s/></text:span><text:span text:style-name="T41">Lietuvos nacionalinis radijas ir televizija</text:span></text:p>
      <text:p text:style-name="P42"><text:span text:style-name="T43">1</text:span><text:span text:style-name="T44">. Lietuvos nacionalinis radijas ir televizija (LRT) - valstybei nuosavybės teise priklausanti viešoji ne pelno institucija, veikian</text:span><text:span text:style-name="T45">ti pagal Lietuvos nacionalinio radijo ir televizijos įstatymą.<text:s/></text:span></text:p>
      <text:p text:style-name="P46"><text:span text:style-name="T47">2</text:span><text:span text:style-name="T48">. LRT finansuojama iš abonentinio mokesčio, valstybės biudžeto asignavimų, pajamų, gautų už radijo ir televizijos laidų pardavimą, reklamą, leidybą, taip pat rėmimo, labdaros lėšų ir kome</text:span><text:span text:style-name="T49">rcinių pajamų. Didėjant LRT įplaukoms iš abonentinio mokesčio</text:span><text:span text:style-name="T50">,</text:span><text:span text:style-name="T51"><text:s/>atitinkamai mažinamas LRT finansavimas iš valstybės biudžeto.<text:s/></text:span></text:p>
      <text:p text:style-name="P52"><text:span text:style-name="T53">3</text:span><text:span text:style-name="T54">. Pajamų gavimo tvarką, reklamos laiką LRT programose reglamentuoja Lietuvos nacionalinio radijo ir televizijos įstatymas.</text:span></text:p>
      <text:p text:style-name="P55"><text:span text:style-name="T56">4</text:span><text:span text:style-name="T57">. Abonentinis mokestis nustatomas įstatymu nuo 2001 m. sausio 1 d.</text:span></text:p>
      <text:p text:style-name="P58"><text:span text:style-name="T59">5</text:span><text:span text:style-name="T60">. LRT tarybos ekspertinė institucija LRT ūkinės finansinės veiklos klausimais yra Administracinė komisija, kuri sudaroma ir veikia pagal Lietuvos nacionalinio radijo ir televizijos įstatymą bei Tarybos patvirtintus <text:s/>nuostatus.</text:span></text:p>
      <text:p text:style-name="P61"><text:span text:style-name="T62">6</text:span><text:span text:style-name="T63">. Aukščiausioji LRT vald</text:span><text:span text:style-name="T64">ymo institucija yra Taryba, sudaroma 6 metams iš 16 asmenų. Po vieną atstovą į LRT tarybą deleguoja ne daugiau kaip vienai kadencijai iš eilės šios meno kūrėjų ir visuomenės organizacijos: <text:s/>Lietuvos architektų sąjunga, Lietuvos dailininkų sąjunga, Lietuvių</text:span><text:span text:style-name="T65"><text:s/>kalbos draugija, Lietuvių katalikų mokslo akademija, Lietuvos kinematografininkų sąjunga, Lietuvos kompozitorių sąjunga, Lietuvos periodinės spaudos leidėjų asociacija, Lietuvos rašytojų sąjunga, Lietuvos Respublikos piliečių chartija, Lietuvos šeimos cen</text:span><text:span text:style-name="T66">tras, Lietuvos teatro sąjunga, Lietuvos teisininkų draugija, Lietuvos žurnalistų draugija, Lietuvos žurnalistų sąjunga, Kultūros ir meno taryba, Lietuvos švietimo taryba. Tarybos sudėtį ir nuostatus tvirtina Lietuvos Respublikos Seimas.<text:s/></text:span></text:p>
      <text:p text:style-name="P67"><text:span text:style-name="T68">7</text:span><text:span text:style-name="T69">. Kas 3 metai</text:span><text:span text:style-name="T70"><text:s/>Tarybos nuostatų nustatyta tvarka vykdoma pusės<text:s/></text:span><text:span text:style-name="T71">t</text:span><text:span text:style-name="T72">arybos narių rotacija.</text:span></text:p>
      <text:p text:style-name="P73"><text:span text:style-name="T74">8</text:span><text:span text:style-name="T75">. Pirmąjį LRT tarybos posėdį, kuriame Tarybos nariai iš savo tarpo ne mažiau kaip 2/3 Tarybos narių balsų dauguma 3 metų laikotarpiui išsirenka Tarybos pirmininką, kviečia Seimo<text:s/></text:span><text:span text:style-name="T76">Švietimo, mokslo ir kultūros komitetas. Tarybos posėdžiai yra teisėti, jei juose dalyvauja ne mažiau kaip 2/3 Tarybos narių. Tarybos nutarimai priimami paprasta visų jos narių balsų dauguma.</text:span></text:p>
      <text:p text:style-name="P77"><text:span text:style-name="T78">9</text:span><text:span text:style-name="T79">. Tarybos nario įgaliojimai nutrūksta jam atsistatydinus arba jį atšaukus Lietuvos nacionalinio radijo ir televizijos įstatymo nustatytais atvejais ir tvarka.<text:s/></text:span><text:soft-page-break/><text:span text:style-name="T80">Taryba turi teisę atsistatydinti nepasibaigus kadencijai. Jeigu Taryba atsistatydina, nutrūksta T</text:span><text:span text:style-name="T81">arybos ir visų jos narių įgaliojimai.<text:s/></text:span></text:p>
      <text:p text:style-name="P82"><text:span text:style-name="T83">10</text:span><text:span text:style-name="T84">. Taryba formuoja LRT programų valstybinę strategiją, tvirtina programų mastus ir struktūrą, konkursų LRT laidoms rengti rezultatus; <text:s/>prižiūri, kaip įgyvendinami LRT uždaviniai ir laikomasi teisės aktuose transl</text:span><text:span text:style-name="T85">iuotojams keliamų reikalavimų; tvirtina metines LRT direkcijos veiklos ataskaitas, teikiamas LRT metines pajamų ir išlaidų sąmatas bei jų <text:s/>vykdymo ataskaitas; <text:s/>viešo konkurso būdu skiria generalinį direktorių, jį atleidžia; generalinio direktoriaus teikimu</text:span><text:span text:style-name="T86"><text:s/>skiria ir atleidžia jo pavaduotojus; <text:s/>vykdo kitas Lietuvos nacionalinio radijo ir televizijos įstatymo jai numatytas funkcijas.<text:s/></text:span></text:p>
      <text:p text:style-name="P87"><text:span text:style-name="T88">11</text:span><text:span text:style-name="T89">. Minimalūs LRT transliavimo mastai nurodomi Lietuvos nacionalinio radijo ir televizijos įstatyme.</text:span></text:p>
      <text:p text:style-name="P90"><text:span text:style-name="T91">12</text:span><text:span text:style-name="T92">. LRT už savo v</text:span><text:span text:style-name="T93">eiklą atsiskaito visuomenei. LRT taryba kasmet spaudoje paskelbia metinę veiklos ataskaitą, o Tarybos pirmininkas kartą per metus atsiskaito Seimo Švietimo, mokslo ir kultūros komitete ir padaro pranešimą apie LRT veiklą Seimo plenariniame posėdyje.<text:s/></text:span></text:p>
      <text:p text:style-name="P94"/>
      <text:p text:style-name="P95"/>
      <text:p text:style-name="P96"><text:span text:style-name="T97">RESPUBLIKOS PREZIDENTAS</text:span></text:p>
      <text:p text:style-name="P98"/>
      <text:p text:style-name="P99"/>
      <text:p text:style-name="P100"><text:span text:style-name="T101">Teikia: Švietimo, mokslo ir kultūros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Projektas nr</dc:title>
    <dc:description>_x000d_Dokumentas koreguotas UAB Fotonija 'Korektoriumi' v. 1.0 1999.12.15 14:41:50_x000d_Dokumentas koreguotas UAB Fotonija 'Korektoriumi' v. 1.0 1999.12.15 14:50:10</dc:description>
    <meta:initial-creator>Seimas</meta:initial-creator>
    <dc:creator>adlibuser</dc:creator>
    <meta:creation-date>2017-04-23T08:30:00Z</meta:creation-date>
    <dc:date>2017-04-23T08:30:00Z</dc:date>
    <meta:print-date>1999-12-14T14:11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15" meta:character-count="4128" meta:row-count="229" meta:non-whitespace-character-count="3669"/>
  </office:meta>
</office:document-meta>
</file>