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end" fo:text-indent="2.5in"/>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fo:text-indent="0.043in"/>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justify" fo:text-indent="1in"/>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widows="0" fo:orphans="0"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size="10pt" style:font-size-asian="10pt" fo:hyphenate="false"/>
    </style:style>
    <style:style style:name="P22" style:parent-style-name="Normal" style:family="paragraph">
      <style:paragraph-properties fo:widows="0" fo:orphans="0"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23" style:parent-style-name="Normal" style:family="paragraph">
      <style:paragraph-properties fo:widows="0" fo:orphans="0"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24" style:parent-style-name="DefaultParagraphFont" style:family="text">
      <style:text-properties fo:font-style="italic" style:font-style-asian="italic"/>
    </style:style>
    <style:style style:name="P25" style:parent-style-name="Normal" style:family="paragraph">
      <style:paragraph-properties fo:widows="0" fo:orphans="0"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26" style:parent-style-name="Normal" style:family="paragraph">
      <style:paragraph-properties fo:widows="0" fo:orphans="0"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27" style:parent-style-name="Normal" style:family="paragraph">
      <style:paragraph-properties fo:widows="0" fo:orphans="0"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28" style:parent-style-name="Normal" style:family="paragraph">
      <style:paragraph-properties fo:widows="0" fo:orphans="0"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29" style:parent-style-name="Normal" style:family="paragraph">
      <style:paragraph-properties fo:widows="0" fo:orphans="0"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size="10pt" style:font-size-asian="10pt" fo:hyphenate="false"/>
    </style:style>
    <style:style style:name="P30" style:parent-style-name="Normal" style:family="paragraph">
      <style:paragraph-properties fo:widows="0" fo:orphans="0"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size="10pt" style:font-size-asian="10pt" fo:hyphenate="false"/>
    </style:style>
    <style:style style:name="P31" style:parent-style-name="Normal" style:family="paragraph">
      <style:paragraph-properties fo:widows="0" fo:orphans="0"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size="10pt" style:font-size-asian="10pt" fo:hyphenate="false"/>
    </style:style>
    <style:style style:name="P32" style:parent-style-name="Normal" style:family="paragraph">
      <style:paragraph-properties fo:widows="0" fo:orphans="0"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size="10pt" style:font-size-asian="10pt" fo:hyphenate="false"/>
    </style:style>
    <style:style style:name="P33" style:parent-style-name="Normal" style:family="paragraph">
      <style:paragraph-properties fo:keep-with-next="always" fo:widows="0" fo:orphans="0"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4" style:parent-style-name="Normal" style:family="paragraph">
      <style:paragraph-properties fo:keep-with-next="always" fo:widows="0" fo:orphans="0"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5" style:parent-style-name="Normal" style:family="paragraph">
      <style:paragraph-properties fo:text-align="justify"/>
    </style:style>
    <style:style style:name="P36" style:parent-style-name="Normal" style:family="paragraph">
      <style:paragraph-properties fo:break-before="page" fo:text-align="justify"/>
    </style:style>
  </office:automatic-styles>
  <office:body>
    <office:text text:use-soft-page-breaks="true">
      <text:p text:style-name="P1"/>
      <text:p text:style-name="P2">Projektas<text:tab/></text:p>
      <text:p text:style-name="P3"/>
      <text:p text:style-name="P4"/>
      <text:p text:style-name="P5">Lietuvos Respublikos</text:p>
      <text:p text:style-name="P6">Įstatymo “Dėl buvusių Lietuvos TSR valstybinių profesinių sąjungų turto” 6 straipsnio pakeitimo<text:s/></text:p>
      <text:p text:style-name="P7">į s t a t y m a s</text:p>
      <text:p text:style-name="P8"/>
      <text:p text:style-name="P9">1999 m………….. d. Nr.<text:s/></text:p>
      <text:p text:style-name="P10">Vilnius</text:p>
      <text:p text:style-name="P11">(Žin. 1993, Nr. 20-486, 1995, Nr. 19-437, Nr. 56-1389, 1998, Nr. 115-3243,<text:s/></text:p>
      <text:p text:style-name="P12">1999, Nr. 57-1836)</text:p>
      <text:p text:style-name="P13"/>
      <text:p text:style-name="P14"/>
      <text:p text:style-name="P15"><text:span text:style-name="T16">1</text:span><text:span text:style-name="T17"><text:s/>straipsnis.<text:s/></text:span><text:span text:style-name="T18">6 straipsnio 2 dalies pakeitimas</text:span></text:p>
      <text:p text:style-name="P19">6 straipsnio 2 dalyje vietoj datos 1999 m. gruodžio 31 d. įrašyti datą 2000 m. gegužės 31 d. ir šią dalį išdėstyti taip:<text:s/></text:p>
      <text:p text:style-name="P20">“Specialiojo fondo veikiančioms ir besisteigiančioms profesinėms sąjungoms remti taryba po 2000 m. gegužės 31d. privalo perduoti Lietuvos profesinių sąjungų nuosavybėn Specialiojo fondo veikiančioms ir besisteigiančioms profesinėms sąjungoms remti valdomą ir naudojamą turtą, o po 2006 m. sausio 1d. – perduoti joms ir Fondo lėšas.”</text:p>
      <text:p text:style-name="P21"/>
      <text:p text:style-name="P22"/>
      <text:p text:style-name="P23"><text:span text:style-name="T24">Skelbiu šį Lietuvos Respublikos Seimo priimtą įstatymą.</text:span></text:p>
      <text:p text:style-name="P25"/>
      <text:p text:style-name="P26"/>
      <text:p text:style-name="P27"/>
      <text:p text:style-name="P28">RESPUBLIKOS PREZIDENTAS <text:s/></text:p>
      <text:p text:style-name="P29"/>
      <text:p text:style-name="P30"/>
      <text:p text:style-name="P31"/>
      <text:p text:style-name="P32"/>
      <text:p text:style-name="P33">Projektą teikia LR Seimo Socialinių reikalų<text:s/></text:p>
      <text:p text:style-name="P34">ir darbo komiteto pirmininkė <text:s text:c="68"/>B.Visokavičienė<text:s/></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statymo “Del buvusiu Lietuvos TSR valstybiniu profesiniu sajungu turto” 3, 6 straipsnio dalinio pakeitimo projekto aiškinamasis raštas</dc:title>
    <dc:description>_x000d_Dokumentas koreguotas UAB Fotonija 'Korektoriumi' v. 1.0 1999.12.13 09:18:58_x000d_Dokumentas koreguotas UAB Fotonija 'Korektoriumi' v. 1.0 1999.12.13 09:19:20</dc:description>
    <meta:initial-creator>Simas</meta:initial-creator>
    <dc:creator>adlibuser</dc:creator>
    <meta:creation-date>2017-04-23T08:24:00Z</meta:creation-date>
    <dc:date>2017-04-23T08:24:00Z</dc:date>
    <meta:print-date>1999-11-19T07:29:00Z</meta:print-date>
    <meta:template xlink:href="Normal.dotm" xlink:type="simple"/>
    <meta:editing-cycles>2</meta:editing-cycles>
    <meta:editing-duration>PT0S</meta:editing-duration>
    <meta:document-statistic meta:page-count="2" meta:paragraph-count="15" meta:word-count="143" meta:character-count="1033" meta:row-count="56" meta:non-whitespace-character-count="905"/>
  </office:meta>
</office:document-meta>
</file>