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 fo:line-height="150%" fo:margin-right="-0.6263in" fo:text-indent="4in"/>
      <style:text-properties style:font-name="TimesLT"/>
    </style:style>
    <style:style style:name="P7" style:parent-style-name="Normal" style:family="paragraph">
      <style:paragraph-properties fo:keep-with-next="always" fo:text-align="end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font-weight="bold" style:font-weight-asian="bold" fo:hyphenate="false"/>
    </style:style>
    <style:style style:name="P8" style:parent-style-name="Normal" style:family="paragraph">
      <style:paragraph-properties fo:text-align="justify" fo:margin-left="0.0986in" fo:text-indent="2.325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9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font-weight="bold" style:font-weight-asian="bold" fo:hyphenate="false"/>
    </style:style>
    <style:style style:name="P10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font-weight="bold" style:font-weight-asian="bold" fo:hyphenate="false"/>
    </style:style>
    <style:style style:name="P11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font-weight="bold" style:font-weight-asian="bold" fo:hyphenate="false"/>
    </style:style>
    <style:style style:name="P12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font-weight="bold" style:font-weight-asian="bold" fo:hyphenate="false"/>
    </style:style>
    <style:style style:name="P13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14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15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LT"/>
    </style:style>
    <style:style style:name="P20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21" style:parent-style-name="Normal" style:family="paragraph">
      <style:paragraph-properties fo:text-align="justify" fo:margin-left="0.0986in" fo:text-indent="0.775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P25" style:parent-style-name="Normal" style:family="paragraph">
      <style:paragraph-properties fo:text-align="justify" fo:margin-left="0.0986in" fo:text-indent="0.818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 fo:margin-left="0.0986in" fo:text-indent="0.818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P31" style:parent-style-name="Normal" style:family="paragraph">
      <style:paragraph-properties fo:text-align="justify" fo:margin-left="0.0986in" fo:text-indent="0.8861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35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36" style:parent-style-name="Normal" style:family="paragraph">
      <style:paragraph-properties fo:text-align="justify" fo:margin-left="0.0986in" fo:text-indent="0.043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="TimesLT" fo:font-style="italic" style:font-style-asian="italic"/>
    </style:style>
    <style:style style:name="T39" style:parent-style-name="DefaultParagraphFont" style:family="text">
      <style:text-properties style:font-name="TimesLT" fo:font-style="italic" style:font-style-asian="italic"/>
    </style:style>
    <style:style style:name="P40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41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42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43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44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45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46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47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48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49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50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51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52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53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54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55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56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57" style:parent-style-name="Normal" style:family="paragraph">
      <style:paragraph-properties fo:text-align="justify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58" style:parent-style-name="Normal" style:family="paragraph">
      <style:paragraph-properties fo:text-align="justify" fo:margin-left="0.0986in" fo:text-indent="0.7319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LT" fo:hyphenate="false"/>
    </style:style>
    <style:style style:name="P59" style:parent-style-name="Normal" style:family="paragraph">
      <style:paragraph-properties fo:text-align="end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6"/>
      <text:p text:style-name="P7">Projektas <text:s/></text:p>
      <text:p text:style-name="P8"/>
      <text:p text:style-name="P9">LIETUVOS RESPUBLIKOS ĮSTATYMO</text:p>
      <text:p text:style-name="P10">“DĖL LIETUVOS RESPUBLIKOS SANATORINIŲ-KURORTINIŲ ĮSTAIGŲ IR POILSIO NAMŲ, VALDYTŲ BUVUSIŲ LIETUVOS TSR VALSTYBINIŲ PROFESINIŲ SĄJUNGŲ,</text:p>
      <text:p text:style-name="P11">NUOSAVYBĖS NUSTATYMO” 4 STRAIPSNIO PAKEITIMO IR PAPILDYMO</text:p>
      <text:p text:style-name="P12">ĮSTATYMAS</text:p>
      <text:p text:style-name="P13"/>
      <text:p text:style-name="P14">1999<text:s/>m. …………….Nr.</text:p>
      <text:p text:style-name="P15">Vilnius</text:p>
      <text:p text:style-name="P16"><text:span text:style-name="T17">(Žin., 1995, Nr.</text:span><text:a xlink:href="https://www.e-tar.lt/portal/legalAct.html?documentId=TAIS.18321" office:target-frame-name="_blank" xlink:show="new"><text:span text:style-name="T18">51-124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4 straipsnio pakeitimas ir papildymas <text:s/></text:span></text:p>
      <text:p text:style-name="P25"><text:span text:style-name="T26">Pakeisti ir papildyti 4 straipsnio 1 ir 2 dalį ir jas išdėstyti taip:<text:s/></text:span></text:p>
      <text:p text:style-name="P27"><text:span text:style-name="T28">“Lietuvos profesinėms sąjungoms už valstybės nuosavybėn perduotus objektus, turtą ir lėšas kompensuojama pagal Vyriausybės komisijos inventorizacijos 1991 m. sausio 1 d. duomenis išmoka</text:span><text:span text:style-name="T29">nt kompensaciją kiekvienais metais lygiomis dalimis pervedant į einamąsias sąskaitas Lietuvos Respublikos profesinių sąjungų centrams, atstovaujantiems profesines sąjungas Lietuvos Trišalėje taryboje (Lietuvos Darbininkų sąjungai, Lietuvos Darbo federacija</text:span><text:span text:style-name="T30">i, Lietuvos Profesinių sąjungų centrui, Lietuvos Profesinių sąjungų susivienijimui) iki 2006 m. birželio 1 d.</text:span></text:p>
      <text:p text:style-name="P31"><text:span text:style-name="T32">Kompensuojamos lėšos yra Lietuvos profesinių sąjungų nuosavybė ir pervedamos į einamąsias sąskaitas Lietuvos Respublikos profesinių sąjungų cent</text:span><text:span text:style-name="T33">rams, atstovaujantiems profesines sąjungas Lietuvos Trišalėje taryboje (Lietuvos Darbininkų sąjungai, Lietuvos Darbo federacijai, Lietuvos Profesinių sąjungų centrui, Lietuvos Profesinių sąjungų susivienijimui) lygiomis dalimis.”</text:span></text:p>
      <text:p text:style-name="P34"/>
      <text:p text:style-name="P35"/>
      <text:p text:style-name="P36"/>
      <text:p text:style-name="P37"><text:span text:style-name="T38">Skelbiu šį Liet</text:span><text:span text:style-name="T39">uvos Respublikos Seimo priimtą įstatymą.</text:span></text:p>
      <text:p text:style-name="P40"/>
      <text:p text:style-name="P41"/>
      <text:p text:style-name="P42">RESPUBLIKOS PREZIDENTAS <text:s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29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_x000d_Dokumentas koreguotas UAB Fotonija 'Korektoriumi' v. 1.0 1999.12.10 08:08:01</dc:description>
    <meta:initial-creator>Seimas</meta:initial-creator>
    <dc:creator>adlibuser</dc:creator>
    <meta:creation-date>2017-04-23T19:45:00Z</meta:creation-date>
    <dc:date>2017-04-23T19:45:00Z</dc:date>
    <meta:print-date>1999-10-21T06:04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96" meta:character-count="1502" meta:row-count="194" meta:non-whitespace-character-count="1363"/>
  </office:meta>
</office:document-meta>
</file>