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fo:font-size="14pt" style:font-size-asian="14pt"/>
    </style:style>
    <style:style style:name="P3" style:parent-style-name="Normal" style:family="paragraph">
      <style:text-properties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text-position="super 62.5%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1333in"/>
          <style:tab-stop style:type="right" style:position="5.3576in"/>
        </style:tab-stops>
      </style:paragraph-properties>
    </style:style>
    <style:style style:name="P19" style:parent-style-name="Normal" style:family="paragraph">
      <style:paragraph-properties fo:text-align="justify" fo:margin-left="0.9895in" fo:text-indent="-0.4972in">
        <style:tab-stops>
          <style:tab-stop style:type="left" style:position="-0.8631in"/>
          <style:tab-stop style:type="left" style:position="0in"/>
          <style:tab-stop style:type="right" style:position="5.2277in"/>
        </style:tab-stops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text-position="super 62.5%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margin-left="0.9895in" fo:text-indent="-0.4972in">
        <style:tab-stops>
          <style:tab-stop style:type="left" style:position="-0.8631in"/>
          <style:tab-stop style:type="left" style:position="0in"/>
          <style:tab-stop style:type="right" style:position="5.2277in"/>
        </style:tab-stops>
      </style:paragraph-properties>
    </style:style>
    <style:style style:name="T26" style:parent-style-name="DefaultParagraphFont" style:family="text">
      <style:text-properties style:text-position="super 62.5%"/>
    </style:style>
    <style:style style:name="P27" style:parent-style-name="Normal" style:family="paragraph">
      <style:paragraph-properties fo:text-align="justify" fo:margin-left="0.1229in" fo:text-indent="0.3694in">
        <style:tab-stops>
          <style:tab-stop style:type="left" style:position="0in"/>
          <style:tab-stop style:type="right" style:position="5.5548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text-position="super 62.5%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position="5.6777in"/>
        </style:tab-stops>
      </style:paragraph-properties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position="5.6777in"/>
        </style:tab-stops>
      </style:paragraph-properties>
    </style:style>
    <style:style style:name="P34" style:parent-style-name="Normal" style:family="paragraph">
      <style:paragraph-properties fo:text-align="justify" fo:text-indent="1.2673in">
        <style:tab-stops>
          <style:tab-stop style:type="left" style:position="0in"/>
          <style:tab-stop style:type="right" style:position="5.6777in"/>
        </style:tab-stops>
      </style:paragraph-properties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position="5.6777in"/>
        </style:tab-stops>
      </style:paragraph-properties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position="5.6777in"/>
        </style:tab-stops>
      </style:paragraph-properties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position="5.6777in"/>
        </style:tab-stops>
      </style:paragraph-properties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position="5.6777in"/>
        </style:tab-stops>
      </style:paragraph-properties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position="5.6777in"/>
        </style:tab-stops>
      </style:paragraph-properties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position="5.6777in"/>
        </style:tab-stops>
      </style:paragraph-properties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position="5.6777in"/>
        </style:tab-stops>
      </style:paragraph-properties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position="5.6777in"/>
        </style:tab-stops>
      </style:paragraph-properties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position="5.6777in"/>
        </style:tab-stops>
      </style:paragraph-properties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position="5.6777in"/>
        </style:tab-stops>
      </style:paragraph-properties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1229in"/>
          <style:tab-stop style:type="right" style:position="6.2173in"/>
        </style:tab-stops>
      </style:paragraph-properties>
      <style:text-properties fo:font-style="italic" style:font-style-asian="italic"/>
    </style:style>
    <style:style style:name="P46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>LIETUVOS RESPUBLIKOS BAUDŽIAMOJO KODEKSO</text:p>
      <text:p text:style-name="P5"><text:span text:style-name="T6">PAPILDYMO 325</text:span><text:span text:style-name="T7">1</text:span><text:span text:style-name="T8"><text:s/>STRAIPSNIU<text:s/></text:span></text:p>
      <text:p text:style-name="P9">ĮSTATYMAS<text:s/></text:p>
      <text:p text:style-name="P10"/>
      <text:p text:style-name="P11">1999 m. <text:s text:c="39"/>d. Nr.</text:p>
      <text:p text:style-name="P12">Vilnius</text:p>
      <text:p text:style-name="P13"/>
      <text:p text:style-name="P14">(Žin., 1961, Nr. 18-147)</text:p>
      <text:p text:style-name="P15"/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Kodekso papildymas 325</text:span><text:span text:style-name="T23">1</text:span><text:span text:style-name="T24"><text:s/>straipsniu</text:span></text:p>
      <text:p text:style-name="P25">Papildyti kodeksą<text:s/>325<text:span text:style-name="T26">1</text:span><text:s/>straipsniu:</text:p>
      <text:p text:style-name="P27">“<text:span text:style-name="T28">325</text:span><text:span text:style-name="T29">1</text:span><text:span text:style-name="T30"><text:s/>straipsnis.<text:s/></text:span><text:span text:style-name="T31">Duomenų apie turtą ir pajamas nepateikimas</text:span></text:p>
      <text:p text:style-name="P32">Nepateikimas laiku valstybinei mokesčių inspekcijai deklaracijos apie savo turtą ir<text:s/></text:p>
      <text:p text:style-name="P33">pajamas, -</text:p>
      <text:p text:style-name="P34">baudžiamas pusės nedeklaruoto turto ir pajamų dydžio bauda.”</text:p>
      <text:p text:style-name="P35"/>
      <text:p text:style-name="P36"/>
      <text:p text:style-name="P37"/>
      <text:p text:style-name="P38"/>
      <text:p text:style-name="P39">Teikia:</text:p>
      <text:p text:style-name="P40">Krikščionių demokratų frakcija</text:p>
      <text:p text:style-name="P41"/>
      <text:p text:style-name="P42"/>
      <text:p text:style-name="P43">Pristato:</text:p>
      <text:p text:style-name="P44">Seimo narys<text:tab/>A.Šimėnas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23 straipsnis</dc:title>
    <dc:description>_x000d_Dokumentas koreguotas UAB Fotonija 'Korektoriumi' v. 1.0 1999.12.09 14:49:25</dc:description>
    <meta:initial-creator>Darius Šaltmeris</meta:initial-creator>
    <dc:creator>adlibuser</dc:creator>
    <meta:creation-date>2017-04-23T19:44:00Z</meta:creation-date>
    <dc:date>2017-04-23T19:44:00Z</dc:date>
    <meta:print-date>1999-12-08T14:0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9" meta:character-count="583" meta:row-count="43" meta:non-whitespace-character-count="518"/>
  </office:meta>
</office:document-meta>
</file>