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margin-left="0.3937in">
        <style:tab-stops/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0.3937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PROCESO KODEKSO 134 IR 143 STRAIPSNIŲ<text:s/></text:p>
      <text:p text:style-name="P6">PAPILDYMO IR PAKEITIMO<text:s/></text:p>
      <text:p text:style-name="P7"/>
      <text:p text:style-name="P8">Į S T A T Y M A S</text:p>
      <text:p text:style-name="Normal"/>
      <text:p text:style-name="P9">1999m.<text:s/><text:tab/><text:tab/>d. Nr.</text:p>
      <text:p text:style-name="P10">Vilnius</text:p>
      <text:p text:style-name="P11"/>
      <text:p text:style-name="P12">(Žin., 1961, Nr. 18-148; 1994, Nr.<text:s/><text:a xlink:href="https://www.e-tar.lt/portal/legalAct.html?documentId=TAIS.5904" office:target-frame-name="_blank" xlink:show="new"><text:span text:style-name="T13">60-1182</text:span></text:a>; 1995, Nr.<text:s/><text:a xlink:href="https://www.e-tar.lt/portal/legalAct.html?documentId=TAIS.18336" office:target-frame-name="_blank" xlink:show="new"><text:span text:style-name="T14">55-1352</text:span></text:a>; 1997,<text:s/></text:p>
      <text:p text:style-name="P15">Nr. 69-1730, Nr. 97-2447; 1998, Nr. 17-398, Nr. 42-1141, Nr. 51-1397, Nr. 57-1581, Nr. 112-3104)</text:p>
      <text:p text:style-name="P16"/>
      <text:p text:style-name="P17"><text:span text:style-name="T18">1</text:span><text:span text:style-name="T19"><text:s/>straipsnis.<text:s/></text:span><text:span text:style-name="T20">134 straipsnio <text:s/>2 punkto papildymas ir pakeitimas<text:s/></text:span></text:p>
      <text:p text:style-name="P21">134 straipsnio 2 punkte po skaičiaus “73” įrašyti skaičius “73<text:span text:style-name="T22">1</text:span>, 74”, išbraukti žodį ir skaičių “ir 74<text:span text:style-name="T23">1</text:span>” ir šį punktą išdėstyti taip:</text:p>
      <text:p text:style-name="P24"/>
      <text:p text:style-name="P25">“2) valstybės saugumo įstaigos - bylose dėl valstybinių nusikaltimų, numatytų Lietuvos Respublikos baudžiamojo kodekso 62 - 71, 73, 73<text:span text:style-name="T26">1<text:s/></text:span>, 74 straipsniuose, ir karo nusikaltimų, numatytų Baudžiamojo kodekso 333 - 344 straipsniuose;”.</text:p>
      <text:p text:style-name="P27"/>
      <text:p text:style-name="P28"/>
      <text:p text:style-name="P29"><text:span text:style-name="T30">2</text:span><text:span text:style-name="T31"><text:s/>straipsni</text:span><text:span text:style-name="T32">s.<text:s/></text:span><text:span text:style-name="T33">143 straipsnio 1 dalies papildymas</text:span></text:p>
      <text:p text:style-name="P34">143 straipsnio 1 dalyje po skaičių “62-73” įrašyti skaičius “73<text:span text:style-name="T35">1</text:span>, 74” ir šią dalį išdėstyti taip:</text:p>
      <text:p text:style-name="P36"/>
      <text:p text:style-name="P37">“Bylose dėl nusikaltimų, numatytų Lietuvos Respublikos baudžiamojo kodekso 62-73, 73<text:span text:style-name="T38">1</text:span>, 74, 74<text:span text:style-name="T39">2</text:span>, 83, 85<text:span text:style-name="T40">1</text:span>, 104-107, 109, 110, 118-121, 124, 129, 131<text:span text:style-name="T41">1</text:span>, 132<text:span text:style-name="T42">1</text:span>, 134-142, 199<text:span text:style-name="T43">4</text:span>, 200-203<text:span text:style-name="T44">1</text:span>, 209, 219-224, 229, 237, 245<text:span text:style-name="T45">1</text:span>-245<text:span text:style-name="T46">4</text:span>, 249<text:span text:style-name="T47">2</text:span>, 251-269, 298, 303, 306<text:span text:style-name="T48">1</text:span><text:s/>ir 333-344 straipsniuose, parengtinį tardymą atlieka prokuratūros tardytojai.”</text:p>
      <text:p text:style-name="P49"/>
      <text:p text:style-name="P50"/>
      <text:p text:style-name="P51"/>
      <text:p text:style-name="P52"><text:span text:style-name="T53">Skelbiu šį Lietuvos Respublikos Seimo<text:s/></text:span><text:span text:style-name="T54">priimtą įstatymą.</text:span></text:p>
      <text:p text:style-name="P55"/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rma Randakevičienė</meta:initial-creator>
    <dc:creator>adlibuser</dc:creator>
    <meta:creation-date>2017-04-23T19:45:00Z</meta:creation-date>
    <dc:date>2017-04-23T19:45:00Z</dc:date>
    <meta:print-date>1999-12-08T09:23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00" meta:character-count="1452" meta:row-count="219" meta:non-whitespace-character-count="1317"/>
  </office:meta>
</office:document-meta>
</file>