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margin-right="0.0062in" fo:text-indent="3.9611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margin-right="0.0062in" fo:text-indent="0.5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margin-left="0.3937in" fo:margin-right="0.0062in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margin-left="0.3937in" fo:margin-right="0.0062in">
        <style:tab-stops>
          <style:tab-stop style:type="left" style:position="5.6111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 fo:margin-left="0.5in" fo:margin-right="0.0062in">
        <style:tab-stops>
          <style:tab-stop style:type="left" style:position="5.504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keep-with-next="always" fo:widows="0" fo:orphans="0" fo:margin-left="2.5in" fo:margin-right="0.0062in">
        <style:tab-stops>
          <style:tab-stop style:type="left" style:position="3.504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widows="0" fo:orphans="0" fo:margin-right="0.0062in"/>
      <style:text-properties fo:font-size="11pt" style:font-size-asian="11pt"/>
    </style:style>
    <style:style style:name="P21" style:parent-style-name="Normal" style:family="paragraph">
      <style:paragraph-properties fo:widows="0" fo:orphans="0" fo:margin-left="1.5in" fo:margin-right="0.0062in" fo:text-indent="0.8166in">
        <style:tab-stops>
          <style:tab-stop style:type="left" style:position="4.5048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widows="0" fo:orphans="0" fo:margin-right="0.0062in" fo:text-indent="2.9937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widows="0" fo:orphans="0" fo:text-align="center" fo:margin-right="0.0062in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25" style:parent-style-name="Normal" style:family="paragraph">
      <style:paragraph-properties fo:widows="0" fo:orphans="0" fo:text-align="justify" fo:margin-right="0.0062in" fo:text-indent="0.0395in">
        <style:tab-stops>
          <style:tab-stop style:type="left" style:position="6.0048in"/>
        </style:tab-stops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  <style:text-properties fo:font-weight="bold" style:font-weight-asian="bold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text-position="super 68.1%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text-position="super 68.1%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6.0048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P61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text-position="super 68.1%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text-position="super 68.1%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P78" style:parent-style-name="Normal" style:family="paragraph">
      <style:paragraph-properties fo:widows="0" fo:orphans="0" fo:text-align="justify" fo:margin-right="0.0062in" fo:text-indent="0.5in">
        <style:tab-stops>
          <style:tab-stop style:type="left" style:position="6.0048in"/>
        </style:tab-stops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text-position="super 68.1%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text-position="super 68.1%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text-position="super 68.1%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text-position="super 68.1%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text-position="super 68.1%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text-position="super 68.1%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text-position="super 68.1%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text-position="super 68.1%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text-position="super 68.1%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text-position="super 68.1%"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text-position="super 68.1%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text-position="super 68.1%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text-position="super 68.1%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text-position="super 68.1%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text-position="super 68.1%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text-position="super 68.1%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text-position="super 68.1%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text-position="super 68.1%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text-position="super 68.1%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text-position="super 68.1%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text-position="super 68.1%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text-position="super 68.1%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text-position="super 68.1%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text-position="super 68.1%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text-position="super 68.1%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text-position="super 68.1%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text-position="super 68.1%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text-position="super 68.1%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text-position="super 68.1%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text-position="super 68.1%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text-position="super 68.1%"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text-position="super 68.1%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text-position="super 68.1%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text-position="super 68.1%"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text-position="super 68.1%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text-position="super 68.1%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text-position="super 68.1%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text-position="super 68.1%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text-position="super 68.1%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text-position="super 68.1%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text-position="super 68.1%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text-position="super 68.1%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text-position="super 68.1%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text-position="super 68.1%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text-position="super 68.1%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text-position="super 68.1%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text-position="super 68.1%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8.1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8.1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text-position="super 68.1%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text-position="super 68.1%"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8.1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8.1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text-position="super 68.1%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text-position="super 68.1%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8.1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8.1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text-position="super 68.1%"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8.1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8.1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8.1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text-position="super 68.1%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8.1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8.1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text-position="super 68.1%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text-position="super 68.1%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text-position="super 68.1%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text-position="super 68.1%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8.1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text-position="super 68.1%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text-position="super 68.1%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text-position="super 68.1%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8.1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text-position="super 68.1%"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8.1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text-position="super 68.1%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8.1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8.1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text-position="super 68.1%"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text-position="super 68.1%"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text-position="super 68.1%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text-position="super 68.1%"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text-position="super 68.1%"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text-position="super 68.1%"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8.1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text-position="super 68.1%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8.1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text-position="super 68.1%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text-position="super 68.1%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text-position="super 68.1%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text-position="super 68.1%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widows="0" fo:orphans="0" fo:text-align="justify" fo:margin-right="0.0062in" fo:text-indent="0.5in"/>
    </style:style>
    <style:style style:name="P272" style:parent-style-name="Normal" style:family="paragraph">
      <style:paragraph-properties fo:widows="0" fo:orphans="0" fo:text-align="justify" fo:margin-right="0.0062in" fo:text-indent="0.5in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P278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text-position="super 68.1%"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text-position="super 68.1%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text-position="super 68.1%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89" style:parent-style-name="Normal" style:family="paragraph">
      <style:paragraph-properties fo:widows="0" fo:orphans="0" fo:text-align="justify" fo:margin-right="0.0062in" fo:text-indent="0.5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widows="0" fo:orphans="0" fo:text-align="justify" fo:margin-right="0.0062in" fo:text-indent="0.5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text-position="super 68.1%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text-position="super 68.1%"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text-position="super 68.1%"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text-position="super 68.1%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text-position="super 68.1%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text-position="super 68.1%"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text-position="super 68.1%"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text-position="super 68.1%"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8.1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text-position="super 68.1%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text-position="super 68.1%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text-position="super 68.1%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text-position="super 68.1%"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text-position="super 68.1%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text-position="super 68.1%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text-position="super 68.1%"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8.1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text-position="super 68.1%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text-position="super 68.1%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text-position="super 68.1%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text-position="super 68.1%" fo:font-size="11pt" style:font-size-asian="11pt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text-position="super 68.1%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text-position="super 68.1%"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text-position="super 68.1%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text-position="super 68.1%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text-position="super 68.1%"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P351" style:parent-style-name="Normal" style:family="paragraph">
      <style:paragraph-properties fo:widows="0" fo:orphans="0" fo:text-align="justify" fo:margin-right="0.0062in" fo:text-indent="0.5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text-position="super 68.1%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8.1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text-position="super 68.1%"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text-position="super 68.1%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text-position="super 68.1%" fo:font-size="11pt" style:font-size-asian="11pt"/>
    </style:style>
    <style:style style:name="P362" style:parent-style-name="Normal" style:family="paragraph">
      <style:paragraph-properties fo:widows="0" fo:orphans="0" fo:text-align="justify" fo:margin-right="0.0062in" fo:text-indent="0.5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text-position="super 68.1%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P366" style:parent-style-name="Normal" style:family="paragraph">
      <style:paragraph-properties fo:widows="0" fo:orphans="0" fo:text-align="justify" fo:margin-right="0.0062in" fo:text-indent="0.5in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text-position="super 68.1%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widows="0" fo:orphans="0" fo:text-align="justify" fo:margin-right="0.0062in" fo:text-indent="0.5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text-position="super 68.1%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widows="0" fo:orphans="0" fo:text-align="justify" fo:margin-right="0.0062in" fo:text-indent="0.5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text-position="super 68.1%"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text-position="super 68.1%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text-position="super 68.1%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text-position="super 68.1%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widows="0" fo:orphans="0" fo:text-align="justify" fo:margin-right="0.0062in" fo:text-indent="0.5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text-position="super 68.1%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widows="0" fo:orphans="0" fo:text-align="justify" fo:margin-right="0.0062in" fo:text-indent="0.5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text-position="super 68.1%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widows="0" fo:orphans="0" fo:text-align="justify" fo:margin-right="0.0062in" fo:text-indent="0.5in"/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style:text-position="super 68.1%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text-position="super 68.1%" fo:font-size="11pt" style:font-size-asian="11pt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style:text-position="super 68.1%"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text-position="super 68.1%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style:text-position="super 68.1%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widows="0" fo:orphans="0" fo:text-align="justify" fo:margin-right="0.0062in" fo:text-indent="0.5in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style:text-position="super 68.1%"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style:text-position="super 68.1%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P413" style:parent-style-name="Normal" style:family="paragraph">
      <style:paragraph-properties fo:widows="0" fo:orphans="0" fo:text-align="justify" fo:margin-right="0.0062in" fo:text-indent="0.5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style:text-position="super 68.1%"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P417" style:parent-style-name="Normal" style:family="paragraph">
      <style:paragraph-properties fo:widows="0" fo:orphans="0" fo:text-align="justify" fo:margin-right="0.0062in" fo:text-indent="0.5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widows="0" fo:orphans="0" fo:text-align="justify" fo:margin-right="0.0062in" fo:text-indent="0.5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8.1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8.1%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widows="0" fo:orphans="0" fo:text-align="justify" fo:margin-right="0.0062in" fo:text-indent="0.5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text-position="super 68.1%"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P433" style:parent-style-name="Normal" style:family="paragraph">
      <style:paragraph-properties fo:widows="0" fo:orphans="0" fo:text-align="justify" fo:margin-right="0.0062in" fo:text-indent="0.5in"/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style:text-position="super 68.1%" fo:font-size="11pt" style:font-size-asian="11pt"/>
    </style:style>
    <style:style style:name="T436" style:parent-style-name="DefaultParagraphFont" style:family="text">
      <style:text-properties fo:font-size="11pt" style:font-size-asian="11pt"/>
    </style:style>
    <style:style style:name="P437" style:parent-style-name="Normal" style:family="paragraph">
      <style:paragraph-properties fo:widows="0" fo:orphans="0" fo:text-align="justify" fo:margin-right="0.0062in" fo:text-indent="0.5in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style:text-position="super 68.1%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text-position="super 68.1%"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P443" style:parent-style-name="Normal" style:family="paragraph">
      <style:paragraph-properties fo:widows="0" fo:orphans="0" fo:text-align="justify" fo:margin-right="0.0062in" fo:text-indent="0.5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style:text-position="super 68.1%"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P448" style:parent-style-name="Normal" style:family="paragraph">
      <style:paragraph-properties fo:widows="0" fo:orphans="0" fo:text-align="justify" fo:margin-right="0.0062in" fo:text-indent="0.5in"/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style:text-position="super 68.1%"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P452" style:parent-style-name="Normal" style:family="paragraph">
      <style:paragraph-properties fo:widows="0" fo:orphans="0" fo:text-align="justify" fo:margin-right="0.0062in" fo:text-indent="0.5in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text-position="super 68.1%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text-position="super 68.1%"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text-position="super 68.1%"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style:text-position="super 68.1%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P462" style:parent-style-name="Normal" style:family="paragraph">
      <style:paragraph-properties fo:widows="0" fo:orphans="0" fo:text-align="justify" fo:margin-right="0.0062in" fo:text-indent="0.5in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text-position="super 68.1%"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P467" style:parent-style-name="Normal" style:family="paragraph">
      <style:paragraph-properties fo:widows="0" fo:orphans="0" fo:text-align="justify" fo:margin-right="0.0062in" fo:text-indent="0.5in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text-position="super 68.1%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text-position="super 68.1%" fo:font-size="11pt" style:font-size-asian="11pt"/>
    </style:style>
    <style:style style:name="T472" style:parent-style-name="DefaultParagraphFont" style:family="text">
      <style:text-properties fo:font-size="11pt" style:font-size-asian="11pt"/>
    </style:style>
    <style:style style:name="P473" style:parent-style-name="Normal" style:family="paragraph">
      <style:paragraph-properties fo:widows="0" fo:orphans="0" fo:text-align="justify" fo:margin-right="0.0062in" fo:text-indent="0.5in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text-position="super 68.1%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widows="0" fo:orphans="0" fo:text-align="justify" fo:margin-right="0.0062in" fo:text-indent="0.5in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text-position="super 68.1%"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text-position="super 68.1%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text-position="super 68.1%"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P486" style:parent-style-name="Normal" style:family="paragraph">
      <style:paragraph-properties fo:widows="0" fo:orphans="0" fo:text-align="justify" fo:margin-right="0.0062in" fo:text-indent="0.5in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text-position="super 68.1%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text-position="super 68.1%"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P492" style:parent-style-name="Normal" style:family="paragraph">
      <style:paragraph-properties fo:widows="0" fo:orphans="0" fo:text-align="justify" fo:margin-right="0.0062in" fo:text-indent="0.5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text-position="super 68.1%"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P497" style:parent-style-name="Normal" style:family="paragraph">
      <style:paragraph-properties fo:widows="0" fo:orphans="0" fo:text-align="justify" fo:margin-right="0.0062in" fo:text-indent="0.5in"/>
      <style:text-properties fo:font-size="11pt" style:font-size-asian="11pt"/>
    </style:style>
    <style:style style:name="P498" style:parent-style-name="Normal" style:family="paragraph">
      <style:paragraph-properties fo:widows="0" fo:orphans="0" fo:text-align="justify" fo:margin-right="0.0062in" fo:text-indent="0.5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style:text-position="super 68.1%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P503" style:parent-style-name="Normal" style:family="paragraph">
      <style:paragraph-properties fo:widows="0" fo:orphans="0" fo:text-align="justify" fo:margin-right="0.0062in" fo:text-indent="0.5in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style:text-position="super 68.1%"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text-position="super 68.1%"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P509" style:parent-style-name="Normal" style:family="paragraph">
      <style:paragraph-properties fo:widows="0" fo:orphans="0" fo:text-align="justify" fo:margin-right="0.0062in" fo:text-indent="0.5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text-position="super 68.1%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text-position="super 68.1%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P515" style:parent-style-name="Normal" style:family="paragraph">
      <style:paragraph-properties fo:widows="0" fo:orphans="0" fo:text-align="justify" fo:margin-right="0.0062in" fo:text-indent="0.5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text-position="super 68.1%"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P519" style:parent-style-name="Normal" style:family="paragraph">
      <style:paragraph-properties fo:widows="0" fo:orphans="0" fo:text-align="justify" fo:margin-right="0.0062in" fo:text-indent="0.5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style:text-position="super 68.1%"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text-position="super 68.1%"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P526" style:parent-style-name="Normal" style:family="paragraph">
      <style:paragraph-properties fo:widows="0" fo:orphans="0" fo:text-align="justify" fo:margin-right="0.0062in" fo:text-indent="0.5in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style:text-position="super 68.1%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P530" style:parent-style-name="Normal" style:family="paragraph">
      <style:paragraph-properties fo:widows="0" fo:orphans="0" fo:text-align="justify" fo:margin-right="0.0062in" fo:text-indent="0.5in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text-position="super 68.1%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text-position="super 68.1%" fo:font-size="11pt" style:font-size-asian="11pt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text-position="super 68.1%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widows="0" fo:orphans="0" fo:text-align="justify" fo:margin-right="0.0062in" fo:text-indent="0.5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style:text-position="super 68.1%" fo:font-size="11pt" style:font-size-asian="11pt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style:text-position="super 68.1%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8.1%"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P548" style:parent-style-name="Normal" style:family="paragraph">
      <style:paragraph-properties fo:widows="0" fo:orphans="0" fo:text-align="justify" fo:margin-right="0.0062in" fo:text-indent="0.5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text-position="super 68.1%"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paragraph-properties fo:widows="0" fo:orphans="0" fo:text-align="justify" fo:margin-right="0.0062in" fo:text-indent="0.5in"/>
    </style:style>
    <style:style style:name="T553" style:parent-style-name="DefaultParagraphFont" style:family="text">
      <style:text-properties fo:color="#000000" fo:font-size="11pt" style:font-size-asian="11pt"/>
    </style:style>
    <style:style style:name="T554" style:parent-style-name="DefaultParagraphFont" style:family="text">
      <style:text-properties fo:color="#000000" style:text-position="super 68.1%" fo:font-size="11pt" style:font-size-asian="11pt"/>
    </style:style>
    <style:style style:name="T555" style:parent-style-name="DefaultParagraphFont" style:family="text">
      <style:text-properties fo:color="#000000" fo:font-size="11pt" style:font-size-asian="11pt"/>
    </style:style>
    <style:style style:name="P556" style:parent-style-name="Normal" style:family="paragraph">
      <style:paragraph-properties fo:widows="0" fo:orphans="0" fo:text-align="justify" fo:margin-right="0.0062in" fo:text-indent="0.5in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style:text-position="super 68.1%" fo:font-size="11pt" style:font-size-asian="11pt"/>
    </style:style>
    <style:style style:name="T559" style:parent-style-name="DefaultParagraphFont" style:family="text">
      <style:text-properties fo:color="#000000" fo:font-size="11pt" style:font-size-asian="11pt"/>
    </style:style>
    <style:style style:name="T560" style:parent-style-name="DefaultParagraphFont" style:family="text">
      <style:text-properties fo:color="#000000" fo:font-size="11pt" style:font-size-asian="11pt"/>
    </style:style>
    <style:style style:name="P561" style:parent-style-name="Normal" style:family="paragraph">
      <style:paragraph-properties fo:widows="0" fo:orphans="0" fo:text-align="justify" fo:margin-right="0.0062in" fo:text-indent="0.5in"/>
    </style:style>
    <style:style style:name="T562" style:parent-style-name="DefaultParagraphFont" style:family="text">
      <style:text-properties fo:color="#000000" fo:font-size="11pt" style:font-size-asian="11pt"/>
    </style:style>
    <style:style style:name="T563" style:parent-style-name="DefaultParagraphFont" style:family="text">
      <style:text-properties fo:color="#000000" style:text-position="super 68.1%" fo:font-size="11pt" style:font-size-asian="11pt"/>
    </style:style>
    <style:style style:name="T564" style:parent-style-name="DefaultParagraphFont" style:family="text">
      <style:text-properties fo:color="#000000" fo:font-size="11pt" style:font-size-asian="11pt"/>
    </style:style>
    <style:style style:name="T565" style:parent-style-name="DefaultParagraphFont" style:family="text">
      <style:text-properties fo:color="#000000" style:text-position="super 68.1%" fo:font-size="11pt" style:font-size-asian="11pt"/>
    </style:style>
    <style:style style:name="T566" style:parent-style-name="DefaultParagraphFont" style:family="text">
      <style:text-properties fo:color="#000000" fo:font-size="11pt" style:font-size-asian="11pt"/>
    </style:style>
    <style:style style:name="T567" style:parent-style-name="DefaultParagraphFont" style:family="text">
      <style:text-properties fo:color="#000000" style:text-position="super 68.1%" fo:font-size="11pt" style:font-size-asian="11pt"/>
    </style:style>
    <style:style style:name="T568" style:parent-style-name="DefaultParagraphFont" style:family="text">
      <style:text-properties fo:color="#000000" fo:font-size="11pt" style:font-size-asian="11pt"/>
    </style:style>
    <style:style style:name="P569" style:parent-style-name="Normal" style:family="paragraph">
      <style:paragraph-properties fo:widows="0" fo:orphans="0" fo:text-align="justify" fo:margin-right="0.0062in" fo:text-indent="0.5in"/>
    </style:style>
    <style:style style:name="T570" style:parent-style-name="DefaultParagraphFont" style:family="text">
      <style:text-properties fo:color="#000000" fo:font-size="11pt" style:font-size-asian="11pt"/>
    </style:style>
    <style:style style:name="T571" style:parent-style-name="DefaultParagraphFont" style:family="text">
      <style:text-properties fo:color="#000000" style:text-position="super 68.1%" fo:font-size="11pt" style:font-size-asian="11pt"/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style:text-position="super 68.1%" fo:font-size="11pt" style:font-size-asian="11pt"/>
    </style:style>
    <style:style style:name="T574" style:parent-style-name="DefaultParagraphFont" style:family="text">
      <style:text-properties fo:color="#000000" fo:font-size="11pt" style:font-size-asian="11pt"/>
    </style:style>
    <style:style style:name="T575" style:parent-style-name="DefaultParagraphFont" style:family="text">
      <style:text-properties fo:color="#000000" style:text-position="super 68.1%" fo:font-size="11pt" style:font-size-asian="11pt"/>
    </style:style>
    <style:style style:name="T576" style:parent-style-name="DefaultParagraphFont" style:family="text">
      <style:text-properties fo:color="#000000" fo:font-size="11pt" style:font-size-asian="11pt"/>
    </style:style>
    <style:style style:name="P577" style:parent-style-name="Normal" style:family="paragraph">
      <style:paragraph-properties fo:widows="0" fo:orphans="0" fo:text-align="justify" fo:margin-right="0.0062in" fo:text-indent="0.5in"/>
    </style:style>
    <style:style style:name="T578" style:parent-style-name="DefaultParagraphFont" style:family="text">
      <style:text-properties fo:color="#000000" fo:font-size="11pt" style:font-size-asian="11pt"/>
    </style:style>
    <style:style style:name="T579" style:parent-style-name="DefaultParagraphFont" style:family="text">
      <style:text-properties fo:color="#000000" fo:font-size="11pt" style:font-size-asian="11pt"/>
    </style:style>
    <style:style style:name="T580" style:parent-style-name="DefaultParagraphFont" style:family="text">
      <style:text-properties fo:color="#000000" style:text-position="super 68.1%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color="#000000" style:text-position="super 68.1%" fo:font-size="11pt" style:font-size-asian="11pt"/>
    </style:style>
    <style:style style:name="T583" style:parent-style-name="DefaultParagraphFont" style:family="text">
      <style:text-properties fo:color="#000000" fo:font-size="11pt" style:font-size-asian="11pt"/>
    </style:style>
    <style:style style:name="T584" style:parent-style-name="DefaultParagraphFont" style:family="text">
      <style:text-properties fo:color="#000000" style:text-position="super 68.1%" fo:font-size="11pt" style:font-size-asian="11pt"/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color="#000000" style:text-position="super 68.1%" fo:font-size="11pt" style:font-size-asian="11pt"/>
    </style:style>
    <style:style style:name="T587" style:parent-style-name="DefaultParagraphFont" style:family="text">
      <style:text-properties fo:color="#000000" fo:font-size="11pt" style:font-size-asian="11pt"/>
    </style:style>
    <style:style style:name="T588" style:parent-style-name="DefaultParagraphFont" style:family="text">
      <style:text-properties fo:color="#000000" style:text-position="super 68.1%" fo:font-size="11pt" style:font-size-asian="11pt"/>
    </style:style>
    <style:style style:name="T589" style:parent-style-name="DefaultParagraphFont" style:family="text">
      <style:text-properties fo:color="#000000" fo:font-size="11pt" style:font-size-asian="11pt"/>
    </style:style>
    <style:style style:name="T590" style:parent-style-name="DefaultParagraphFont" style:family="text">
      <style:text-properties fo:color="#000000" style:text-position="super 68.1%" fo:font-size="11pt" style:font-size-asian="11pt"/>
    </style:style>
    <style:style style:name="T591" style:parent-style-name="DefaultParagraphFont" style:family="text">
      <style:text-properties fo:color="#000000" fo:font-size="11pt" style:font-size-asian="11pt"/>
    </style:style>
    <style:style style:name="T592" style:parent-style-name="DefaultParagraphFont" style:family="text">
      <style:text-properties fo:color="#000000" style:text-position="super 68.1%" fo:font-size="11pt" style:font-size-asian="11pt"/>
    </style:style>
    <style:style style:name="T593" style:parent-style-name="DefaultParagraphFont" style:family="text">
      <style:text-properties fo:color="#000000" fo:font-size="11pt" style:font-size-asian="11pt"/>
    </style:style>
    <style:style style:name="T594" style:parent-style-name="DefaultParagraphFont" style:family="text">
      <style:text-properties fo:color="#000000" style:text-position="super 68.1%" fo:font-size="11pt" style:font-size-asian="11pt"/>
    </style:style>
    <style:style style:name="T595" style:parent-style-name="DefaultParagraphFont" style:family="text">
      <style:text-properties fo:color="#000000" fo:font-size="11pt" style:font-size-asian="11pt"/>
    </style:style>
    <style:style style:name="T596" style:parent-style-name="DefaultParagraphFont" style:family="text">
      <style:text-properties fo:color="#000000" style:text-position="super 68.1%" fo:font-size="11pt" style:font-size-asian="11pt"/>
    </style:style>
    <style:style style:name="T597" style:parent-style-name="DefaultParagraphFont" style:family="text">
      <style:text-properties fo:color="#000000" fo:font-size="11pt" style:font-size-asian="11pt"/>
    </style:style>
    <style:style style:name="T598" style:parent-style-name="DefaultParagraphFont" style:family="text">
      <style:text-properties fo:color="#000000" style:text-position="super 68.1%" fo:font-size="11pt" style:font-size-asian="11pt"/>
    </style:style>
    <style:style style:name="T599" style:parent-style-name="DefaultParagraphFont" style:family="text">
      <style:text-properties fo:color="#000000" fo:font-size="11pt" style:font-size-asian="11pt"/>
    </style:style>
    <style:style style:name="T600" style:parent-style-name="DefaultParagraphFont" style:family="text">
      <style:text-properties fo:color="#000000" style:text-position="super 68.1%" fo:font-size="11pt" style:font-size-asian="11pt"/>
    </style:style>
    <style:style style:name="T601" style:parent-style-name="DefaultParagraphFont" style:family="text">
      <style:text-properties fo:color="#000000" fo:font-size="11pt" style:font-size-asian="11pt"/>
    </style:style>
    <style:style style:name="T602" style:parent-style-name="DefaultParagraphFont" style:family="text">
      <style:text-properties fo:color="#000000" style:text-position="super 68.1%" fo:font-size="11pt" style:font-size-asian="11pt"/>
    </style:style>
    <style:style style:name="T603" style:parent-style-name="DefaultParagraphFont" style:family="text">
      <style:text-properties fo:color="#000000" fo:font-size="11pt" style:font-size-asian="11pt"/>
    </style:style>
    <style:style style:name="T604" style:parent-style-name="DefaultParagraphFont" style:family="text">
      <style:text-properties fo:color="#000000" style:text-position="super 68.1%" fo:font-size="11pt" style:font-size-asian="11pt"/>
    </style:style>
    <style:style style:name="T605" style:parent-style-name="DefaultParagraphFont" style:family="text">
      <style:text-properties fo:color="#000000" fo:font-size="11pt" style:font-size-asian="11pt"/>
    </style:style>
    <style:style style:name="P606" style:parent-style-name="Normal" style:family="paragraph">
      <style:paragraph-properties fo:widows="0" fo:orphans="0" fo:text-align="justify" fo:margin-right="0.0062in" fo:text-indent="0.5in"/>
    </style:style>
    <style:style style:name="T607" style:parent-style-name="DefaultParagraphFont" style:family="text">
      <style:text-properties fo:color="#000000" fo:font-size="11pt" style:font-size-asian="11pt"/>
    </style:style>
    <style:style style:name="T608" style:parent-style-name="DefaultParagraphFont" style:family="text">
      <style:text-properties fo:color="#000000" fo:font-size="11pt" style:font-size-asian="11pt"/>
    </style:style>
    <style:style style:name="T609" style:parent-style-name="DefaultParagraphFont" style:family="text">
      <style:text-properties fo:color="#000000" style:text-position="super 68.1%" fo:font-size="11pt" style:font-size-asian="11pt"/>
    </style:style>
    <style:style style:name="T610" style:parent-style-name="DefaultParagraphFont" style:family="text">
      <style:text-properties fo:color="#000000" fo:font-size="11pt" style:font-size-asian="11pt"/>
    </style:style>
    <style:style style:name="P611" style:parent-style-name="Normal" style:family="paragraph">
      <style:paragraph-properties fo:widows="0" fo:orphans="0" fo:text-align="justify" fo:margin-right="0.0062in" fo:text-indent="0.5in"/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style:text-position="super 68.1%"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widows="0" fo:orphans="0" fo:text-align="justify" fo:margin-right="0.0062in" fo:text-indent="0.5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text-position="super 68.1%"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P619" style:parent-style-name="Normal" style:family="paragraph">
      <style:paragraph-properties fo:widows="0" fo:orphans="0" fo:text-align="justify" fo:margin-right="0.0062in" fo:text-indent="0.5in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style:text-position="super 68.1%"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P623" style:parent-style-name="Normal" style:family="paragraph">
      <style:paragraph-properties fo:widows="0" fo:orphans="0" fo:text-align="justify" fo:margin-right="0.0062in" fo:text-indent="0.5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text-position="super 68.1%"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style:text-position="super 68.1%"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text-position="super 68.1%"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style:text-position="super 68.1%"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text-position="super 68.1%" fo:font-size="11pt" style:font-size-asian="11pt"/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widows="0" fo:orphans="0" fo:text-align="justify" fo:margin-right="0.0062in" fo:text-indent="0.5in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8.1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8.1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text-position="super 68.1%" fo:font-size="11pt" style:font-size-asian="11pt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text-position="super 68.1%"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P646" style:parent-style-name="Normal" style:family="paragraph">
      <style:paragraph-properties fo:widows="0" fo:orphans="0" fo:text-align="justify" fo:margin-right="0.0062in" fo:text-indent="0.5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text-position="super 68.1%"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P650" style:parent-style-name="Normal" style:family="paragraph">
      <style:paragraph-properties fo:widows="0" fo:orphans="0" fo:text-align="justify" fo:margin-right="0.0062in" fo:text-indent="0.5in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style:text-position="super 68.1%" fo:font-size="11pt" style:font-size-asian="11pt"/>
    </style:style>
    <style:style style:name="T654" style:parent-style-name="DefaultParagraphFont" style:family="text">
      <style:text-properties fo:font-size="11pt" style:font-size-asian="11pt"/>
    </style:style>
    <style:style style:name="P655" style:parent-style-name="Normal" style:family="paragraph">
      <style:paragraph-properties fo:widows="0" fo:orphans="0" fo:text-align="justify" fo:margin-right="0.0062in" fo:text-indent="0.5in"/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style:text-position="super 68.1%"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P660" style:parent-style-name="Normal" style:family="paragraph">
      <style:paragraph-properties fo:widows="0" fo:orphans="0" fo:text-align="justify" fo:margin-right="0.0062in" fo:text-indent="0.5in"/>
    </style:style>
    <style:style style:name="P661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text-position="super 68.1%"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style:text-position="super 68.1%"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style:text-position="super 68.1%"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P670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text-position="super 68.1%"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style:text-position="super 68.1%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P679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680" style:parent-style-name="Normal" style:family="paragraph">
      <style:paragraph-properties fo:widows="0" fo:orphans="0" fo:text-align="justify" fo:margin-right="0.0062in" fo:text-indent="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681" style:parent-style-name="Normal" style:family="paragraph">
      <style:paragraph-properties fo:widows="0" fo:orphans="0" fo:text-align="justify" fo:margin-right="0.0062in"/>
    </style:style>
    <style:style style:name="P682" style:parent-style-name="Normal" style:family="paragraph">
      <style:paragraph-properties fo:widows="0" fo:orphans="0" fo:text-align="justify" fo:margin-right="0.0062in"/>
    </style:style>
    <style:style style:name="T683" style:parent-style-name="DefaultParagraphFont" style:family="text">
      <style:text-properties fo:font-style="italic" style:font-style-asian="italic" fo:font-size="11pt" style:font-size-asian="11pt"/>
    </style:style>
    <style:style style:name="P684" style:parent-style-name="Normal" style:family="paragraph">
      <style:paragraph-properties fo:widows="0" fo:orphans="0" fo:text-align="justify" fo:margin-right="0.0062in"/>
      <style:text-properties fo:font-size="11pt" style:font-size-asian="11pt"/>
    </style:style>
    <style:style style:name="P685" style:parent-style-name="Normal" style:family="paragraph">
      <style:paragraph-properties fo:widows="0" fo:orphans="0" fo:text-align="justify" fo:margin-right="0.0062in"/>
    </style:style>
    <style:style style:name="T68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DMINISTRACINIŲ TEISĖS PAŽEIDIMŲ KODEKSO PAPILDYMO 214</text:span><text:span text:style-name="T14">18<text:s/></text:span><text:span text:style-name="T15">STRAIPSNIU IR 224, 259</text:span><text:span text:style-name="T16">1</text:span><text:span text:style-name="T17"><text:s/>STRAIPSNIŲ PAPILDYMO<text:s/></text:span></text:p>
      <text:p text:style-name="P18"/>
      <text:p text:style-name="P19">Į S T A T Y M A S</text:p>
      <text:p text:style-name="P20"/>
      <text:p text:style-name="P21">1999 <text:s/>m. <text:s text:c="23"/>d. Nr.</text:p>
      <text:p text:style-name="P22">Vilnius</text:p>
      <text:p text:style-name="P23"/>
      <text:section text:name="Sect1" text:style-name="S1">
        <text:p text:style-name="P24"/>
        <text:p text:style-name="P25"><text:span text:style-name="T26">(Žin., 1977, Nr.21-488; 1985, Nr.1-1, Nr.33-370; 1993, Nr.</text:span><text:a xlink:href="https://www.e-tar.lt/portal/legalAct.html?documentId=TAIS.5584" office:target-frame-name="_blank" xlink:show="new"><text:span text:style-name="T27">54-1047</text:span></text:a><text:span text:style-name="T28">; 1994, Nr.</text:span><text:a xlink:href="https://www.e-tar.lt/portal/legalAct.html?documentId=TAIS.5897" office:target-frame-name="_blank" xlink:show="new"><text:span text:style-name="T29">58-1132</text:span></text:a><text:span text:style-name="T30">, Nr.</text:span><text:a xlink:href="https://www.e-tar.lt/portal/legalAct.html?documentId=TAIS.5936" office:target-frame-name="_blank" xlink:show="new"><text:span text:style-name="T31">59-1164</text:span></text:a><text:span text:style-name="T32">, Nr.</text:span><text:a xlink:href="https://www.e-tar.lt/portal/legalAct.html?documentId=TAIS.5985" office:target-frame-name="_blank" xlink:show="new"><text:span text:style-name="T33">88-1668</text:span></text:a><text:span text:style-name="T34">, 1670; 1995, Nr.36-886, Nr.48-1162, Nr.51-1244, Nr.86-1942, Nr.103-2294, Nr.104-2325, Nr.106-2350; 1996, <text:s/>Nr.14-353, Nr.18-460, Nr.37-930, Nr.57-1334, Nr.73-1741, Nr. 74-1769, <text:s/>Nr.104-2362; 1997, Nr. 21 – 48</text:span><text:span text:style-name="T35">8, Nr.41-996, Nr.64-1505, Nr.69-1732, Nr.94-2358, 2359, Nr.97-2446, Nr.108-2735; <text:s/>Nr. 116 - 2954, 1998, Nr.6-116, Nr.16-377, Nr.25-634, 637, Nr.32-854, Nr.33-874, Nr.40-1065, 1066, Nr.41-1094, Nr.44-1198; 1999, Nr.3-58, Nr.11-237, Nr.19-517, Nr. 23-649, Nr</text:span><text:span text:style-name="T36">. 36 –1066, Nr.66 - 2111)</text:span></text:p>
        <text:p text:style-name="P37"/>
      </text:section>
      <text:section text:name="Sect2" text:style-name="S2">
        <text:p text:style-name="P38"/>
        <text:p text:style-name="P39"><text:span text:style-name="T40">1</text:span><text:span text:style-name="T41"><text:s/>straipsnis.<text:s/></text:span><text:span text:style-name="T42">Kodekso papildymas 214</text:span><text:span text:style-name="T43">18</text:span><text:span text:style-name="T44"><text:s/>straipsniu</text:span></text:p>
        <text:p text:style-name="P45"><text:span text:style-name="T46">Papildyti Kodeksą 214</text:span><text:span text:style-name="T47"><text:s/>18</text:span><text:span text:style-name="T48"><text:s/>straipsniu:</text:span></text:p>
        <text:p text:style-name="P49"/>
        <text:p text:style-name="P50"><text:span text:style-name="T51">“</text:span><text:span text:style-name="T52">214</text:span><text:span text:style-name="T53">18</text:span><text:span text:style-name="T54"><text:s/>straipsnis. Tarnybos paslapties atskleidimas</text:span></text:p>
        <text:p text:style-name="P55"><text:span text:style-name="T56">Įslaptintos informacijos, kuri yra tarnybos<text:s/></text:span><text:span text:style-name="T57">paslaptis, neteisėtas atskleidimas, praradimas, sunaikinimas, sugadinimas, jeigu tai padarė asmuo, kuriam ta informacija buvo patikėta įstatymų nustatyta tvarka, -</text:span></text:p>
        <text:p text:style-name="P58"><text:span text:style-name="T59">užtraukia baudą iki keturių tūkstančių litų.“</text:span></text:p>
        <text:p text:style-name="P60"/>
        <text:p text:style-name="P61"><text:span text:style-name="T62">2</text:span><text:span text:style-name="T63"><text:s/>straipsnis.<text:s/></text:span><text:span text:style-name="T64">224 straipsnio pa</text:span><text:span text:style-name="T65">pildymas</text:span></text:p>
        <text:p text:style-name="P66"><text:span text:style-name="T67">224 straipsnyje po skaičiaus “214<text:s/></text:span><text:span text:style-name="T68">17</text:span><text:span text:style-name="T69">” įrašyti skaičių “214<text:s/></text:span><text:span text:style-name="T70">18</text:span><text:span text:style-name="T71">” ir šį straipsnį išdėstyti taip:</text:span></text:p>
        <text:p text:style-name="P72"/>
        <text:p text:style-name="P73"><text:span text:style-name="T74">“</text:span><text:span text:style-name="T75">224</text:span><text:span text:style-name="T76"><text:s/>straipsnis.<text:s/></text:span><text:span text:style-name="T77">Rajonų (miestų) apylinkių teismai (apylinkių teismų teisėjai)</text:span></text:p>
        <text:p text:style-name="P78"><text:span text:style-name="T79">Rajonų (miestų) apylinkių teismai (apylinkių teismų teisėjai) nagr</text:span><text:span text:style-name="T80">inėja šio kodekso 41</text:span><text:span text:style-name="T81">2</text:span><text:span text:style-name="T82">, 41</text:span><text:span text:style-name="T83">4</text:span><text:span text:style-name="T84"><text:s/>straipsniuose, 41</text:span><text:span text:style-name="T85">5</text:span><text:span text:style-name="T86"><text:s/>straipsnio antrojoje dalyje, 43, 44, 44</text:span><text:span text:style-name="T87">1</text:span><text:span text:style-name="T88">, 45, 45</text:span><text:span text:style-name="T89">1</text:span><text:span text:style-name="T90">, 50, 50</text:span><text:span text:style-name="T91">1</text:span><text:span text:style-name="T92">, 50</text:span><text:span text:style-name="T93">2</text:span><text:span text:style-name="T94">, 50</text:span><text:span text:style-name="T95">3</text:span><text:span text:style-name="T96">, 50</text:span><text:span text:style-name="T97">5</text:span><text:span text:style-name="T98">,50</text:span><text:span text:style-name="T99">6</text:span><text:span text:style-name="T100">, 51</text:span><text:span text:style-name="T101">8</text:span><text:span text:style-name="T102">, 51</text:span><text:span text:style-name="T103">9</text:span><text:span text:style-name="T104">, 53</text:span><text:span text:style-name="T105">1</text:span><text:span text:style-name="T106">, 94</text:span><text:span text:style-name="T107">1</text:span><text:span text:style-name="T108">, 99</text:span><text:span text:style-name="T109">4</text:span><text:span text:style-name="T110">, 99</text:span><text:span text:style-name="T111">7</text:span><text:span text:style-name="T112">, 106</text:span><text:span text:style-name="T113">1</text:span><text:span text:style-name="T114">, 107</text:span><text:span text:style-name="T115">4</text:span><text:span text:style-name="T116"><text:s/>straipsniuose, 111 straipsnio šeštojoje dalyje, 116</text:span><text:span text:style-name="T117">1</text:span><text:span text:style-name="T118"><text:s/>straipsnio pirmojoje dalyje, 117</text:span><text:span text:style-name="T119">1</text:span><text:span text:style-name="T120">, 13</text:span><text:span text:style-name="T121">7</text:span><text:span text:style-name="T122">1</text:span><text:span text:style-name="T123">, 163</text:span><text:span text:style-name="T124">1</text:span><text:span text:style-name="T125">, 163</text:span><text:span text:style-name="T126">2</text:span><text:span text:style-name="T127">, 163</text:span><text:span text:style-name="T128">11</text:span><text:span text:style-name="T129">, 164 straipsniuose, 171</text:span><text:span text:style-name="T130">1<text:s/></text:span><text:span text:style-name="T131">straipsnio antrojoje dalyje, 171</text:span><text:span text:style-name="T132">2</text:span><text:span text:style-name="T133"><text:s/>straipsnio antrojoje dalyje,172</text:span><text:span text:style-name="T134">2</text:span><text:span text:style-name="T135">, 172</text:span><text:span text:style-name="T136">3</text:span><text:span text:style-name="T137">, 172</text:span><text:span text:style-name="T138">6</text:span><text:span text:style-name="T139">, 172</text:span><text:span text:style-name="T140">11</text:span><text:span text:style-name="T141">, 172</text:span><text:span text:style-name="T142">12</text:span><text:span text:style-name="T143">, 172</text:span><text:span text:style-name="T144">14</text:span><text:span text:style-name="T145">, 172</text:span><text:span text:style-name="T146">15</text:span><text:span text:style-name="T147">, 172</text:span><text:span text:style-name="T148">17</text:span><text:span text:style-name="T149">,</text:span><text:span text:style-name="T150"><text:s/></text:span><text:span text:style-name="T151">172</text:span><text:span text:style-name="T152">19<text:s/></text:span><text:span text:style-name="T153">straipsniuose, 173 straipsnio pirmojoje dalyje, 173</text:span><text:span text:style-name="T154">2</text:span><text:span text:style-name="T155"><text:s/>straipsnio trečiojoje dalyje, 173</text:span><text:span text:style-name="T156">3</text:span><text:span text:style-name="T157">,</text:span><text:span text:style-name="T158"><text:s/>173</text:span><text:span text:style-name="T159">4</text:span><text:span text:style-name="T160">, 173</text:span><text:span text:style-name="T161">6</text:span><text:span text:style-name="T162">, 173</text:span><text:span text:style-name="T163">7</text:span><text:span text:style-name="T164">, 173</text:span><text:span text:style-name="T165">9</text:span><text:span text:style-name="T166">, 173</text:span><text:span text:style-name="T167">13</text:span><text:span text:style-name="T168">, 174, 175 straipsniuose, 178 straipsnio trečiojoje ir ketvirtojoje dalyse, 180, 181 straipsniuose, 182 straipsnio antrojoje dalyje, 182</text:span><text:span text:style-name="T169">1</text:span><text:span text:style-name="T170"><text:s/>straipsnio antrojoje dalyje, 183 straipsnio trečiojoje dalyje, 184, 185</text:span><text:span text:style-name="T171">3</text:span><text:span text:style-name="T172">, 186, 186</text:span><text:span text:style-name="T173">1</text:span><text:span text:style-name="T174"><text:s/>– 18</text:span><text:span text:style-name="T175">6</text:span><text:span text:style-name="T176">5</text:span><text:span text:style-name="T177"><text:s/>straipsniuose, 187 straipsnio pirmojoje dalyje, 187</text:span><text:span text:style-name="T178">1</text:span><text:span text:style-name="T179">,187</text:span><text:span text:style-name="T180">2</text:span><text:span text:style-name="T181">, 187</text:span><text:span text:style-name="T182">3</text:span><text:span text:style-name="T183">, 187</text:span><text:span text:style-name="T184">4</text:span><text:span text:style-name="T185">, 187</text:span><text:span text:style-name="T186">6</text:span><text:span text:style-name="T187">, 187</text:span><text:span text:style-name="T188">7</text:span><text:span text:style-name="T189">, 188</text:span><text:span text:style-name="T190">1</text:span><text:span text:style-name="T191">, 188</text:span><text:span text:style-name="T192">2</text:span><text:span text:style-name="T193">, 188</text:span><text:span text:style-name="T194">4</text:span><text:span text:style-name="T195">, 188</text:span><text:span text:style-name="T196">5</text:span><text:span text:style-name="T197"><text:s/>straipsniuose, 188</text:span><text:span text:style-name="T198">7<text:s/></text:span><text:span text:style-name="T199">straipsnio pirmojoje dalyje, 188</text:span><text:span text:style-name="T200">8</text:span><text:span text:style-name="T201">, 188</text:span><text:span text:style-name="T202">9</text:span><text:span text:style-name="T203">, 188</text:span><text:span text:style-name="T204">10</text:span><text:span text:style-name="T205">, 188</text:span><text:span text:style-name="T206">11</text:span><text:span text:style-name="T207">, 189</text:span><text:span text:style-name="T208">4<text:s/></text:span><text:span text:style-name="T209">straipsniuose, 189</text:span><text:span text:style-name="T210">5</text:span><text:span text:style-name="T211"><text:s/>straipsnio antrojoje dalyje, 189</text:span><text:span text:style-name="T212">6</text:span><text:span text:style-name="T213">, 189</text:span><text:span text:style-name="T214">8</text:span><text:span text:style-name="T215">,189</text:span><text:span text:style-name="T216">9</text:span><text:span text:style-name="T217">, 1</text:span><text:span text:style-name="T218">89</text:span><text:span text:style-name="T219">10</text:span><text:span text:style-name="T220">, 189</text:span><text:span text:style-name="T221">11</text:span><text:span text:style-name="T222">, 189</text:span><text:span text:style-name="T223">13</text:span><text:span text:style-name="T224">, 190 straipsniuose, 191 straipsnio pirmojoje dalyje, 192</text:span><text:span text:style-name="T225">1</text:span><text:span text:style-name="T226">, 193</text:span><text:span text:style-name="T227">2</text:span><text:span text:style-name="T228">, 193</text:span><text:span text:style-name="T229">3</text:span><text:span text:style-name="T230">, 201</text:span><text:span text:style-name="T231">1</text:span><text:span text:style-name="T232">, 202, 202</text:span><text:span text:style-name="T233">1</text:span><text:span text:style-name="T234">, 207, 207</text:span><text:span text:style-name="T235">1</text:span><text:span text:style-name="T236">, 207</text:span><text:span text:style-name="T237">2</text:span><text:span text:style-name="T238">, 207</text:span><text:span text:style-name="T239">3</text:span><text:span text:style-name="T240">,207</text:span><text:span text:style-name="T241">4</text:span><text:span text:style-name="T242">, 207</text:span><text:span text:style-name="T243">5</text:span><text:span text:style-name="T244">, 208, 214, 214</text:span><text:span text:style-name="T245">3</text:span><text:span text:style-name="T246">, 214</text:span><text:span text:style-name="T247">6</text:span><text:span text:style-name="T248">, 214</text:span><text:span text:style-name="T249">7</text:span><text:span text:style-name="T250">, 214</text:span><text:span text:style-name="T251">8</text:span><text:span text:style-name="T252">, 214</text:span><text:span text:style-name="T253">9</text:span><text:span text:style-name="T254">, 214</text:span><text:span text:style-name="T255">10</text:span><text:span text:style-name="T256">, 214</text:span><text:span text:style-name="T257">12</text:span><text:span text:style-name="T258">, 214</text:span><text:span text:style-name="T259">13</text:span><text:span text:style-name="T260">, 214</text:span><text:span text:style-name="T261">14</text:span><text:span text:style-name="T262"><text:s/>– 214</text:span><text:span text:style-name="T263">17</text:span><text:span text:style-name="T264">, 214</text:span><text:span text:style-name="T265">18</text:span><text:span text:style-name="T266">, 215</text:span><text:span text:style-name="T267">1</text:span><text:span text:style-name="T268"><text:s/>– 215</text:span><text:span text:style-name="T269">9</text:span><text:span text:style-name="T270"><text:s/>straipsniuose numatytų administracinių teisės pažeidimų bylas.”</text:span></text:p>
        <text:p text:style-name="P271"/>
        <text:p text:style-name="P272"><text:span text:style-name="T273">3</text:span><text:span text:style-name="T274"><text:s/>straipsnis.<text:s/></text:span><text:span text:style-name="T275">259</text:span><text:span text:style-name="T276">1</text:span><text:span text:style-name="T277"><text:s/>straipsnio 1 dalies <text:s/>1 ir 9 punktų papildymas</text:span></text:p>
        <text:p text:style-name="P278"><text:span text:style-name="T279">1</text:span><text:span text:style-name="T280">. 259</text:span><text:span text:style-name="T281">1</text:span><text:span text:style-name="T282"><text:s/>straipsnio 1 dalies 1 punkto keturiasdešimt aštuntojoje pastraipoje po skaičiaus “214</text:span><text:span text:style-name="T283">13</text:span><text:span text:style-name="T284">” įrašyti skai</text:span><text:span text:style-name="T285">čių “214<text:s/></text:span><text:span text:style-name="T286">18</text:span><text:span text:style-name="T287">” ir šį punktą išdėstyti taip:</text:span></text:p>
        <text:p text:style-name="P288"/>
        <text:p text:style-name="P289"><text:span text:style-name="T290">“</text:span><text:span text:style-name="T291">1</text:span><text:span text:style-name="T292">) tam įgalioti:</text:span></text:p>
        <text:p text:style-name="P293"><text:span text:style-name="T294">vidaus reikalų ir policijos pareigūnai (44, 44</text:span><text:span text:style-name="T295">1</text:span><text:span text:style-name="T296">, 50, 50</text:span><text:span text:style-name="T297">2</text:span><text:span text:style-name="T298">, 50</text:span><text:span text:style-name="T299">3</text:span><text:span text:style-name="T300">, 110 straipsniai, 135 straipsnis - išskyrus pažeidimus, susijusius su vairuotojų panaudojimu transporto priemonių, 143 straipsnis -</text:span><text:span text:style-name="T301"><text:s/>dėl pažeidimų automobilių transporte, 155, 160-162, 163</text:span><text:span text:style-name="T302">l</text:span><text:span text:style-name="T303">, 163</text:span><text:span text:style-name="T304">2</text:span><text:span text:style-name="T305">, 163</text:span><text:span text:style-name="T306">11</text:span><text:span text:style-name="T307">, 164 straipsniai, 171</text:span><text:span text:style-name="T308">1</text:span><text:span text:style-name="T309"><text:s/>straipsnio antroji dalis, 171</text:span><text:span text:style-name="T310">2</text:span><text:span text:style-name="T311"><text:s/></text:span><text:soft-page-break/><text:span text:style-name="T312">straipsnio antroji dalis, 172</text:span><text:span text:style-name="T313">11</text:span><text:span text:style-name="T314">, 172</text:span><text:span text:style-name="T315">15</text:span><text:span text:style-name="T316"><text:s/>straipsniai, 173 straipsnio pirmoji dalis, 173</text:span><text:span text:style-name="T317">3</text:span><text:span text:style-name="T318">, 173</text:span><text:span text:style-name="T319">6</text:span><text:span text:style-name="T320">, 173</text:span><text:span text:style-name="T321">7</text:span><text:span text:style-name="T322">, 173</text:span><text:span text:style-name="T323">9</text:span><text:span text:style-name="T324">, 173</text:span><text:span text:style-name="T325">13</text:span><text:span text:style-name="T326">, 174, 175<text:s/></text:span><text:span text:style-name="T327">straipsniai, 178 straipsnio trečioji ir ketvirtoji dalys, 179-181 straipsniai, 183 straipsnio trečioji dalis, 184, 185, 185</text:span><text:span text:style-name="T328">1</text:span><text:span text:style-name="T329">, 186, 186</text:span><text:span text:style-name="T330">5<text:s/></text:span><text:span text:style-name="T331">straipsniai, 187 straipsnio pirmoji dalis, 187</text:span><text:span text:style-name="T332">4</text:span><text:span text:style-name="T333">, 188-188</text:span><text:span text:style-name="T334">2</text:span><text:span text:style-name="T335">, 188</text:span><text:span text:style-name="T336">5</text:span><text:span text:style-name="T337"><text:s/>straipsniai, 188</text:span><text:span text:style-name="T338">7</text:span><text:span text:style-name="T339"><text:s/>straipsnio pirmoji dalis, 188</text:span><text:span text:style-name="T340">11</text:span><text:span text:style-name="T341">, 189</text:span><text:span text:style-name="T342">9</text:span><text:span text:style-name="T343">,</text:span><text:span text:style-name="T344"><text:s/>190, 191, 193</text:span><text:span text:style-name="T345">2</text:span><text:span text:style-name="T346">, 193</text:span><text:span text:style-name="T347">3</text:span><text:span text:style-name="T348">, 202, 207, 211, 214, 214</text:span><text:span text:style-name="T349">8</text:span><text:span text:style-name="T350"><text:s/>straipsniai);</text:span></text:p>
        <text:p text:style-name="P351"><text:span text:style-name="T352">Aplinkos ministerijos organų pareigūnai (45, 45</text:span><text:span text:style-name="T353">1</text:span><text:span text:style-name="T354">, 49, 51</text:span><text:span text:style-name="T355">8</text:span><text:span text:style-name="T356">, 51</text:span><text:span text:style-name="T357">9</text:span><text:span text:style-name="T358">, 189</text:span><text:span text:style-name="T359">9</text:span><text:span text:style-name="T360"><text:s/>straipsniai);</text:span><text:span text:style-name="T361"><text:s/></text:span></text:p>
        <text:p text:style-name="P362"><text:span text:style-name="T363">Finansų ministerijos ir jos tam įgalioti pareigūnai (172</text:span><text:span text:style-name="T364">17</text:span><text:span text:style-name="T365"><text:s/>straipsnis);</text:span></text:p>
        <text:p text:style-name="P366"><text:span text:style-name="T367">Krašto apsaugos ministerijos pareigūna</text:span><text:span text:style-name="T368">i (189</text:span><text:span text:style-name="T369">9</text:span><text:span text:style-name="T370"><text:s/>straipsnis);<text:s/></text:span></text:p>
        <text:p text:style-name="P371"><text:span text:style-name="T372">Kultūros ministerijos Kultūros vertybių apsaugos departamento pareigūnai (188</text:span><text:span text:style-name="T373">4</text:span><text:span text:style-name="T374"><text:s/>straipsnis);</text:span></text:p>
        <text:p text:style-name="P375"><text:span text:style-name="T376">Susisiekimo ministerijos ir jos tam įgalioti asmenys (50</text:span><text:span text:style-name="T377">3</text:span><text:span text:style-name="T378"><text:s/>straipsnis – dėl turto sunaikinimo ar sugadinimo transporte, 111 straipsnio šeštoji dalis, 116</text:span><text:span text:style-name="T379">1</text:span><text:span text:style-name="T380"><text:s/>straipsnio pirmoji dalis, 117</text:span><text:span text:style-name="T381">1</text:span><text:span text:style-name="T382">, 137</text:span><text:span text:style-name="T383">1</text:span><text:span text:style-name="T384"><text:s/>straipsniai, 143 straipsnis - dėl automobilių transporte padarytų pažeidimų, 151, 154, 155 straipsniai);</text:span></text:p>
        <text:p text:style-name="P385"><text:span text:style-name="T386">Sveikatos apsaugo</text:span><text:span text:style-name="T387">s ministerijos organų pareigūnai (44</text:span><text:span text:style-name="T388">1</text:span><text:span text:style-name="T389">, 186 straipsniai);</text:span></text:p>
        <text:p text:style-name="P390"><text:span text:style-name="T391">Švietimo ir mokslo ministerijos įgalioti pareigūnai (214</text:span><text:span text:style-name="T392">9</text:span><text:span text:style-name="T393">, 215 straipsniai);</text:span></text:p>
        <text:p text:style-name="P394"><text:span text:style-name="T395">Ūkio ministerijos ir jos tam įgalioti pareigūnai (163, 163</text:span><text:span text:style-name="T396">1</text:span><text:span text:style-name="T397">, 163</text:span><text:span text:style-name="T398">9</text:span><text:span text:style-name="T399">, 172</text:span><text:span text:style-name="T400">2</text:span><text:span text:style-name="T401">, 172</text:span><text:span text:style-name="T402">6</text:span><text:span text:style-name="T403">, 189</text:span><text:span text:style-name="T404">9</text:span><text:span text:style-name="T405"><text:s/>straipsniai);</text:span></text:p>
        <text:p text:style-name="P406"><text:span text:style-name="T407">Žemės ūkio ministerijos<text:s/></text:span><text:span text:style-name="T408">ir jos tam įgalioti pareigūnai (59, 103, 104, <text:s/>172</text:span><text:span text:style-name="T409">19</text:span><text:span text:style-name="T410"><text:s/>, 172</text:span><text:span text:style-name="T411">21</text:span><text:span text:style-name="T412"><text:s/>straipsniai);</text:span></text:p>
        <text:p text:style-name="P413"><text:span text:style-name="T414">Lietuvos archyvų departamento pareigūnai (188</text:span><text:span text:style-name="T415">10</text:span><text:span text:style-name="T416"><text:s/>straipsnis);</text:span></text:p>
        <text:p text:style-name="P417"><text:span text:style-name="T418">Revizijų departamento prie Finansų ministerijos, Tardymo departamento prie Vidaus reikalų ministerijos Revizijų tarnybos</text:span><text:span text:style-name="T419"><text:s/>arba kitų prie šių ministerijų įsteigtų padalinių revizijų tarnybų pareigūnai (188</text:span><text:span text:style-name="T420">8</text:span><text:span text:style-name="T421"><text:s/>straipsnis);</text:span></text:p>
        <text:p text:style-name="P422"><text:span text:style-name="T423">Statistikos departamento prie Lietuvos Respublikos Vyriausybės pareigūnai (172</text:span><text:span text:style-name="T424">2</text:span><text:span text:style-name="T425">, 172</text:span><text:span text:style-name="T426">6</text:span><text:span text:style-name="T427"><text:s/>straipsniai);</text:span></text:p>
        <text:p text:style-name="P428"><text:span text:style-name="T429">Valstybinės tabako ir alkoholio kontrolės tarnybos prie Li</text:span><text:span text:style-name="T430">etuvos Respublikos Vyriausybės pareigūnai (185</text:span><text:span text:style-name="T431">3</text:span><text:span text:style-name="T432"><text:s/>straipsnis);</text:span></text:p>
        <text:p text:style-name="P433"><text:span text:style-name="T434">mokesčių policijos pareigūnai (172</text:span><text:span text:style-name="T435">14</text:span><text:span text:style-name="T436"><text:s/>straipsnis);</text:span></text:p>
        <text:p text:style-name="P437"><text:span text:style-name="T438">Valstybės kontrolės pareigūnai (193</text:span><text:span text:style-name="T439">2</text:span><text:span text:style-name="T440">, 193</text:span><text:span text:style-name="T441">3</text:span><text:span text:style-name="T442"><text:s/>straipsniai);</text:span></text:p>
        <text:p text:style-name="P443"><text:span text:style-name="T444">Valstybės dokumentų technologinės apsaugos tarnybos prie Finansų ministerijos pareigūnai</text:span><text:span text:style-name="T445"><text:s/>(189</text:span><text:span text:style-name="T446">8</text:span><text:span text:style-name="T447"><text:s/>straipsnis);</text:span></text:p>
        <text:p text:style-name="P448"><text:span text:style-name="T449">Lietuvos Respublikos vertybinių popierių komisijos pareigūnai (173</text:span><text:span text:style-name="T450">4<text:s/></text:span><text:span text:style-name="T451">straipsnis);</text:span></text:p>
        <text:p text:style-name="P452"><text:span text:style-name="T453">Lietuvos vartotojų kooperatyvų sąjungos organų pareigūnai (163, 163</text:span><text:span text:style-name="T454">1</text:span><text:span text:style-name="T455">, 163</text:span><text:span text:style-name="T456">2</text:span><text:span text:style-name="T457">, 163</text:span><text:span text:style-name="T458">9</text:span><text:span text:style-name="T459">, 164, 173</text:span><text:span text:style-name="T460">6</text:span><text:span text:style-name="T461"><text:s/>straipsniai - dėl kooperatinėse įmonėse padarytų pažeidimų);</text:span></text:p>
        <text:p text:style-name="P462"><text:span text:style-name="T463">En</text:span><text:span text:style-name="T464">ergetikos valstybinės inspekcijos prie Ūkio ministerijos pareigūnai (99</text:span><text:span text:style-name="T465">4</text:span><text:span text:style-name="T466"><text:s/>straipsnis);</text:span></text:p>
        <text:p text:style-name="P467"><text:span text:style-name="T468">Valstybinės atominės energetikos saugos inspekcijos pareigūnai (94</text:span><text:span text:style-name="T469">1</text:span><text:span text:style-name="T470">, 189</text:span><text:span text:style-name="T471">9</text:span><text:span text:style-name="T472"><text:s/>straipsnis);</text:span></text:p>
        <text:p text:style-name="P473"><text:span text:style-name="T474">Valstybinės augalų karantino inspekcijos pareigūnai (105, 106, 106</text:span><text:span text:style-name="T475">1</text:span><text:span text:style-name="T476"><text:s/>straipsniai);</text:span></text:p>
        <text:p text:style-name="P477"><text:span text:style-name="T478">V</text:span><text:span text:style-name="T479">alstybinės darbo inspekcijos pareigūnai (41</text:span><text:span text:style-name="T480">2<text:s/></text:span><text:span text:style-name="T481">straipsnis, 41</text:span><text:span text:style-name="T482">4</text:span><text:span text:style-name="T483"><text:s/>straipsnio antroji, trečioji ir ketvirtoji dalys, 41</text:span><text:span text:style-name="T484">5</text:span><text:span text:style-name="T485"><text:s/>straipsnio antroji dalis);</text:span></text:p>
        <text:p text:style-name="P486"><text:span text:style-name="T487">Valstybinės duomenų apsaugos inspekcijos pareigūnai (214</text:span><text:span text:style-name="T488">14</text:span><text:span text:style-name="T489">-214</text:span><text:span text:style-name="T490">17</text:span><text:span text:style-name="T491"><text:s/>straipsniai);</text:span></text:p>
        <text:p text:style-name="P492"><text:span text:style-name="T493">Valstybinės geologijos tarnybos par</text:span><text:span text:style-name="T494">eigūnai (53</text:span><text:span text:style-name="T495">1</text:span><text:span text:style-name="T496"><text:s/>straipsnis);</text:span></text:p>
        <text:p text:style-name="P497">Valstybinės higienos inspekcijos pareigūnai (43 straipsnis, 161 straipsnis - dėl miestų ir gyvenamųjų vietovių tvarkymo ir švaros taisyklių pažeidimo, 162 straipsnis);</text:p>
        <text:p text:style-name="P498"><text:span text:style-name="T499">Valstybinės kainų ir energetikos kontrolės komisijos pareigūna</text:span><text:span text:style-name="T500">i (99</text:span><text:span text:style-name="T501">7</text:span><text:span text:style-name="T502"><text:s/>straipsnis);</text:span></text:p>
        <text:p text:style-name="P503"><text:span text:style-name="T504">Valstybinės kokybės inspekcijos pareigūnai (163</text:span><text:span text:style-name="T505">1</text:span><text:span text:style-name="T506">, 189</text:span><text:span text:style-name="T507">6</text:span><text:span text:style-name="T508"><text:s/>straipsniai);</text:span></text:p>
        <text:p text:style-name="P509"><text:span text:style-name="T510">Lietuvos metrologijos inspekcijos pareigūnai (189</text:span><text:span text:style-name="T511">7</text:span><text:span text:style-name="T512">, 189</text:span><text:span text:style-name="T513">10</text:span><text:span text:style-name="T514"><text:s/>straipsniai);</text:span></text:p>
        <text:p text:style-name="P515"><text:span text:style-name="T516">Valstybinės paminklosaugos komisijos kontrolės tarnybos pareigūnai (188</text:span><text:span text:style-name="T517">9</text:span><text:span text:style-name="T518"><text:s/>straipsnis);</text:span></text:p>
        <text:p text:style-name="P519"><text:span text:style-name="T520">finansų<text:s/></text:span><text:span text:style-name="T521">organų pareigūnai (215</text:span><text:span text:style-name="T522">3</text:span><text:span text:style-name="T523">, 215</text:span><text:span text:style-name="T524">8</text:span><text:span text:style-name="T525"><text:s/>straipsniai);</text:span></text:p>
        <text:p text:style-name="P526"><text:span text:style-name="T527">kultūros įstaigų pareigūnai (214 straipsnio pirmoji dalis, 214</text:span><text:span text:style-name="T528">7</text:span><text:span text:style-name="T529"><text:s/>straipsnis);</text:span></text:p>
        <text:p text:style-name="P530"><text:span text:style-name="T531">muitinės pareigūnai (189</text:span><text:span text:style-name="T532">9</text:span><text:span text:style-name="T533">, 193</text:span><text:span text:style-name="T534">2</text:span><text:span text:style-name="T535">, 193</text:span><text:span text:style-name="T536">3</text:span><text:span text:style-name="T537">, 208 straipsniai);</text:span></text:p>
        <text:p text:style-name="P538"><text:span text:style-name="T539">teritorijų planavimo ir statybos valstybinės priežiūros institucijų pareigūnai</text:span><text:span text:style-name="T540"><text:s/>(158, 160, 189</text:span><text:span text:style-name="T541">4</text:span><text:span text:style-name="T542">, 189</text:span><text:span text:style-name="T543">13</text:span><text:span text:style-name="T544"><text:s/>straipsniai, o 189</text:span><text:span text:style-name="T545">13</text:span><text:span text:style-name="T546"><text:s/>straipsnis - dėl leidimo statyti ar griauti statinius normatyviniuose statybos dokumentuose nustatytos išdavimo tvarkos pažeidimo tik Valstybinės teritorijų planavimo ir statybos inspekcijos prie Aplinkos minist</text:span><text:span text:style-name="T547">erijos pareigūnai);</text:span></text:p>
        <text:p text:style-name="P548"><text:span text:style-name="T549">valstybinės augalų apsaugos priežiūros organų pareigūnai (107</text:span><text:span text:style-name="T550">4</text:span><text:span text:style-name="T551"><text:s/>straipsnis);</text:span></text:p>
        <text:p text:style-name="P552"><text:span text:style-name="T553">valstybinės priešgaisrinės priežiūros organų pareigūnai (186, 192</text:span><text:span text:style-name="T554">1</text:span><text:span text:style-name="T555">, 211 straipsniai);</text:span></text:p>
        <text:p text:style-name="P556"><text:span text:style-name="T557">valstybinės statistikos tarnybų pareigūnai (173</text:span><text:span text:style-name="T558">2</text:span><text:span text:style-name="T559"><text:s/>straipsnio trečioji dalis</text:span><text:span text:style-name="T560">);</text:span></text:p>
        <text:p text:style-name="P561"><text:span text:style-name="T562">valstybiniai miškų pareigūnai ir valstybiniai saugomų teritorijų pareigūnai (45, 45</text:span><text:span text:style-name="T563">1</text:span><text:span text:style-name="T564">, 49, 51</text:span><text:span text:style-name="T565">9</text:span><text:span text:style-name="T566"><text:s/>straipsniai, 189</text:span><text:span text:style-name="T567">5</text:span><text:span text:style-name="T568"><text:s/>straipsnio antroji dalis);</text:span></text:p>
        <text:p text:style-name="P569"><text:span text:style-name="T570">valstybinio turto privatizavimo komisijų pirmininkai ir jų pavaduotojai (215</text:span><text:span text:style-name="T571">2</text:span><text:span text:style-name="T572"><text:s/>- 215</text:span><text:span text:style-name="T573">7</text:span><text:span text:style-name="T574">, 215</text:span><text:span text:style-name="T575">9</text:span><text:span text:style-name="T576"><text:s/>straipsniai);</text:span></text:p>
        <text:p text:style-name="P577"><text:span text:style-name="T578">valstybin</text:span><text:span text:style-name="T579">ės mokesčių inspekcijos pareigūnai (41</text:span><text:span text:style-name="T580">4</text:span><text:span text:style-name="T581">, 163</text:span><text:span text:style-name="T582">2</text:span><text:span text:style-name="T583">, 163</text:span><text:span text:style-name="T584">11</text:span><text:span text:style-name="T585">, 164 straipsniai, 171</text:span><text:span text:style-name="T586">1</text:span><text:span text:style-name="T587"><text:s/>straipsnio antroji dalis, 171</text:span><text:span text:style-name="T588">2</text:span><text:span text:style-name="T589"><text:s/>straipsnio antroji dalis, 172</text:span><text:span text:style-name="T590">3</text:span><text:span text:style-name="T591">, 172</text:span><text:span text:style-name="T592">11</text:span><text:span text:style-name="T593">, 172</text:span><text:span text:style-name="T594">12</text:span><text:span text:style-name="T595"><text:s/>, 172</text:span><text:span text:style-name="T596">21</text:span><text:span text:style-name="T597"><text:s/>straipsniai, 173 straipsnio pirmoji dalis, 173</text:span><text:span text:style-name="T598">6</text:span><text:span text:style-name="T599">, 173</text:span><text:span text:style-name="T600">9</text:span><text:span text:style-name="T601">, 193</text:span><text:span text:style-name="T602">2</text:span><text:span text:style-name="T603">, 193</text:span><text:span text:style-name="T604">3</text:span><text:span text:style-name="T605">, 211 straipsniai);</text:span></text:p>
        <text:soft-page-break/>
        <text:p text:style-name="P606"><text:span text:style-name="T607">žurnalistų<text:s/></text:span><text:span text:style-name="T608">etikos inspektorius (214</text:span><text:span text:style-name="T609">6</text:span><text:span text:style-name="T610"><text:s/>straipsnis);</text:span></text:p>
        <text:p text:style-name="P611"><text:span text:style-name="T612">Seimo kontrolieriai (187</text:span><text:span text:style-name="T613">3</text:span><text:span text:style-name="T614"><text:s/>straipsnis);</text:span></text:p>
        <text:p text:style-name="P615"><text:span text:style-name="T616">Seimo laikinosios tyrimo komisijos nariai (187</text:span><text:span text:style-name="T617">7</text:span><text:span text:style-name="T618"><text:s/>straipsnis);</text:span></text:p>
        <text:p text:style-name="P619"><text:span text:style-name="T620">savivaldybės kontrolierius, jo pavaduotojas ar savivaldybės kontrolieriaus tarnybos kontrolierius (188</text:span><text:span text:style-name="T621">12</text:span><text:span text:style-name="T622"><text:s/>straipsnis);</text:span></text:p>
        <text:p text:style-name="P623"><text:span text:style-name="T624">Vyriausiosios rinkimų komisijos pirmininkas ir šios komisijos nariai, miestų, rajonų, apygardų, apylinkių rinkimų komisijų ar referendumo komisijų pirmininkai ir šių komisijų nariai (207</text:span><text:span text:style-name="T625">1</text:span><text:span text:style-name="T626">, 207</text:span><text:span text:style-name="T627">2</text:span><text:span text:style-name="T628">, 207</text:span><text:span text:style-name="T629">3</text:span><text:span text:style-name="T630">, 207</text:span><text:span text:style-name="T631">4</text:span><text:span text:style-name="T632">, 207</text:span><text:span text:style-name="T633">5<text:s/></text:span><text:span text:style-name="T634">straipsniai);</text:span></text:p>
        <text:p text:style-name="P635"><text:span text:style-name="T636">Valstybės saugumo departament</text:span><text:span text:style-name="T637">o pareigūnai (187</text:span><text:span text:style-name="T638">6</text:span><text:span text:style-name="T639">, 214</text:span><text:span text:style-name="T640">12</text:span><text:span text:style-name="T641">, 214</text:span><text:span text:style-name="T642">13</text:span><text:span text:style-name="T643">, 214</text:span><text:span text:style-name="T644">18</text:span><text:span text:style-name="T645"><text:s/>straipsniai);</text:span></text:p>
        <text:p text:style-name="P646"><text:span text:style-name="T647">apskričių viršininkų administracijų Žemės tvarkymo departamentų pareigūnai (45 straipsnis - dėl savavališko žemės užėmimo, 45</text:span><text:span text:style-name="T648">1</text:span><text:span text:style-name="T649"><text:s/>straipsnis - dėl vengimo grąžinti savavališkai užimtą žemę);<text:s/></text:span></text:p>
        <text:p text:style-name="P650"><text:span text:style-name="T651">apskričių vir</text:span><text:span text:style-name="T652">šininkų administracijų Žemės tvarkymo departamentų rajonų (miestų) Žemėtvarkos skyrių pareigūnai (45 straipsnis - dėl savavališko žemės užėmimo, 45</text:span><text:span text:style-name="T653">1</text:span><text:span text:style-name="T654"><text:s/>straipsnis - dėl vengimo grąžinti savavališkai užimtą žemę);</text:span></text:p>
        <text:p text:style-name="P655"><text:span text:style-name="T656">Lietuvos Respublikos konkurencijos tarybos įga</text:span><text:span text:style-name="T657">lioti pareigūnai (189</text:span><text:span text:style-name="T658">11<text:s/></text:span><text:span text:style-name="T659">straipsnis);”</text:span></text:p>
        <text:p text:style-name="P660"/>
        <text:p text:style-name="P661"><text:span text:style-name="T662">2</text:span><text:span text:style-name="T663">. 259</text:span><text:span text:style-name="T664">1</text:span><text:span text:style-name="T665"><text:s/>straipsnio 1 dalies 9 punke po skaičiaus “202</text:span><text:span text:style-name="T666">1</text:span><text:span text:style-name="T667">” įrašyti skaičių “214</text:span><text:span text:style-name="T668">18</text:span><text:span text:style-name="T669">”, vietoje žodžio “straipsnis” įrašyti žodį “straipsniai” ir šį punktą išdėstyti taip:</text:span></text:p>
        <text:p text:style-name="P670"><text:span text:style-name="T671">“</text:span><text:span text:style-name="T672">9</text:span><text:span text:style-name="T673">) atitinkamų valstybės ir savivaldybių i</text:span><text:span text:style-name="T674">nstitucijų vadovai ir jų įgalioti atstovai (202</text:span><text:span text:style-name="T675">1</text:span><text:span text:style-name="T676">, 214</text:span><text:span text:style-name="T677">18</text:span><text:span text:style-name="T678"><text:s/>straipsniai);”</text:span></text:p>
        <text:p text:style-name="P679"/>
        <text:p text:style-name="P680"/>
        <text:p text:style-name="P681"/>
        <text:p text:style-name="P682"><text:span text:style-name="T683">Skelbiu šį Lietuvos Respublikos Seimo priimtą įstatymą.</text:span></text:p>
        <text:p text:style-name="P684"/>
        <text:p text:style-name="P685"><text:span text:style-name="T686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. Teismai, prokuratūros, tardymo ir kvotos organai, advokatai bei kiti procese dalyvaujantys asmenys privalo užtikrinti jiems patikėtos įslaptintos informacijos išsaugojimą.</dc:title>
    <dc:description/>
    <meta:initial-creator>Egidijus</meta:initial-creator>
    <dc:creator>adlibuser</dc:creator>
    <meta:creation-date>2017-04-23T19:45:00Z</meta:creation-date>
    <dc:date>2017-04-23T19:45:00Z</dc:date>
    <meta:print-date>1999-12-08T11:40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269" meta:character-count="9741" meta:row-count="357" meta:non-whitespace-character-count="8569"/>
  </office:meta>
</office:document-meta>
</file>