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="TimesLT"/>
    </style:style>
    <style:style style:name="P10" style:parent-style-name="Normal" style:family="paragraph">
      <style:paragraph-properties fo:text-align="end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indent="0.543in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center" fo:text-indent="0.5in"/>
      <style:text-properties style:font-name="Times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="TimesLT" fo:font-weight="bold" style:font-weight-asian="bold"/>
    </style:style>
    <style:style style:name="T62" style:parent-style-name="DefaultParagraphFont" style:family="text">
      <style:text-properties style:font-name="TimesLT" fo:font-weight="bold" style:font-weight-asian="bold"/>
    </style:style>
    <style:style style:name="T63" style:parent-style-name="DefaultParagraphFont" style:family="text">
      <style:text-properties style:font-name="TimesLT"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T71" style:parent-style-name="DefaultParagraphFont" style:family="text">
      <style:text-properties style:font-name="TimesLT" fo:font-weight="bold" style:font-weight-asian="bold"/>
    </style:style>
    <style:style style:name="T72" style:parent-style-name="DefaultParagraphFont" style:family="text">
      <style:text-properties style:font-name="TimesLT" fo:font-weight="bold" style:font-weight-asian="bold"/>
    </style:style>
    <style:style style:name="T73" style:parent-style-name="DefaultParagraphFont" style:family="text">
      <style:text-properties style:font-name="TimesLT"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="Times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T79" style:parent-style-name="DefaultParagraphFont" style:family="text">
      <style:text-properties style:font-name="TimesLT" fo:font-weight="bold" style:font-weight-asian="bold"/>
    </style:style>
    <style:style style:name="T80" style:parent-style-name="DefaultParagraphFont" style:family="text">
      <style:text-properties style:font-name="TimesLT" fo:font-weight="bold" style:font-weight-asian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="Times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="TimesLT" fo:font-weight="bold" style:font-weight-asian="bold"/>
    </style:style>
    <style:style style:name="T96" style:parent-style-name="DefaultParagraphFont" style:family="text">
      <style:text-properties style:font-name="TimesLT" fo:font-weight="bold" style:font-weight-asian="bold"/>
    </style:style>
    <style:style style:name="T97" style:parent-style-name="DefaultParagraphFont" style:family="text">
      <style:text-properties style:font-name="TimesLT"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="TimesLT"/>
    </style:style>
    <style:style style:name="T110" style:parent-style-name="DefaultParagraphFont" style:family="text">
      <style:text-properties style:font-name="Times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SANTUOKOS IR ŠEIMOS KODEKSO</text:p>
      <text:p text:style-name="P13">108, 109, 112, 113, 132 STRAIPSNIŲ PAKEITIMO IR PAPILDYMO</text:p>
      <text:p text:style-name="P14"/>
      <text:p text:style-name="P15">ĮSTATYMAS</text:p>
      <text:p text:style-name="P16"/>
      <text:p text:style-name="P17">1999 m. spalio <text:s text:c="4"/>d.</text:p>
      <text:p text:style-name="P18">Vilnius</text:p>
      <text:p text:style-name="P19"><text:span text:style-name="T20">(Žin., 1969, Nr. <text:s/>21-186; 1993, Nr.<text:s/></text:span><text:a xlink:href="https://www.e-tar.lt/portal/legalAct.html?documentId=TAIS.5597" office:target-frame-name="_blank" xlink:show="new"><text:span text:style-name="T21">56-1077</text:span></text:a><text:span text:style-name="T22">;<text:s/></text:span></text:p>
      <text:p text:style-name="P23">1994, Nr. 89-1715; 1995, Nr. 55-1359)</text:p>
      <text:p text:style-name="P24"/>
      <text:p text:style-name="P25"><text:span text:style-name="T26">1</text:span><text:span text:style-name="T27"><text:s/>straipsnis.<text:s/></text:span><text:span text:style-name="T28">108 straipsnio 1 ir 2 dalių pakeitimas ir papildymas</text:span></text:p>
      <text:p text:style-name="P29"/>
      <text:p text:style-name="P30"><text:span text:style-name="T31">1</text:span><text:span text:style-name="T32">. Pakeisti 108 straipsnio 1 dalį ir ją išdėstyti<text:s/></text:span><text:span text:style-name="T33">taip:</text:span></text:p>
      <text:p text:style-name="P34"><text:span text:style-name="T35">“Įvaikinti leidžiama ne jaunesnius kaip trijų mėnesių nepilnamečius vaikus ir tik jų <text:s/>interesais. Įvaikinti leidžiama tik tuos vaikus, kurie yra įrašyti į įvaikintinų vaikų sąrašą. Užsienio valstybių piliečiams leidžiama įvaikinti ne jaunesnius kaip<text:s/></text:span><text:span text:style-name="T36">dvylikos mėnesių nepilnamečius vaikus</text:span><text:span text:style-name="T37">.”<text:s/></text:span></text:p>
      <text:p text:style-name="P38"><text:span text:style-name="T39">2</text:span><text:span text:style-name="T40">. Papildyti 108 <text:s/>straipsnio 2 dalį ir ją išdėstyti taip:</text:span></text:p>
      <text:p text:style-name="P41"><text:span text:style-name="T42">“Įvaikinti išskiriant seseris ir brolius leidžiama tik išimtiniais atvejais, jeigu:</text:span></text:p>
      <text:p text:style-name="P43"><text:span text:style-name="T44">1</text:span><text:span text:style-name="T45">) negalima užtikrinti seserų ir brolių gyvenimo kartu dėl jų s</text:span><text:span text:style-name="T46">veikatos;</text:span></text:p>
      <text:p text:style-name="P47"><text:span text:style-name="T48">2</text:span><text:span text:style-name="T49">) dėl kokių nors aplinkybių seserys ir broliai jau buvo išskirti ir nėra realių galimybių užtikrinti jų gyvenimo kartu.”</text:span></text:p>
      <text:p text:style-name="P50"/>
      <text:p text:style-name="P51"><text:span text:style-name="T52">2</text:span><text:span text:style-name="T53"><text:s/>straipsnis.<text:s/></text:span><text:span text:style-name="T54">109 straipsnio 1 dalies papildymas</text:span></text:p>
      <text:p text:style-name="P55"><text:span text:style-name="T56">Papildyti 109 straipsnio 1 dalį ir ją išdėstyti taip:<text:s/></text:span></text:p>
      <text:p text:style-name="P57"><text:span text:style-name="T58">“Įvaikintojai gali būti pilnamečiai abiejų lyčių piliečiai, jeigu jie yra įrašyti į asmenų, norinčių įvaikinti vaikus, sąrašą.”</text:span></text:p>
      <text:p text:style-name="P59"/>
      <text:p text:style-name="P60"><text:span text:style-name="T61">3</text:span><text:span text:style-name="T62"><text:s/>straipsnis.<text:s/></text:span><text:span text:style-name="T63">112 straipsnio 2 dalies papildymas</text:span></text:p>
      <text:p text:style-name="P64"><text:span text:style-name="T65">Papildyti 112 straipsnio 2 dalį ir ją išdėstyti taip:</text:span></text:p>
      <text:p text:style-name="P66"><text:span text:style-name="T67">“Įvaikinti b</text:span><text:span text:style-name="T68">ūtinas vaiko nesusituokusių nepilnamečių tėvų ir jų įstatyminių atstovų rašytinis sutikimas. Nesusituokę nepilnamečiai tėvai rašytinį sutikimą įvaikinti vaiką užsienio valstybių piliečiams gali duoti tik sulaukę pilnametystės.”</text:span></text:p>
      <text:p text:style-name="P69"><text:span text:style-name="T70">4</text:span><text:span text:style-name="T71"><text:s/>straipsnis.<text:s/></text:span><text:span text:style-name="T72">113<text:s/></text:span><text:span text:style-name="T73">straipsnio pakeitimas</text:span></text:p>
      <text:p text:style-name="P74"><text:span text:style-name="T75">Iš 113 straipsnio išbraukti 4 ir 5 punktus ir <text:s/>šį straipsnį išdėstyti taip:</text:span></text:p>
      <text:p text:style-name="P76"><text:span text:style-name="T77">“</text:span><text:span text:style-name="T78">113</text:span><text:span text:style-name="T79"><text:s/>straipsnis.<text:s/></text:span><text:span text:style-name="T80">Įvaikinimas be tėvų sutikimo</text:span></text:p>
      <text:p text:style-name="P81"><text:span text:style-name="T82">Tėvų sutikimo įvaikinti nereikalaujama:</text:span></text:p>
      <text:p text:style-name="P83"><text:span text:style-name="T84">1</text:span><text:span text:style-name="T85">) jeigu tėvai yra nežinomi;</text:span></text:p>
      <text:p text:style-name="P86"><text:span text:style-name="T87">2</text:span><text:span text:style-name="T88">) jeigu iš tėvų atimtos<text:s/></text:span><text:span text:style-name="T89">tėvystės teisės;</text:span></text:p>
      <text:p text:style-name="P90"><text:span text:style-name="T91">3</text:span><text:span text:style-name="T92">) jeigu tėvai pripažinti neveiksniais.”</text:span></text:p>
      <text:p text:style-name="P93"/>
      <text:p text:style-name="P94"><text:span text:style-name="T95">5</text:span><text:span text:style-name="T96"><text:s/>straipsnis.<text:s/></text:span><text:span text:style-name="T97">132 straipsnio papildymas ir pakeitimas</text:span></text:p>
      <text:p text:style-name="P98"><text:span text:style-name="T99">1</text:span><text:span text:style-name="T100">. Papildyti 132 straipsnį naujomis 1 ir 2 dalimis:</text:span></text:p>
      <text:p text:style-name="P101"><text:span text:style-name="T102">“Vaikus – Lietuvos Respublikos piliečius, gyvenančius Lietuvos Respub</text:span><text:span text:style-name="T103">likoje arba <text:s/>užsienio valstybėje - gali įvaikinti tik piliečiai tų užsienio valstybių, kurios yra 1993 m. Hagos konvencijos dėl vaikų apsaugos ir bendradarbiavimo tarptautinio įvaikinimo srityje dalyvės. Ši nuostata netaikoma, jei Lietuvos Respublika yra s</text:span><text:span text:style-name="T104">udariusi tarptautinę sutartį dėl teisinės pagalbos, kurioje yra sprendžiami įvaikinimo klausimai.</text:span></text:p>
      <text:p text:style-name="P105"><text:span text:style-name="T106">Priimant sprendimą leisti užsieniečiams įvaikinti vaikus – Lietuvos Respublikos piliečius atsižvelgiama į vaiko auklėjimo paveldimumą, jo etninę kilmę, reli</text:span><text:span text:style-name="T107">ginę ir kultūrinę priklausomybę ir gimtąją kalbą.”</text:span></text:p>
      <text:p text:style-name="P108"><text:span text:style-name="T109">2</text:span><text:span text:style-name="T110">. Šio straipsnio buvusias 1, 2, 3, 4 dalis atitinkamai laikyti 3, 4, 5, 6 dalimis.</text:span></text:p>
      <text:p text:style-name="P111"><text:span text:style-name="T112">3</text:span><text:span text:style-name="T113">. Pakeisti 132 straipsnio 4 dalį ir ją išdėstyti taip:</text:span></text:p>
      <text:p text:style-name="P114"><text:span text:style-name="T115">“Užsienio valstybės piliečiams neleidžiama įvaikinti<text:s/></text:span><text:span text:style-name="T116">vaiko, jeigu yra gautas Lietuvoje gyvenančios šeimos ar šeimynos prašymas perduoti joms vaiką auklėti ir išlaikyti. Neleidžiama įvaikinti vaiko užsieniečiams, jeigu jie nėra įrašyti į asmenų, norinčių įvaikinti vaikus, sąrašą ir jeigu nuo jų įrašymo į šį s</text:span><text:span text:style-name="T117">ąrašą nepraėję 6 mėnesiai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>_x000d_Dokumentas koreguotas UAB Fotonija 'Korektoriumi' v. 1.0 1999.12.09 08:38:02</dc:description>
    <meta:initial-creator>Grazina Gvildiene</meta:initial-creator>
    <dc:creator>adlibuser</dc:creator>
    <meta:creation-date>2017-04-23T19:45:00Z</meta:creation-date>
    <dc:date>2017-04-23T19:45:00Z</dc:date>
    <meta:print-date>1999-12-06T14:22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462" meta:character-count="3216" meta:row-count="315" meta:non-whitespace-character-count="2840"/>
  </office:meta>
</office:document-meta>
</file>