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4541in" fo:text-indent="0.2152in"/>
    </style:style>
    <style:style style:name="P2" style:parent-style-name="Normal" style:family="paragraph">
      <style:paragraph-properties fo:margin-right="0.4541in"/>
    </style:style>
    <style:style style:name="P3" style:parent-style-name="Normal" style:family="paragraph">
      <style:paragraph-properties fo:text-align="end" fo:margin-right="0.4541in"/>
    </style:style>
    <style:style style:name="P4" style:parent-style-name="Normal" style:family="paragraph">
      <style:paragraph-properties fo:text-align="end" fo:margin-right="0.4541in"/>
    </style:style>
    <style:style style:name="P5" style:parent-style-name="Normal" style:family="paragraph">
      <style:paragraph-properties fo:margin-left="-1.25in" fo:text-indent="0.2152in">
        <style:tab-stops/>
      </style:paragraph-properties>
    </style:style>
    <style:style style:name="P6" style:parent-style-name="Normal" style:family="paragraph">
      <style:paragraph-properties fo:text-indent="1.3347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 fo:margin-left="-0.4923in" fo:margin-right="0.3555in">
        <style:tab-stops/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2152in"/>
    </style:style>
    <style:style style:name="P17" style:parent-style-name="Normal" style:family="paragraph">
      <style:paragraph-properties fo:text-indent="0.2152in"/>
    </style:style>
    <style:style style:name="P18" style:parent-style-name="Normal" style:family="paragraph">
      <style:paragraph-properties fo:text-indent="0.2152in"/>
    </style:style>
    <style:style style:name="P19" style:parent-style-name="Normal" style:family="paragraph">
      <style:paragraph-properties fo:text-indent="0.2152in"/>
    </style:style>
    <style:style style:name="P20" style:parent-style-name="Normal" style:family="paragraph">
      <style:paragraph-properties fo:text-indent="0.2152in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indent="0.2152in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2152in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2152in"/>
    </style:style>
    <style:style style:name="P27" style:parent-style-name="Normal" style:family="paragraph">
      <style:paragraph-properties fo:text-indent="0.2152in"/>
    </style:style>
    <style:style style:name="P28" style:parent-style-name="Normal" style:family="paragraph">
      <style:paragraph-properties fo:text-indent="0.2152in"/>
    </style:style>
    <style:style style:name="P29" style:parent-style-name="Normal" style:family="paragraph">
      <style:paragraph-properties fo:text-indent="0.2152in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Normal"/>
      <text:p text:style-name="P7">LIETUVOS RESPUBLIKOS SEIMAS</text:p>
      <text:p text:style-name="P8">NUTARIMAS</text:p>
      <text:p text:style-name="P9"/>
      <text:p text:style-name="P10">DĖL RADIJO IR TELEVIZIJOS KOMISIJOS NARIŲ PASKYRIMO</text:p>
      <text:p text:style-name="P11"/>
      <text:p text:style-name="P12">1999 m. gruodžio <text:s text:c="3"/>d. Nr.<text:s/></text:p>
      <text:p text:style-name="P13">Vilnius</text:p>
      <text:p text:style-name="P14"/>
      <text:p text:style-name="P15"/>
      <text:p text:style-name="P16">Lietuvos <text:s/>Respublikos <text:s/>Seimas, vadovaudamasis <text:s/>Visuomenės</text:p>
      <text:p text:style-name="Normal">informavimo įstatymo 27 straipsniu, nutaria:</text:p>
      <text:p text:style-name="P17"/>
      <text:p text:style-name="P18">1<text:s/>straipsnis.</text:p>
      <text:p text:style-name="P19">Paskirti Radijo ir televizijos komisijos nariais:</text:p>
      <text:p text:style-name="P20">Evaldą<text:s/><text:span text:style-name="T21">Bakonį,</text:span></text:p>
      <text:p text:style-name="P22">Liudviką<text:s/><text:span text:style-name="T23">Meškauskaitę,</text:span></text:p>
      <text:p text:style-name="P24">Bronislovą<text:s/><text:span text:style-name="T25">Šalkų.</text:span></text:p>
      <text:p text:style-name="Normal"/>
      <text:p text:style-name="P26">2<text:s/>straipsnis.</text:p>
      <text:p text:style-name="P27">Nutarimas įsigalioja nuo priėmimo.</text:p>
      <text:p text:style-name="P28"/>
      <text:p text:style-name="P29"/>
      <text:p text:style-name="Normal"/>
      <text:p text:style-name="Normal">LIETUVOS RESPUBLIKOS</text:p>
      <text:p text:style-name="Normal">SEIMO PIRMININKAS <text:s text:c="28"/><text:span text:style-name="T30">Vytautas Landsbergis</text:span></text:p>
      <text:p text:style-name="Normal"/>
      <text:p text:style-name="Normal"/>
      <text:p text:style-name="Normal"/>
      <text:p text:style-name="Normal"/>
      <text:p text:style-name="Normal"/>
      <text:p text:style-name="Normal">Teikia Seimo Švietimo, mokslo ir 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omas Jurenas</meta:initial-creator>
    <dc:creator>adlibuser</dc:creator>
    <meta:creation-date>2017-04-23T19:42:00Z</meta:creation-date>
    <dc:date>2017-04-23T19:42:00Z</dc:date>
    <meta:print-date>1999-10-29T09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583" meta:row-count="45" meta:non-whitespace-character-count="502"/>
  </office:meta>
</office:document-meta>
</file>