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1937in" style:use-optimal-column-width="false"/>
    </style:style>
    <style:style style:name="TableColumn3" style:family="table-column">
      <style:table-column-properties style:column-width="1.0833in" style:use-optimal-column-width="false"/>
    </style:style>
    <style:style style:name="Table1" style:family="table" style:master-page-name="MP0">
      <style:table-properties style:width="6.277in" fo:margin-left="-0.07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break-before="page" fo:text-align="justify"/>
    </style:style>
    <style:style style:name="TableCell14" style:family="table-cell">
      <style:table-cell-properties fo:border="none" fo:padding-top="0in" fo:padding-left="0in" fo:padding-bottom="0in" fo:padding-right="0in"/>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weight="bold" style:font-weight-asian="bold" fo:color="#000000"/>
    </style:style>
    <style:style style:name="P17" style:parent-style-name="Normal" style:family="paragraph">
      <style:paragraph-properties fo:text-align="justify" fo:text-indent="1in"/>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font-weight="bold" style:font-weight-asian="bold" fo:color="#000000"/>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name="TimesLT" fo:font-size="10pt" style:font-size-asian="10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left="0.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text-properties fo:color="#000000"/>
    </style:style>
    <style:style style:name="P317" style:parent-style-name="Normal" style:family="paragraph">
      <style:paragraph-properties fo:text-align="justify" fo:text-indent="0.04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043in"/>
      <style:text-properties fo:font-weight="bold" style:font-weight-asian="bold" fo:color="#000000"/>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5in"/>
    </style:style>
    <style:style style:name="T563" style:parent-style-name="DefaultParagraphFont" style:family="text">
      <style:text-properties fo:color="#000000"/>
    </style:style>
    <style:style style:name="P564" style:parent-style-name="Normal" style:family="paragraph">
      <style:paragraph-properties fo:text-align="justify" fo:text-indent="0.043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043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043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style:text-properties fo:font-weight="bold" style:font-weight-asian="bold" fo:color="#000000"/>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style:text-properties fo:font-weight="bold" style:font-weight-asian="bold" fo:color="#000000"/>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5in"/>
    </style:style>
    <style:style style:name="T705" style:parent-style-name="DefaultParagraphFont" style:family="text">
      <style:text-properties fo:color="#000000"/>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fo:text-align="justify"/>
      <style:text-properties fo:font-style="italic" style:font-style-asian="italic" fo:color="#000000"/>
    </style:style>
    <style:style style:name="T755"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4">
            <text:p text:style-name="P15">Projektas</text:p>
          </table:table-cell>
        </table:table-row>
      </table:table>
      <text:p text:style-name="P16"/>
      <text:p text:style-name="P17"/>
      <text:p text:style-name="P18"><text:span text:style-name="T19">LIETUVOS RESPUBLIKOS<text:s/></text:span></text:p>
      <text:p text:style-name="P20">SOCIALINIO NELAIMINGŲ ATSITIKIMŲ<text:s/></text:p>
      <text:p text:style-name="P21"><text:span text:style-name="T22">DARBE AR PROFESINIŲ LIGŲ DRAUDIMO</text:span></text:p>
      <text:p text:style-name="P23"/>
      <text:p text:style-name="P24"><text:span text:style-name="T25">Į S T A T Y M A S</text:span></text:p>
      <text:p text:style-name="P26"/>
      <text:p text:style-name="P27">2000 m.<text:tab/><text:tab/>d. Nr.<text:s/></text:p>
      <text:p text:style-name="P28">Vilnius</text:p>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 <text:s/></text:span><text:span text:style-name="T39">Įstatymo paskirtis</text:span></text:p>
      <text:p text:style-name="P40"><text:span text:style-name="T41">Šio įstatymo<text:s/></text:span><text:span text:style-name="T42">paskirtis - reglamentuoti socialinio nelaimingų atsitikimų darbe ar profesinių ligų draudimo santykius, nustatyti asmenų, kurie draudžiami šia socialinio draudimo rūšimi (toliau - socialinis nelaimingų atsitikimų darbe draudimas) kategorijas</text:span><text:span text:style-name="T43">,<text:s/></text:span><text:span text:style-name="T44">teises į šio<text:s/></text:span><text:span text:style-name="T45">draudimo išmokas, jų skyrimo, apskaičiavimo bei mokėjimo sąlygas, apibrėžti draudiminius bei nedraudiminius įvykius.<text:s/></text:span></text:p>
      <text:p text:style-name="P46"/>
      <text:p text:style-name="P47"><text:span text:style-name="T48">2</text:span><text:span text:style-name="T49"><text:s/>straipsnis.<text:s/></text:span><text:span text:style-name="T50">Socialinis nelaimingų atsitikimų darbe</text:span><text:span text:style-name="T51"><text:s/></text:span><text:span text:style-name="T52">draudimas</text:span></text:p>
      <text:p text:style-name="P53"><text:span text:style-name="T54">1</text:span><text:span text:style-name="T55">. Socialinis nelaimingų atsitikimų darbe ar profesinių ligų dra</text:span><text:span text:style-name="T56">udimas kompensuoja įstatymais nustatytais atvejais dėl nelaimingo atsitikimo darbe ar profesinės ligos prarastas pajamas šia draudimo rūšimi apdraustiesiems asmenims.</text:span></text:p>
      <text:p text:style-name="P57"><text:span text:style-name="T58">2</text:span><text:span text:style-name="T59">. Socialinio nelaimingų atsitikimų darbe ar profesinių ligų draudimo įstatymas netai</text:span><text:span text:style-name="T60">komas asmenims, kurie Lietuvos Respublikos teisės aktais nustatyta tvarka valstybės lėšomis yra apdrausti nelaimingų atsitikimų, susijusių su tarnyba draudimu.</text:span></text:p>
      <text:p text:style-name="P61"><text:span text:style-name="T62">3</text:span><text:span text:style-name="T63">. Socialinį nelaimingų atsitikimų darbe draudimą reguliuoja Socialinio draudimo įstatymas,</text:span><text:span text:style-name="T64"><text:s/></text:span>Valstybinio socialinio draudimo fondo biudžeto sandaros įstatymas, Valstybinio socialinio draudimo fondo biudžeto rodiklių patvirtinimo įstatymas,<text:span text:style-name="T65"><text:s/>šis įstatymas, Lietuvos Respublikos Vyriausybės tvirtinami Socialinio nelaimingo atsitikimo darbe ar profesin</text:span><text:span text:style-name="T66">ių ligų draudimo išmokų nuostatai, Socialinio draudimo įstaigų nuostatai, Socialinio draudimo fondo biudžeto sudarymo ir vykdymo taisyklės bei kiti teisės aktai.</text:span></text:p>
      <text:p text:style-name="P67"/>
      <text:p text:style-name="P68"><text:span text:style-name="T69">3</text:span><text:span text:style-name="T70"><text:s/>straipsnis.<text:s/></text:span><text:span text:style-name="T71">Pagrindinės šio įstatymo sąvokos</text:span></text:p>
      <text:p text:style-name="P72"><text:span text:style-name="T73">1</text:span><text:span text:style-name="T74">.<text:s/></text:span><text:span text:style-name="T75">Nelaimingas atsitikimas darbe<text:s/></text:span><text:span text:style-name="T76">- n</text:span><text:span text:style-name="T77">ustatyta tvarka įregistruotas ūmus darbuotojo sveikatos pakenkimas dėl trumpalaikio darbo aplinkos pavojingo, kenksmingo veiksnio (veiksnių) poveikio, kai darbuotojas netenka dalies ar viso darbingumo arba dėl to miršta.</text:span></text:p>
      <text:p text:style-name="P78"><text:span text:style-name="T79">2</text:span><text:span text:style-name="T80">.<text:s/></text:span><text:span text:style-name="T81">Profesinė liga<text:s/></text:span><text:span text:style-name="T82">- darbuotojo sveikatos sutrikimas, kurį sukėlė vienas ar daugiau kenksmingų ir (ar) <text:s/>pavojingų <text:s/>darbo aplinkos veiksnių, nustatyta tvarka pripažintas profesine liga.</text:span></text:p>
      <text:p text:style-name="P83"><text:span text:style-name="T84">3</text:span><text:span text:style-name="T85">.<text:s/></text:span><text:span text:style-name="T86">Draudėjas</text:span><text:span text:style-name="T87"><text:s/>– juridinis asmuo, juridinio asmens teisių neturinti įmonė ar fizinis asm</text:span><text:span text:style-name="T88">uo, mokantis socialinio draudimo įmokas.</text:span></text:p>
      <text:p text:style-name="P89"><text:span text:style-name="T90">4</text:span><text:span text:style-name="T91">.<text:s/></text:span><text:span text:style-name="T92">Darbo vieta<text:s/></text:span><text:span text:style-name="T93">- vieta, kur asmuo dirba arba privalo dirbti darbo sutartyje sulygtą darbą arba atlieka viešojo administravimo funkcijas.</text:span></text:p>
      <text:p text:style-name="P94"><text:span text:style-name="T95">5</text:span><text:span text:style-name="T96">.<text:s/></text:span><text:span text:style-name="T97">Apdraustasis<text:s/></text:span><text:span text:style-name="T98">- asmuo, nukentėjęs dėl nelaimingo atsitikimo darbe ar</text:span><text:span text:style-name="T99"><text:s/>susirgimo profesine liga, jeigu jis pagal šį įstatymą turi teisę gauti draudimo išmoką.</text:span></text:p>
      <text:p text:style-name="P100"><text:span text:style-name="T101">6</text:span><text:span text:style-name="T102">.<text:s/></text:span><text:span text:style-name="T103">Darbingumo netekimas<text:s/></text:span><text:span text:style-name="T104">- laikinas ar visiškas profesinio darbingumo netekimas (toliu - darbingumo netekimas) dėl nelaimingo atsitikimo darbe arba dėl susirgimo pr</text:span><text:span text:style-name="T105">ofesine liga. Netektas darbingumas išreiškiamas procentais. Jei nukentėjusysis miršta dėl nelaimingo atsitikimo darbe, laikoma, kad netekta 100 procentų darbingumo. Darbingumo netekimo dėl nelaimingo atsitikimo darbe ar susirgimo profesine liga procentą nu</text:span><text:span text:style-name="T106">stato Valstybinė medicininė socialinės ekspertizės komisija (toliau - VMSEK), Vyriausybės ar jos įgaliotos institucijos nustatyta tvarka.</text:span></text:p>
      <text:p text:style-name="P107"><text:span text:style-name="T108">7</text:span><text:span text:style-name="T109">.<text:s/></text:span><text:span text:style-name="T110">Darbingumo netekimo koeficientas (d) -</text:span><text:span text:style-name="T111"><text:s/>vieneto dalimis išreikštas dydis, apskaičiuojamas netekto darbingumo pro</text:span><text:span text:style-name="T112">centą dalijant iš šimto.</text:span></text:p>
      <text:p text:style-name="P113"><text:span text:style-name="T114">8</text:span><text:span text:style-name="T115">.<text:s/></text:span><text:span text:style-name="T116">Vidutinės</text:span><text:span text:style-name="T117"><text:s/></text:span><text:span text:style-name="T118">mėnesinės draudžiamosios pajamos -<text:s/></text:span><text:span text:style-name="T119">Valstybinių socialinio draudimo pensijų įstatymu nustatytos draudžiamosios pajamos.</text:span></text:p>
      <text:p text:style-name="P120"><text:span text:style-name="T121">9</text:span><text:span text:style-name="T122">.</text:span><text:span text:style-name="T123"><text:s/>Kompensavimo koeficientas (k) –</text:span><text:span text:style-name="T124"><text:s/>asmens vidutinių draudžiamųjų pajamų už pastaruosius 12<text:s/></text:span><text:span text:style-name="T125">mėnesių iki netenkant darbingumo dėl nelaimingo atsitikimo darbe ar profesinės ligos santykis su nelaimingo atsitikimo ar susirgimo profesine liga nustatymo metu galiojančiomis vidutinėmis mėnesinėmis draudžiamosiomis pajamomis. Apdraustajam apskaičiuotas<text:s/></text:span><text:span text:style-name="T126">kompensavimo koeficientas negali būti mažesnis už 0,25 ir didesnis už 3.</text:span></text:p>
      <text:p text:style-name="P127"/>
      <text:p text:style-name="P128"><text:span text:style-name="T129">4</text:span><text:span text:style-name="T130"><text:s/>straipsnis.<text:s/></text:span><text:span text:style-name="T131">Asmenys, draudžiami <text:s/>socialiniu nelaimingų atsitikimų darbe draudimu<text:s/></text:span></text:p>
      <text:p text:style-name="P132"><text:span text:style-name="T133">1</text:span><text:span text:style-name="T134">. Socialiniu nelaimingų atsitikimų darbe draudimu</text:span><text:span text:style-name="T135"><text:s/></text:span><text:span text:style-name="T136">privalomai draudžiami:</text:span></text:p>
      <text:p text:style-name="P137"><text:span text:style-name="T138">1</text:span><text:span text:style-name="T139">) asmenys,<text:s/></text:span><text:span text:style-name="T140">dirbantys pagal darbo sutartis,</text:span>diplomato tarnybos ar terminuotas diplomato tarnybos sutartis, taip pat dirbantys narystės pagrindais renkamose institucijose, ūkinėse bendrijose, žemės ūkio bendrovėse arba kooperatinėse organizacijose ir gaunantys atlyginimą už darbą<text:span text:style-name="T141">;<text:s/></text:span></text:p>
      <text:p text:style-name="P142"><text:span text:style-name="T143">2</text:span><text:span text:style-name="T144">) viešojo administravimo valstybės tarnautojai;</text:span></text:p>
      <text:p text:style-name="P145"><text:span text:style-name="T146">3</text:span><text:span text:style-name="T147">) profesinių mokyklų moksleiviai, aukštesniųjų ir aukštųjų mokyklų studentai jų profesinio mokymo (praktikos) mokymo įstaigoje ar įmonėje metu bei asmenys darbo biržų nukreipti persikva</text:span><text:span text:style-name="T148">lifikuoti įmonėse arba dirbti viešuosius darbus;</text:span></text:p>
      <text:p text:style-name="P149"><text:span text:style-name="T150">4</text:span><text:span text:style-name="T151">) asmenys, esantys socialinės bei psichologinės reabilitacijos įstaigose jų darbo metu; <text:s/></text:span></text:p>
      <text:p text:style-name="P152"><text:span text:style-name="T153">5</text:span><text:span text:style-name="T154">) nuteistieji laisvės atėmimu jų darbo metu;<text:s/></text:span></text:p>
      <text:p text:style-name="P155"><text:span text:style-name="T156">2</text:span><text:span text:style-name="T157">. Asmenys, nurodyti šio straipsnio 1 dalies 3 - 5<text:s/></text:span><text:span text:style-name="T158">punktuose draudžiami, kai jiems už darbą mokamas darbo užmokestis.</text:span></text:p>
      <text:p text:style-name="P159"><text:span text:style-name="T160">3</text:span><text:span text:style-name="T161">. Savarankiškai dirbantys asmenys socialiniu nelaimingų atsitikimų darbe draudimu gali draustis savanoriškai.</text:span></text:p>
      <text:p text:style-name="P162"/>
      <text:p text:style-name="P163"><text:span text:style-name="T164">5</text:span><text:span text:style-name="T165"><text:s/>straipsnis.<text:s/></text:span><text:span text:style-name="T166">Draudėjai</text:span></text:p>
      <text:p text:style-name="P167"><text:span text:style-name="T168">Draudėjais asmenų, nurodytų šio įstatymo<text:s/></text:span><text:span text:style-name="T169">4 straipsnyje, yra:</text:span></text:p>
      <text:p text:style-name="P170"><text:span text:style-name="T171">1</text:span><text:span text:style-name="T172">) pagal darbo sutartį dirbančių asmenų darbdaviai;<text:s/></text:span></text:p>
      <text:p text:style-name="P173"><text:span text:style-name="T174">2</text:span><text:span text:style-name="T175">) valstybės ir savivaldybių įmonės, įstaigos, organizacijos;</text:span></text:p>
      <text:p text:style-name="P176"><text:span text:style-name="T177">3</text:span><text:span text:style-name="T178">) įstaigos ir įmonės, kuriose mokiniai ir studentai atlieka gamybinę praktiką bei įmonės, kuriose darbo biržos</text:span><text:span text:style-name="T179"><text:s/>nukreipti asmenys persikvalifikuoja ar dirba viešuosius darbus (jei su šiais asmenimis nėra sudarytos darbo sutartys)</text:span></text:p>
      <text:p text:style-name="P180"><text:span text:style-name="T181">4</text:span><text:span text:style-name="T182">) socialinės bei psichologinės reabilitacijos įstaigos;</text:span></text:p>
      <text:p text:style-name="P183"><text:span text:style-name="T184">5</text:span><text:span text:style-name="T185">) bausmės atlikimo įstaigos.</text:span></text:p>
      <text:p text:style-name="P186"/>
      <text:p text:style-name="P187"><text:span text:style-name="T188">6</text:span><text:span text:style-name="T189"><text:s/>straipsnis.<text:s/></text:span><text:span text:style-name="T190">Draudiminiai įvykia</text:span><text:span text:style-name="T191">i</text:span></text:p>
      <text:p text:style-name="P192"><text:span text:style-name="T193">1</text:span><text:span text:style-name="T194">. Draudiminiai įvykiai, įvykę su apdraustaisiais, yra Lietuvos Respublikos Vyriausybės ar jos įgaliotos institucijos nustatyta tvarka ištirti ir pripažinti nelaimingi atsitikimai darbe ir susirgimai profesinėmis ligomis:</text:span></text:p>
      <text:p text:style-name="P195"><text:span text:style-name="T196">1</text:span><text:span text:style-name="T197">) atliekant darbą pagal d</text:span><text:span text:style-name="T198">arbo sutartį, atliekant viešojo administravimo funkcijas arba gaunant atlyginimą už darbą (šio įstatymo 5 straipsnio 3 - 5 punktai), taip pat nelaimingi atsitikimai, įvykę darbo laiku parengiant arba sutvarkant darbo vietą ar darbo vietoje atliekant kitus<text:s/></text:span><text:span text:style-name="T199">su darbo procesu susijusius veiksmus, pertraukos pailsėti ir pavalgyti (pietų pertraukos), taip pat papildomų ar specialių pertraukų metu darbuotojui esant darbo vietoje, <text:s/>įmonės patalpose ar jos teritorijoje;</text:span></text:p>
      <text:p text:style-name="P200"><text:span text:style-name="T201">2</text:span><text:span text:style-name="T202">) vykstant į darbą ar iš darbo, taip pat<text:s/></text:span><text:span text:style-name="T203">kai asmuo vyksta darbo laiku darbdavio interesais;</text:span></text:p>
      <text:p text:style-name="P204"><text:span text:style-name="T205">3</text:span><text:span text:style-name="T206">) dirbant kitą, draudėjo pavestą darbą;</text:span></text:p>
      <text:p text:style-name="P207"><text:span text:style-name="T208">4</text:span><text:span text:style-name="T209">) draudiminiais įvykiais <text:s/>taip pat laikomi nelaimingi atsitikimai ir susirgimai profesinėmis ligomis, įvykę su apdraustaisiais, jiems atliekant teisės akta</text:span><text:span text:style-name="T210">is nustatytas ar draudėjo pavedimu vykdant visuomenines pareigas, susijusias su tos įmonės veikla, kai už tai mokamas darbo užmokestis.</text:span></text:p>
      <text:p text:style-name="P211"><text:span text:style-name="T212">2</text:span><text:span text:style-name="T213">. Nelaimingų atsitikimų darbe bei profesinių ligų ištyrimo ir jų pripažinimo draudiminiais įvykiais tvarką nustat</text:span><text:span text:style-name="T214">o Socialinio nelaimingų atsitikimų darbe ar profesinių ligų draudimo taisyklės, kurias tvirtina Lietuvos Respublikos Vyriausybė arba jos įgaliota institucija.<text:s/></text:span></text:p>
      <text:p text:style-name="P215"><text:span text:style-name="T216">3</text:span><text:span text:style-name="T217">. Socialinio draudimo įstaiga, apdraustasis ar draudėjas Lietuvos Respublikos Vyriausybės<text:s/></text:span><text:span text:style-name="T218">ar jos įgaliotos institucijos nustatyta tvarka turi teisę kreiptis į atitinkamas institucijas dėl nelaimingo atsitikimo ar profesinės ligos aplinkybių ar priežasčių patikslinimo.</text:span></text:p>
      <text:p text:style-name="P219"><text:span text:style-name="T220">4</text:span><text:span text:style-name="T221">. Nelaimingo atsitikimo darbe, susirgimo profesine liga ar mirties dėl n</text:span><text:span text:style-name="T222">elaimingo atsitikimo darbe priežasties įrodymu sprendžiant nelaimingo atsitikimo priskyrimo draudiminiam įvykiui klausimą, yra:<text:s/></text:span></text:p>
      <text:p text:style-name="P223"><text:span text:style-name="T224">1</text:span><text:span text:style-name="T225">) nelaimingą atsitikimą darbe ar profesinę ligą patvirtinantys tyrimo aktai;<text:s/></text:span></text:p>
      <text:p text:style-name="P226"><text:span text:style-name="T227">2</text:span><text:span text:style-name="T228">) teismo nuosprendžiai, sprendimai;<text:s/></text:span></text:p>
      <text:p text:style-name="P229"><text:span text:style-name="T230">3</text:span><text:span text:style-name="T231">) darbo aplinkos kenksmingų veiksnių matavimo rezultatų ir darbo sąlygų higieninio įvertinimo dokumentai;<text:s/></text:span></text:p>
      <text:p text:style-name="P232"><text:span text:style-name="T233">4</text:span><text:span text:style-name="T234">) kiti dokumentai, kuriuose yra žinių apie nelaimingą atsitikimą darbe, susirgimą profesine liga arba apie mirties dėl nelaimingo atsitikimo da</text:span><text:span text:style-name="T235">rbe priežastį.<text:s/></text:span></text:p>
      <text:p text:style-name="P236"/>
      <text:p text:style-name="P237"><text:span text:style-name="T238">7</text:span><text:span text:style-name="T239"><text:s/>straipsnis.<text:s/></text:span><text:span text:style-name="T240">Nedraudiminiai įvykiai</text:span></text:p>
      <text:p text:style-name="P241"><text:span text:style-name="T242">1</text:span><text:span text:style-name="T243">.Draudiminiams įvykiams nepriskiriami nelaimingi atsitikimai darbe, kai juos ištyrus nustatyta, kad jie įvyko:</text:span></text:p>
      <text:p text:style-name="P244"><text:span text:style-name="T245">1</text:span><text:span text:style-name="T246">) dėl nukentėjusiojo alkoholinio, narkotinio ar toksinio apsvaigimo, nesusi</text:span><text:span text:style-name="T247">jusio su technologiniu procesu;</text:span></text:p>
      <text:p text:style-name="P248"><text:span text:style-name="T249">2</text:span><text:span text:style-name="T250">) nukentėjusiajam darant tyčinį <text:s/>nusikaltimą;</text:span></text:p>
      <text:p text:style-name="P251"><text:span text:style-name="T252">3</text:span><text:span text:style-name="T253">) nukentėjusiajam savavališkai (be draudėjo žinios) atliekant darbą ne draudėjo naudai (interesais);<text:s/></text:span></text:p>
      <text:p text:style-name="P254"><text:span text:style-name="T255">4</text:span><text:span text:style-name="T256">) nukentėjusiajam sąmoningai siekiant, kad įvyktų nelaimingas</text:span><text:span text:style-name="T257"><text:s/>atsitikimas;</text:span></text:p>
      <text:p text:style-name="P258"><text:span text:style-name="T259">5</text:span><text:span text:style-name="T260">) įvykiui įvykus dėl bendro susirgimo.</text:span></text:p>
      <text:p text:style-name="P261"/>
      <text:p text:style-name="P262"><text:span text:style-name="T263">8</text:span><text:span text:style-name="T264"><text:s/>straipsnis.<text:s/></text:span><text:span text:style-name="T265">Draudėjų pareigos ir atsakomybė</text:span><text:span text:style-name="T266"><text:s text:c="2"/></text:span></text:p>
      <text:p text:style-name="P267"><text:span text:style-name="T268">1</text:span><text:span text:style-name="T269">. Draudėjai privalo:</text:span></text:p>
      <text:p text:style-name="P270"><text:span text:style-name="T271">1</text:span><text:span text:style-name="T272">) organizuoti pirmąją medicininę pagalbą nukentėjusiajam dėl nelaimingo atsitikimo darbe, (kai nebūtina kviesti<text:s/></text:span><text:span text:style-name="T273">greitąją medicininę pagalbą) ir nugabenti nukentėjusįjį į sveikatos priežiūros įstaigą;</text:span></text:p>
      <text:p text:style-name="P274"><text:span text:style-name="T275">2</text:span><text:span text:style-name="T276">) pranešti apie nelaimingą atsitikimą darbe, susirgimą profesine liga Lietuvos Respublikos žmonių saugos darbe įstatymu nustatytoms institucijoms, taip pat sociali</text:span><text:span text:style-name="T277">nio draudimo įstaigai;</text:span></text:p>
      <text:p text:style-name="P278"><text:span text:style-name="T279">3</text:span><text:span text:style-name="T280">) laiku ir teisingai paskaičiuoti ir mokėti socialinio nelaimingų atsitikimų darbe draudimo įmokas.</text:span></text:p>
      <text:p text:style-name="P281"><text:span text:style-name="T282">2</text:span><text:span text:style-name="T283">. Už šiame įstatyme nustatytų pareigų nevykdymą draudėjas atsako įstatymais nustatyta tvarka.<text:s/></text:span></text:p>
      <text:p text:style-name="P284"/>
      <text:p text:style-name="P285"><text:span text:style-name="T286">9</text:span><text:span text:style-name="T287"><text:s/>straipsnis.<text:s/></text:span><text:span text:style-name="T288">Apdraustųjų asmenų teisės</text:span></text:p>
      <text:p text:style-name="P289"><text:span text:style-name="T290">1</text:span><text:span text:style-name="T291">. Teisę į šiuo įstatymu nustatytas draudimo išmokas (11 straipsnis) turi apdraustieji, kurių sveikata dėl nelaimingo atsitikimo darbe ar susirgimo profesine liga buvo sužalota dėl draudiminio įvykio (6 straipsnis).</text:span></text:p>
      <text:p text:style-name="P292"><text:span text:style-name="T293">2</text:span><text:span text:style-name="T294">. Apd</text:span><text:span text:style-name="T295">raustieji taip pat turi teisę:</text:span></text:p>
      <text:p text:style-name="P296"><text:span text:style-name="T297">1</text:span><text:span text:style-name="T298">) gauti iš draudėjo informaciją apie draudimo įmokų mokėjimą už juos, o <text:s/>įvykus draudiminiam įvykiui - informaciją iš socialinio draudimo įstaigos apie šiuo įstatymu nustatytų garantijų taikymą pagal šį įvykį;<text:s/></text:span></text:p>
      <text:p text:style-name="P299"><text:span text:style-name="T300">2</text:span><text:span text:style-name="T301">) gaut</text:span><text:span text:style-name="T302">i iš apdraustąjį dėl draudiminio įvykio gydančios įstaigos informaciją apie savo sveikatos būklę.</text:span></text:p>
      <text:p text:style-name="P303"/>
      <text:p text:style-name="P304"><text:span text:style-name="T305">10</text:span><text:span text:style-name="T306"><text:s/>straipsnis.<text:s/></text:span><text:span text:style-name="T307">Apdraustųjų asmenų pareigos ir atsakomybė</text:span></text:p>
      <text:p text:style-name="P308"><text:span text:style-name="T309">1</text:span><text:span text:style-name="T310">. Apdraustieji asmenys privalo vykdyti saugos darbe teisės aktais nustatytus reikalavim</text:span><text:span text:style-name="T311">us bei gydymo, medicininės, profesinės reabilitacijos rekomendacijas.</text:span></text:p>
      <text:p text:style-name="P312"><text:span text:style-name="T313">2</text:span><text:span text:style-name="T314">. Apdraustiesiems, kurie žinodami, kad pažeidžia saugos darbe reikalavimus, dirbo tokiomis sąlygomis ir dėl to įvyko nelaimingas atsitikimas darbe, taikoma Lietuvos Respublikos įsta</text:span><text:span text:style-name="T315">tymais nustatyta atsakomybė, išskyrus atvejus, kai Valstybinė darbo inspekcija ar teismas nustatė, kad darbdavys, pažeisdamas saugos darbe reikalavimus davė nurodymą dirbti.</text:span></text:p>
      <text:p text:style-name="P316"/>
      <text:p text:style-name="P317"/>
      <text:p text:style-name="P318"><text:span text:style-name="T319">ANTRASIS</text:span><text:span text:style-name="T320"><text:s/>SKIRSNIS<text:s/></text:span></text:p>
      <text:p text:style-name="P321"><text:span text:style-name="T322">DRAUDIMO IŠMOKOS</text:span></text:p>
      <text:p text:style-name="P323"/>
      <text:p text:style-name="P324"><text:span text:style-name="T325">11</text:span><text:span text:style-name="T326"><text:s/>straipsnis.<text:s/></text:span><text:span text:style-name="T327">Socialinio nelai</text:span><text:span text:style-name="T328">mingų atsitikimų darbe draudimo išmokų rūšys</text:span></text:p>
      <text:p text:style-name="P329"><text:span text:style-name="T330">1</text:span><text:span text:style-name="T331">. Apdraustajam dėl draudiminio įvykio (6 straipsnis) netekus dalies ar viso darbingumo, esant šiuo įstatymu nustatytoms sąlygoms, išmokama:</text:span></text:p>
      <text:p text:style-name="P332"><text:span text:style-name="T333">1</text:span><text:span text:style-name="T334">) ligos išmoka dėl nelaimingo atsitikimo darbe arba profesinės<text:s/></text:span><text:span text:style-name="T335">ligos;</text:span></text:p>
      <text:p text:style-name="P336"><text:span text:style-name="T337">2</text:span><text:span text:style-name="T338">) netekto darbingumo <text:s/>vienkartinė kompensacija;</text:span></text:p>
      <text:p text:style-name="P339"><text:span text:style-name="T340">3</text:span><text:span text:style-name="T341">) netekto darbingumo periodinė kompensacija.</text:span></text:p>
      <text:p text:style-name="P342"><text:span text:style-name="T343">2</text:span><text:span text:style-name="T344">. Apdraustajam mirus dėl draudiminio įvykio, jo šeimos nariams (šio įstatymo 32 straipsnis) lygiomis dalimis išmokama laidojimo išmoka.</text:span></text:p>
      <text:p text:style-name="P345"><text:span text:style-name="T346">3</text:span><text:span text:style-name="T347">. Apdraustajam mirus dėl draudiminio įvykio, jo šeimos nariams lygiomis dalimis mokama periodinė draudimo išmoka;</text:span></text:p>
      <text:p text:style-name="P348"><text:span text:style-name="T349">4</text:span><text:span text:style-name="T350">. Asmenims, nuteistiems laisvės atėmimu (šio įstatymo 4 straipsnio 5 punktas) šio straipsnio pirmoje dalyje nurodytos išmokos mokamos p</text:span><text:span text:style-name="T351">aleidus juos iš bausmės atlikimo įstaigos.</text:span></text:p>
      <text:p text:style-name="P352"/>
      <text:p text:style-name="P353"><text:span text:style-name="T354">12</text:span><text:span text:style-name="T355"><text:s/>straipsnis.<text:s/></text:span><text:span text:style-name="T356">Ligos dėl nelaimingo atsitikimo darbe arba profesinės ligos išmoka</text:span><text:span text:style-name="T357"><text:s/></text:span></text:p>
      <text:p text:style-name="P358"><text:span text:style-name="T359">1</text:span><text:span text:style-name="T360">. Ligos išmoka dėl nelaimingo atsitikimo darbe arba profesinės ligos</text:span><text:span text:style-name="T361"><text:s/></text:span><text:span text:style-name="T362">skiriama apdraustajam asmeniui tapus laikinai ned</text:span><text:span text:style-name="T363">arbingu dėl nelaimingo atsitikimo darbe arba profesinės ligos, išskyrus atvejus, nurodytus 7 straipsnyje.</text:span></text:p>
      <text:p text:style-name="P364"><text:span text:style-name="T365">2</text:span><text:span text:style-name="T366">. Ligos išmoka besigydantiems proteziniame-ortopediniame stacionare skiriama apdraustiesiems už kelionės į protezinį-ortopedinį stacionarą ir buv</text:span><text:span text:style-name="T367">imo jame laikotarpį.</text:span></text:p>
      <text:p text:style-name="P368"/>
      <text:p text:style-name="P369"><text:span text:style-name="T370">13</text:span><text:span text:style-name="T371"><text:s/>straipsnis.<text:s/></text:span><text:span text:style-name="T372">Teisė į ligos dėl nelaimingo atsitikimo darbe arba profesinės ligos išmokas<text:s/></text:span></text:p>
      <text:p text:style-name="P373"><text:span text:style-name="T374">1</text:span><text:span text:style-name="T375">. Susižalojus darbe ar susirgus profesine liga teisę į ligos išmoką apdraustieji (4 straipsnio 1 dalies 1-2 punktai) įgyja neprikla</text:span><text:span text:style-name="T376">usomai nuo turimo socialinio draudimo stažo.</text:span></text:p>
      <text:p text:style-name="P377"><text:span text:style-name="T378">2</text:span><text:span text:style-name="T379">. Ligos išmoka skiriama, jei teisė ją gauti atsirado darbo laikotarpiu, įskaitant bandomąjį laikotarpį ir atleidimo iš darbo dieną.</text:span></text:p>
      <text:p text:style-name="P380"><text:span text:style-name="T381">3</text:span><text:span text:style-name="T382">. Pagrindas skirti ligos išmoką yra nustatyta tvarka išduotas nedarbi</text:span><text:span text:style-name="T383">ngumo pažymėjimas ir dokumentai, patvirtinantys draudiminį įvykį (6 straipsnio 4 dalis).</text:span></text:p>
      <text:p text:style-name="P384"/>
      <text:p text:style-name="P385"><text:span text:style-name="T386">14</text:span><text:span text:style-name="T387"><text:s/>straipsnis.<text:s/></text:span><text:span text:style-name="T388">Asmens draudžiamosios pajamos</text:span></text:p>
      <text:p text:style-name="P389"><text:span text:style-name="T390">1</text:span><text:span text:style-name="T391">. Apdraustojo asmens draudžiamosios pajamos šiuo įstatymu nustatytoms išmokoms skaičiuoti yra laikomos visos p</text:span><text:span text:style-name="T392">ajamos, nuo kurių buvo mokamos socialinio draudimo įmokos, taip pat socialinio Ligos ir motinystės draudimo įstatymu nustatytos ir apdraustojo gautos ligos, motinystės (tėvystės) išmokos ir nedarbo draudimo bedarbio pašalpos (išmokos), kurios pagal Bedarbi</text:span><text:span text:style-name="T393">ų rėmimo įstatymo 15 straipsnio 1 dalį yra mokamos asmenims, per paskutinius tris metus turintiems ne mažesnį kaip 24 mėnesių socialinio draudimo stažą.</text:span></text:p>
      <text:p text:style-name="P394"><text:span text:style-name="T395">2</text:span><text:span text:style-name="T396">. Apdraustojo asmens draudžiamosios pajamos apskaičiuojamos tokia pačia tvarka kokia yra nustatyta</text:span><text:span text:style-name="T397"><text:s/>Socialinio ligos ir motinystės draudimo įstatyme nustatytoms išmokoms apskaičiuoti.<text:s/></text:span></text:p>
      <text:p text:style-name="P398"/>
      <text:p text:style-name="P399"><text:span text:style-name="T400">15</text:span><text:span text:style-name="T401"><text:s/>straipsnis.<text:s/></text:span><text:span text:style-name="T402">Kompensuojamasis uždarbis</text:span><text:span text:style-name="T403"><text:s/></text:span><text:span text:style-name="T404">ligos išmokoms dėl nelaimingo atsitikimo darbe arba profesinės ligos apskaičiuoti</text:span></text:p>
      <text:p text:style-name="P405"><text:span text:style-name="T406">1</text:span><text:span text:style-name="T407">. Kompensuojamasis uždarbis ligos i</text:span><text:span text:style-name="T408">šmokoms apskaičiuoti yra nustatomas pagal asmens draudžiamąsias pajamas, gautas per 12 paeiliui einančių mėnesių, skaičiuojant atgal nuo pabaigos užpraeito kalendorinio ketvirčio, buvusio prieš laikinojo nedarbingumo dėl nelaimingo atsitikimo darbe ar prof</text:span><text:span text:style-name="T409">esinės ligos nustatymą.</text:span></text:p>
      <text:p text:style-name="P410"><text:span text:style-name="T411">2</text:span><text:span text:style-name="T412">. Jeigu šio straipsnio 1 dalyje nurodytu laikotarpiu asmens draudžiamųjų pajamų suma yra mažesnė už Valstybinio socialinio draudimo fondo tarybos paskutinių patvirtintų mėnesinių draudžiamųjų pajamų trijų dydžių sumą, kompensuo</text:span><text:span text:style-name="T413">jamasis uždarbis</text:span><text:span text:style-name="T414"><text:s/></text:span><text:span text:style-name="T415">nelaimingų atsitikimų darbe draudimo išmokoms nustatomas pagal pastarąjį dydį.</text:span></text:p>
      <text:p text:style-name="P416"><text:span text:style-name="T417">3</text:span><text:span text:style-name="T418">. Vidutinis mėnesinis kompensuojamasis uždarbis nelaimingų atsitikimų darbe draudimo išmokoms skaičiuoti negali viršyti Valstybinio socialinio draudimo<text:s/></text:span><text:span text:style-name="T419">fondo tarybos paskutinių patvirtintų vidutinių mėnesinių draudžiamųjų pajamų trijų su puse dydžių sumos.</text:span></text:p>
      <text:p text:style-name="P420"><text:span text:style-name="T421">4</text:span><text:span text:style-name="T422">. Kompensuojamasis uždarbis apskaičiuojamas pagal tokią pačią tvarką kokia yra nustatyta <text:s/>Socialinio ligos ir motinystės draudimo įstatymu nustatytoms išmokoms apskaičiuoti.<text:s/></text:span></text:p>
      <text:p text:style-name="P423"/>
      <text:p text:style-name="P424"><text:span text:style-name="T425">16</text:span><text:span text:style-name="T426"><text:s/>straipsnis.<text:s/></text:span><text:span text:style-name="T427">Ligos išmokų dėl nelaimingo atsitikimo darbe arba profesinė</text:span><text:span text:style-name="T428">s ligos mokėjimas mirus asmeniui, turėjusiam teisę jas gauti<text:s/></text:span></text:p>
      <text:p text:style-name="P429"><text:span text:style-name="T430">Ligos išmokos, negautos iki turėjusio į jas teisę asmens mirties dienos, mokamos laidojusiam asmeniui pateikusiam asmens, turėjusio teisę gauti ligos išmoką mirties liudijimą.</text:span></text:p>
      <text:p text:style-name="P431"/>
      <text:p text:style-name="P432"><text:span text:style-name="T433">17</text:span><text:span text:style-name="T434"><text:s/>straip</text:span><text:span text:style-name="T435">snis.<text:s/></text:span><text:span text:style-name="T436">Ligos išmokų dėl nelaimingo atsitikimo darbe arba profesinės ligos mokėjimo tvarka</text:span></text:p>
      <text:p text:style-name="P437"><text:span text:style-name="T438">Šiuo įstatymu nustatytas ligos išmokas moka Socialinio draudimo fondo valdybos teritorinės įstaigos ar draudėjai Socialinio nelaimingų atsitikimų darbe ar profesinių</text:span><text:span text:style-name="T439"><text:s/>ligų draudimo išmokų nuostatų nustatyta tvarka.</text:span></text:p>
      <text:p text:style-name="P440"/>
      <text:p text:style-name="P441"><text:span text:style-name="T442">18</text:span><text:span text:style-name="T443"><text:s/>straipsnis.<text:s/></text:span><text:span text:style-name="T444">Ligos išmokos dėl nelaimingo atsitikimo darbe arba profesinės ligos mokėjimo trukmė</text:span></text:p>
      <text:p text:style-name="P445"><text:span text:style-name="T446">1</text:span><text:span text:style-name="T447">. Apdraustiesiems asmenims susižalojus darbe arba susirgus profesine liga ligos išmoka mokama nu</text:span><text:span text:style-name="T448">o pirmos nedarbingumo dienos iki darbingumo atstatymo arba kol bus pripažintas invalidumas.<text:s/></text:span></text:p>
      <text:p text:style-name="P449"><text:span text:style-name="T450">2</text:span><text:span text:style-name="T451">. Asmenims, gaunantiems socialinio draudimo senatvės arba invalidumo pensiją, susižalojus darbe ar susirgus profesine liga, ligos išmoka pradedama mokėti nuo<text:s/></text:span><text:span text:style-name="T452">pirmos nedarbingumo dienos ir mokama iki darbingumo atstatymo arba kol dėl šios priežasties bus pripažintas invalidumas.</text:span></text:p>
      <text:p text:style-name="P453"/>
      <text:p text:style-name="P454"><text:span text:style-name="T455">19</text:span><text:span text:style-name="T456"><text:s/>straipsnis.<text:s/></text:span><text:span text:style-name="T457">Ligos išmokos besigydantiems proteziniame-ortopediniame stacionare dėl nelaimingo atsitikimo darbe arba profesinė</text:span><text:span text:style-name="T458">s ligos mokėjimo trukmė</text:span></text:p>
      <text:p text:style-name="P459"><text:span text:style-name="T460">Paguldžius apdraustąjį į protezinį - ortopedinį stacionarą, išmoka mokama už visą jame būtą laiką, taip pat vykimo į stacionarą ir grįžimo iš jo laiką.<text:s/></text:span></text:p>
      <text:p text:style-name="P461"/>
      <text:p text:style-name="P462"><text:span text:style-name="T463">20</text:span><text:span text:style-name="T464"><text:s/>straipsnis.<text:s/></text:span><text:span text:style-name="T465">Ligos išmokų dėl profesinės ligos mokėjimo trukmė atost</text:span><text:span text:style-name="T466">ogų metu</text:span></text:p>
      <text:p text:style-name="P467"><text:span text:style-name="T468">1</text:span><text:span text:style-name="T469">. Atsiradus laikinajam nedarbingumui dėl profesinės ligos kasmetinių apmokamų atostogų metu, išmoka mokama už visas sirgtas darbo dienas, patvirtintas nedarbingumo pažymėjimu.</text:span></text:p>
      <text:p text:style-name="P470"><text:span text:style-name="T471">2</text:span><text:span text:style-name="T472">. Atsiradus laikinajam nedarbingumui dėl profesinės ligos nea</text:span><text:span text:style-name="T473">pmokamų atostogų metu arba nušalinus darbuotoją nuo darbo ir sustabdžius darbo užmokesčio mokėjimą, išmoka mokama nuo tos dienos, kurią darbuotojas turėjo pradėti dirbti.</text:span></text:p>
      <text:p text:style-name="P474"/>
      <text:p text:style-name="P475"><text:span text:style-name="T476">21</text:span><text:span text:style-name="T477"><text:s/>straipsnis.<text:s/></text:span><text:span text:style-name="T478">Ligos dėl nelaimingo atsitikimo darbe arba profesinės ligos išm</text:span><text:span text:style-name="T479">okų mokėjimo šaltiniai<text:s/></text:span></text:p>
      <text:p text:style-name="P480"><text:span text:style-name="T481">Ligos išmokos susižalojus darbe arba susirgus profesine liga, už laikotarpį nuo pirmos laikinojo nedarbingumo dienos mokama iš Socialinio nelaimingo atsitikimo darbe ar profesinės ligos</text:span><text:span text:style-name="T482"><text:s/></text:span><text:span text:style-name="T483">draudimui skirtų lėšų.</text:span></text:p>
      <text:p text:style-name="P484"/>
      <text:p text:style-name="P485"><text:span text:style-name="T486">22</text:span><text:span text:style-name="T487"><text:s/>straipsnis.</text:span><text:span text:style-name="T488"><text:s/></text:span><text:span text:style-name="T489">Ligos dėl nelaimingo atsitikimo darbe arba profesinės ligos išmokų dydis<text:s/></text:span></text:p>
      <text:p text:style-name="P490"><text:span text:style-name="T491">Apdraustajam susižalojus darbe arba susirgus profesine liga mokama 100 procentų kompensuojamojo uždarbio dydžio ligos išmoka.<text:s/></text:span></text:p>
      <text:p text:style-name="P492"/>
      <text:p text:style-name="P493"><text:span text:style-name="T494">23</text:span><text:span text:style-name="T495"><text:s/>straipsnis.<text:s/></text:span><text:span text:style-name="T496">Sąlygos, kurioms esant, ligos dėl nelaimingo atsitikimo darbe arba profesinės ligos išmokos nemokamos<text:s/></text:span></text:p>
      <text:p text:style-name="P497"><text:span text:style-name="T498">1</text:span><text:span text:style-name="T499">.Ligos išmokos nemokamos:</text:span></text:p>
      <text:p text:style-name="P500"><text:span text:style-name="T501">1</text:span><text:span text:style-name="T502">) jei įvykis yra nedraudiminis (7 straipsnis);</text:span></text:p>
      <text:p text:style-name="P503"><text:span text:style-name="T504">2</text:span><text:span text:style-name="T505">) asmenims, apsimetusiems sergančiais.</text:span></text:p>
      <text:p text:style-name="P506"><text:span text:style-name="T507">2</text:span><text:span text:style-name="T508">. Asmenims,<text:s/></text:span><text:span text:style-name="T509">pažeidusiems gydytojo nustatytą gydymo ir slaugos režimą, paskirtu laiku neatvykusiems pas gydytoją arba į įstatymo nustatytą darbingumo patikrinimą, išmoka gali būti neskiriama arba jos mokėjimas nutraukiamas nuo pažeidimo padarymo dienos pagal tokią pači</text:span><text:span text:style-name="T510">ą tvarką, kokia yra nustatyta Socialinio ligos ir motinystės draudimo išmokų nuostatais.</text:span></text:p>
      <text:p text:style-name="P511"/>
      <text:p text:style-name="P512"><text:span text:style-name="T513">24</text:span><text:span text:style-name="T514"><text:s/>straipsnis.<text:s/></text:span><text:span text:style-name="T515">Vienkartinė netekto darbingumo kompensacija<text:s/></text:span></text:p>
      <text:p text:style-name="P516"><text:span text:style-name="T517">1</text:span><text:span text:style-name="T518">. Jeigu apdraustasis neteko iki 20 procentų darbingumo, jam išmokama 10 procentų jo 24 mėnesių<text:s/></text:span><text:span text:style-name="T519">kompensuojamojo uždarbio dydžio vienkartinė kompensacija.</text:span></text:p>
      <text:p text:style-name="P520"><text:span text:style-name="T521">2</text:span><text:span text:style-name="T522">. Jeigu apdraustasis neteko daugiau negu 20, bet mažiau negu <text:s/>30 procentų darbingumo, jam išmokama 20 procentų jo 24 mėnesių kompensuojamojo uždarbio dydžio vienkartinė kompensacija.<text:s/></text:span></text:p>
      <text:p text:style-name="P523"><text:span text:style-name="T524">3</text:span><text:span text:style-name="T525">. Je</text:span><text:span text:style-name="T526">igu apdraustajam nustatytas pastovus nedarbingumas, išmokama vienkartinė kompensacija, trigubai didesnė, negu nurodyta šio straipsnio 1 ir 2 dalyse.<text:s/></text:span></text:p>
      <text:p text:style-name="P527"/>
      <text:p text:style-name="P528"><text:span text:style-name="T529">25</text:span><text:span text:style-name="T530"><text:s/>straipsnis.<text:s/></text:span><text:span text:style-name="T531">Periodinė netekto darbingumo kompensacija</text:span><text:span text:style-name="T532"><text:s/></text:span></text:p>
      <text:p text:style-name="P533"><text:span text:style-name="T534">1</text:span><text:span text:style-name="T535">. Jeigu nustatoma, kad apdraustasis<text:s/></text:span><text:span text:style-name="T536">neteko 30 ir daugiau procentų darbingumo, jam mokama periodinė netekto darbingumo kompensacija.<text:s/></text:span></text:p>
      <text:p text:style-name="P537">2 Periodinė netekto darbingumo kompensacija apdraustajam mokama kas mėnesį ir apskaičiuojama kaip darbingumo netekimo koeficiento (d) (šio įstatymo 3 straipsnio 8 dalis), kompensavimo koeficiento (k) (šio įstatymo 3 straipsnio 10 dalis) ir mokėjimo mėnesį galiojančių vidutinių mėnesinių draudžiamųjų pajamų (D) sandaugos pusė, t.y. pagal formulę 0.5 x d x k x D.<text:s/></text:p>
      <text:p text:style-name="P538"/>
      <text:p text:style-name="P539"><text:span text:style-name="T540">26</text:span><text:span text:style-name="T541"><text:s/>straipsnis.<text:s/></text:span><text:span text:style-name="T542">Kompensacijų mokėjimas apdra</text:span><text:span text:style-name="T543">ustojo nedarbingumo pasikeitimo atveju</text:span></text:p>
      <text:p text:style-name="P544"><text:span text:style-name="T545">1</text:span><text:span text:style-name="T546">. Jeigu apdraustajam, turėjusiam teisę gauti vienkartinę netekto darbingumo kompensaciją, VMSEK naujai nustato, kad jis neteko 30 ir daugiau procentų darbingumo, periodinė netekto darbingumo kompensacija mokama š</text:span><text:span text:style-name="T547">io įstatymo 25 straipsnyje nustatyta tvarka nuo netekto darbingumo pasikeitimo dienos.<text:s/></text:span></text:p>
      <text:p text:style-name="P548"><text:span text:style-name="T549">2</text:span><text:span text:style-name="T550">. Jeigu apdraustajam, turėjusiam teisę gauti periodinę netekto darbingumo kompensaciją (šio įstatymo 25 straipsnis), VMSEK naujai nustato, kad jis neteko mažiau ne</text:span><text:span text:style-name="T551">gu 30 procentų darbingumo ir atitinka šio įstatymo 24 straipsnio nustatytus dydžius, jam išmokama vienkartinė netekto darbingumo kompensacija, o periodinės netekto darbingumo kompensacijos mokėjimas nutraukiamas.<text:s/></text:span></text:p>
      <text:p text:style-name="P552"><text:span text:style-name="T553">3</text:span><text:span text:style-name="T554">. Jeigu apdraustajam, gaunančiam peri</text:span><text:span text:style-name="T555">odinę netekto darbingumo kompensaciją, netektas darbingumas sumažėja iki šio įstatymo 24 straipsnyje nustatytų <text:s/>dydžių, vienkartinė netekto darbingumo kompensacija už tą patį nelaimingą atsitikimą darbe ar susirgimą profesine liga gali būti išmokama tik vi</text:span><text:span text:style-name="T556">eną kartą.<text:s/></text:span></text:p>
      <text:p text:style-name="P557"/>
      <text:p text:style-name="P558"><text:span text:style-name="T559">27</text:span><text:span text:style-name="T560"><text:s/>straipsnis.<text:s/></text:span><text:span text:style-name="T561">Periodinės netekto darbingumo kompensacijos mokėjimo trukmė<text:s/></text:span></text:p>
      <text:p text:style-name="P562"><text:span text:style-name="T563">Periodinė netekto darbingumo kompensacija mokama iki VMSEK nustatyto darbingumo netekimo termino pabaigos.<text:s/></text:span></text:p>
      <text:p text:style-name="P564"/>
      <text:p text:style-name="P565"><text:span text:style-name="T566">28</text:span><text:span text:style-name="T567"><text:s/>straipsnis.<text:s/></text:span><text:span text:style-name="T568">Išmokos dydžio pakeitimas</text:span><text:span text:style-name="T569"><text:s/></text:span></text:p>
      <text:p text:style-name="P570"><text:span text:style-name="T571">Valstybinio socialinio draudimo įstaiga mokanti išmoką turi teisę atitinkamai sumažinti apdraustajam išmoką dėl nelaimingo atsitikimo darbe ar<text:s/></text:span><text:soft-page-break/><text:span text:style-name="T572">susirgimo profesine liga, jeigu VMSEK naujai nustato, kad apdraustojo netektas darbingumas sumažėjo. Jei draudimi</text:span><text:span text:style-name="T573">nis įvykis ir darbingumo netekimo laipsnis buvo nustatytas teismo sprendimu, jis šiame straipsnyje nustatytu atveju gali būti atitinkamai sumažintas tik teismine tvarka.</text:span></text:p>
      <text:p text:style-name="P574"/>
      <text:p text:style-name="P575"><text:span text:style-name="T576">29</text:span><text:span text:style-name="T577"><text:s/>straipsnis.<text:s/></text:span><text:span text:style-name="T578">Išmokos dydžio pakeitimas apdraustojo nedarbingumo pasikeitimo a</text:span><text:span text:style-name="T579">tveju<text:s/></text:span></text:p>
      <text:p text:style-name="P580"><text:span text:style-name="T581">Iš dalies netekęs darbingumo dėl nelaimingo atsitikimo darbe ar susirgimo profesine liga apdraustasis turi teisę bet kada reikalauti, kad Socialinio draudimo fondo valdyba atitinkamai padidintų išmokos dydį, jeigu VMSEK naujai nustato, kad jo nete</text:span><text:span text:style-name="T582">ktas darbingumas padidėjo.<text:s/></text:span></text:p>
      <text:p text:style-name="P583"/>
      <text:p text:style-name="P584"><text:span text:style-name="T585">30</text:span><text:span text:style-name="T586"><text:s/>straipsnis.<text:s/></text:span><text:span text:style-name="T587">Draudimo išmokų mokėjimo terminai<text:s/></text:span></text:p>
      <text:p text:style-name="P588"><text:span text:style-name="T589">1</text:span><text:span text:style-name="T590">. Draudimo išmokos apdraustajam mokamos nuo draudiminio įvykio (nelaimingo atsitikimo darbe ar susirgimo profesine liga) nustatymo dienos.<text:s/></text:span></text:p>
      <text:p text:style-name="P591"><text:span text:style-name="T592">2</text:span><text:span text:style-name="T593">. Jeigu apdraustasis dėl draudimo išmokos kreipėsi praėjus trejiems metams nuo teisės į draudimo išmoką atsiradimo dienos, draudimo išmoka mokama nuo kreipimosi dienos.<text:s/></text:span></text:p>
      <text:p text:style-name="P594"/>
      <text:p text:style-name="P595"><text:span text:style-name="T596">31</text:span><text:span text:style-name="T597"><text:s/>straipsnis.<text:s/></text:span><text:span text:style-name="T598">Draudimo išmoka apdraustajam mirus</text:span><text:span text:style-name="T599"><text:s/></text:span></text:p>
      <text:p text:style-name="P600"><text:span text:style-name="T601">1</text:span><text:span text:style-name="T602">. Jeigu apdraustasis dė</text:span><text:span text:style-name="T603">l nelaimingo atsitikimo darbe miršta, teisę į draudimo išmoką turi nedarbingi asmenys, kurie buvo mirusiojo išlaikomi arba jo mirties dieną turėjo teisę gauti iš jo išlaikymą, taip pat mirusiojo vaikas (vaikai), gimęs (gimę) po jo mirties. Draudimo išmoka<text:s/></text:span><text:span text:style-name="T604">mokama:<text:s/></text:span></text:p>
      <text:p text:style-name="P605"><text:span text:style-name="T606">1</text:span><text:span text:style-name="T607">) nepilnamečiams - iki jiems sukaks 18 metų, o jeigu jie mokosi nustatyta tvarka įregistruotų aukštųjų, aukštesniųjų, profesinių, vidurinių mokyklų dieniniuose skyriuose - iki jiems sukaks 24 metai;<text:s/></text:span></text:p>
      <text:p text:style-name="P608"><text:span text:style-name="T609">2</text:span><text:span text:style-name="T610">) mirusiojo sutuoktiniui ar tėvui (moti</text:span><text:span text:style-name="T611">nai), įtėviui, nepaisant amžiaus ir darbingumo, jeigu jis nedirba ir prižiūri mirusiojo vaikus, vaikaičius, įvaikius, brolius ar seseris - iki šiems sukaks 8 metai;</text:span></text:p>
      <text:p text:style-name="P612"><text:span text:style-name="T613">3</text:span><text:span text:style-name="T614">) asmenims, sulaukusiems senatvės pensijos amžiaus - iki gyvos <text:s/>galvos;<text:s/></text:span></text:p>
      <text:p text:style-name="P615"><text:span text:style-name="T616">4</text:span><text:span text:style-name="T617">) invali</text:span><text:span text:style-name="T618">dams - invalidumo laiku.</text:span></text:p>
      <text:p text:style-name="P619"><text:span text:style-name="T620">2</text:span><text:span text:style-name="T621">. Šio straipsnio 1 dalyje nurodytiems asmenims kas mėnesį mokama draudimo išmoka, lygi periodinei netekto darbingumo kompensacijai (šio įstatymo 25 straipsnis), padalintai iš vienetu padidinto šio straipsnio 1 dalyje nustaty</text:span><text:span text:style-name="T622">tų asmenų skaičiaus.<text:s/></text:span></text:p>
      <text:p text:style-name="P623"><text:span text:style-name="T624">3</text:span><text:span text:style-name="T625">. <text:s/>Šiame straipsnyje nurodyta draudimo išmoka mokama nepaisant jos gavėjų gaunamų kitų pajamų.<text:s/></text:span></text:p>
      <text:p text:style-name="P626"/>
      <text:p text:style-name="P627"><text:span text:style-name="T628">32</text:span><text:span text:style-name="T629"><text:s/>straipsnis.<text:s/></text:span><text:span text:style-name="T630">Laidojimo išmoka <text:s/></text:span></text:p>
      <text:p text:style-name="P631"><text:span text:style-name="T632">1</text:span><text:span text:style-name="T633">. Apdraustajam žuvus dėl nelaimingo atsitikimo darbe mirusiojo šeimai išmokama vienkartinė laidojimo išmoka, lygi galiojusių 100 vidutinių mėnesinių draudžiamųjų pajamų tą mėnesį kurį įvyko mirtinas nelaimingas atsitikimas darbe. Ši išmoka lygiomis dalimis</text:span><text:span text:style-name="T634"><text:s/>išmokama kiekvienam mirusiojo šeimos nariui.<text:s/></text:span></text:p>
      <text:p text:style-name="P635"><text:span text:style-name="T636">2</text:span><text:span text:style-name="T637">. Mirusiojo šeimos nariais laikomi jo sutuoktinis, nepilnamečiai vaikai (įvaikiai), iki jiems sukaks 18 metų, taip pat vaikai (įvaikiai), besimokantys nustatyta tvarka įregistruotų mokymo įstaigų dieniniu</text:span><text:span text:style-name="T638">ose skyriuose, iki jiems sukaks 24 metai, žuvusiojo vaikai, gimę <text:s/>po jo mirties, tėvas (motina) bei nedarbingi asmenys, kurie buvo žuvusiojo išlaikomi arba jo mirties dieną turėjo teisę gauti jo išlaikymą.</text:span></text:p>
      <text:p text:style-name="P639"/>
      <text:p text:style-name="P640"><text:span text:style-name="T641">TREČIASIS</text:span><text:span text:style-name="T642"><text:s/>SKIRSNIS<text:s/></text:span></text:p>
      <text:p text:style-name="P643"><text:span text:style-name="T644">SOCIALINIO NELAIMINGŲ</text:span><text:span text:style-name="T645"><text:s/>ATSITIKIMŲ DARBE DRAUDIMO LĖŠOS</text:span></text:p>
      <text:p text:style-name="P646"/>
      <text:p text:style-name="P647"><text:span text:style-name="T648">33</text:span><text:span text:style-name="T649"><text:s/>straipsnis.<text:s/></text:span><text:span text:style-name="T650">Nelaimingų draudimo atsitikimų darbe lėšos<text:s/></text:span></text:p>
      <text:p text:style-name="P651"><text:span text:style-name="T652">1</text:span><text:span text:style-name="T653">. Socialinio nelaimingų atsitikimų darbe ar profesinių ligų draudimui skirtos lėšos apskaitomos Socialinio draudimo fondo biudžeto sąskaitoje Socialinio d</text:span><text:span text:style-name="T654">raudimo įstatymu nustatyta tvarka pagal Lietuvos Respublikos Seimo nustatytus šiai socialinio draudimo rūšiai įmokų dydžius.</text:span></text:p>
      <text:p text:style-name="P655"><text:span text:style-name="T656">2</text:span><text:span text:style-name="T657">. Socialinio nelaimingų atsitikimų darbe draudimo pajamas sudaro draudėjų mokamos socialinio nelaimingų atsitikimų darbe draud</text:span><text:span text:style-name="T658">imo įmokos, delspinigiai ir baudos. Socialinio nelaimingų atsitikimų darbe draudimo pajamų dalį gali sudaryti lėšos, skirtos iš Socialinio draudimo fondo biudžeto rezervo.<text:s/></text:span></text:p>
      <text:p text:style-name="P659"><text:span text:style-name="T660">3</text:span><text:span text:style-name="T661">. Socialinio nelaimingų atsitikimų darbe draudimo išlaidų rūšis nustato šio įs</text:span><text:span text:style-name="T662">tatymo 11</text:span><text:span text:style-name="T663"><text:s/></text:span><text:span text:style-name="T664">straipsnis.<text:s/></text:span></text:p>
      <text:p text:style-name="P665"/>
      <text:p text:style-name="P666"><text:span text:style-name="T667">34</text:span><text:span text:style-name="T668"><text:s/>straipsnis.<text:s/></text:span><text:span text:style-name="T669">Socialinio nelaimingų atsitikimų darbe draudimo įmokų tarifai ir jų taikymo tvarka</text:span></text:p>
      <text:p text:style-name="P670"><text:span text:style-name="T671">1</text:span><text:span text:style-name="T672">. Socialinio nelaimingų atsitikimų darbe draudimo įmokas, jų mokėjimo terminus ir tvarką reguliuoja Socialinio draudimo įst</text:span><text:span text:style-name="T673">atymas ir kiti teisės aktai, išvardinti Socialinio draudimo įstatyme.<text:s/></text:span></text:p>
      <text:p text:style-name="P674"><text:span text:style-name="T675">2</text:span><text:span text:style-name="T676">. Socialinio nelaimingų atsitikimų darbe draudimo įmokų tarifų dydžiai priklauso nuo įmonės ekonominės veiklos rizikos laipsnio. Pirmaisiais, antraisiais ir trečiaisiais šio<text:s/></text:span><text:span text:style-name="T677">įstatymo galiojimo metais įmokų tarifai visiems draudėjams (visoms ekonominės veiklos sritims) vienodi, o vėliau diferencijuojami atsižvelgiant į įmonių ekonominės veiklos rizikos laipsnį bei traumatizmo ir profesinio sergamumo lygį.</text:span></text:p>
      <text:p text:style-name="P678"/>
      <text:p text:style-name="P679"><text:span text:style-name="T680">35</text:span><text:span text:style-name="T681"><text:s/>straipsnis.<text:s/></text:span><text:span text:style-name="T682">Socialinio nelaimingų atsitikimų darbe draudimo įmokos, jų mokėjimo tvarka ir atsakomybė už <text:s/>jų mokėjimo teisingumą</text:span></text:p>
      <text:p text:style-name="P683"><text:span text:style-name="T684">1</text:span><text:span text:style-name="T685">. Socialinio nelaimingų atsitikimų darbe draudimo įmokos už kiekvieną apdraustąjį, nurodytą šio įstatymo 4 straipsnio 1 dalies 1 ir 2 p</text:span><text:span text:style-name="T686">unktuose, ir skaičiuojamos, ir mokamos kartu su kitomis socialinio draudimo įmokomis Socialinio draudimo įstatymu nustatyta tvarka. Jos yra mokamos į Socialinio draudimo fondo biudžeto socialinio nelaimingų atsitikimų darbe ar profesinių ligų draudimo sąsk</text:span><text:span text:style-name="T687">aitą.<text:s/></text:span></text:p>
      <text:p text:style-name="P688"><text:span text:style-name="T689">2</text:span><text:span text:style-name="T690">. Socialinio nelaimingų atsitikimų darbe draudimo įmokos už apdraustuosius, nurodytus šio įstatymo 4 straipsnio 1 dalies 3-5 punktuose, mokamos už tuos laikotarpius, kai jiems už darbą mokamas darbo užmokestis.<text:s/></text:span></text:p>
      <text:p text:style-name="P691"/>
      <text:p text:style-name="P692"/>
      <text:p text:style-name="P693"><text:span text:style-name="T694">KETVIRTASIS</text:span><text:span text:style-name="T695"><text:s/></text:span><text:span text:style-name="T696"><text:s/>SKIRSNIS<text:s/></text:span></text:p>
      <text:p text:style-name="P697"><text:span text:style-name="T698">BAIGIAMOSIOS NUOSTATOS</text:span></text:p>
      <text:p text:style-name="P699"/>
      <text:p text:style-name="P700"><text:span text:style-name="T701">36</text:span><text:span text:style-name="T702"><text:s/>straipsnis.<text:s/></text:span><text:span text:style-name="T703">Ginčų sprendimas</text:span></text:p>
      <text:p text:style-name="P704"><text:span text:style-name="T705">Ginčai, susiję su šiuo įstatymu, sprendžiami įstatymais nustatyta tvarka.</text:span></text:p>
      <text:p text:style-name="P706"/>
      <text:p text:style-name="P707"><text:span text:style-name="T708">37</text:span><text:span text:style-name="T709"><text:s/>straipsnis.</text:span><text:span text:style-name="T710"><text:s/></text:span><text:span text:style-name="T711">Įstatymo taikymas</text:span><text:span text:style-name="T712"><text:tab/></text:span><text:span text:style-name="T713"><text:tab/></text:span></text:p>
      <text:p text:style-name="P714"><text:span text:style-name="T715">1</text:span><text:span text:style-name="T716">. Lietuvos Respublikos socialinio nelaimingų atsitikimų darbe ar<text:s/></text:span><text:span text:style-name="T717">profesinių ligų draudimo įstatymas įsigalioja nuo 2000 sausio 1 d.</text:span><text:span text:style-name="T718"><text:tab/></text:span></text:p>
      <text:p text:style-name="P719"><text:span text:style-name="T720">2</text:span><text:span text:style-name="T721">. Šio įstatymo nuostatos taikomos įvykus draudiminiams įvykiams šiam įstatymui įsigaliojus.</text:span></text:p>
      <text:p text:style-name="P722"><text:span text:style-name="T723">3</text:span><text:span text:style-name="T724">. Žala dėl nelaimingų atsitikimų darbe ar susirgimo profesine liga įvykusių iki šio įs</text:span><text:span text:style-name="T725">tatymo įsigaliojimo, atlyginama Lietuvos Respublikos žalos atlyginimo dėl nelaimingų atsitikimų darbe ar susirgimo profesine liga laikinojo įstatymo nustatyta tvarka.</text:span></text:p>
      <text:p text:style-name="P726"><text:span text:style-name="T727">4</text:span><text:span text:style-name="T728">. Lietuvos Respublikos Vyriausybė ar jos įgaliota institucija tvirtina Nelaimingų at</text:span><text:span text:style-name="T729">sitikimų darbe ir profesinių ligų ištyrimo ir pripažinimo draudiminiais įvykiais tvarką.</text:span></text:p>
      <text:p text:style-name="P730"><text:span text:style-name="T731">5</text:span><text:span text:style-name="T732">. Lietuvos Respublikos Vyriausybė tvirtina Socialinio nelaimingų atsitikimų darbe ar profesinių ligų draudimo išmokų nuostatus.</text:span></text:p>
      <text:p text:style-name="P733"><text:span text:style-name="T734">6</text:span><text:span text:style-name="T735">. Po įstatymo įsigaliojimo pr</text:span><text:span text:style-name="T736">aėjus dvejiems metams Valstybinio socialinio draudimo fondo valdyba pagal praeitų metų ir einamųjų metų pirmojo pusmečio duomenis apie nelaimingus atsitikimus ir susirgimus profesinėmis ligomis atskirose ekonominės veiklos srityse parengia ir pateikia Liet</text:span><text:span text:style-name="T737">uvos Respublikos Vyriausybei pasiūlymus dėl socialinio nelaimingų atsitikimų darbe draudimo įmokų tarifų dydžių atskiroms ekonominės veiklos sritims sekantiems metams nustatymo. Lietuvos Respublikos Vyriausybė teikia pasiūlymus Lietuvos Respublikos Seimui<text:s/></text:span><text:span text:style-name="T738">dėl socialinio nelaimingų atsitikimų darbe draudimo įmokų tarifų atskiroms ekonominės veiklos sritims patvirtinimo.</text:span></text:p>
      <text:p text:style-name="P739"><text:span text:style-name="T740">7</text:span><text:span text:style-name="T741">. Asmenims, turintiems teisę gauti šiuo įstatymu numatytas išmokas ir persikėlusiems nuolat gyventi į kitą valstybę, šios išmokos mokam</text:span><text:span text:style-name="T742">os tarpvalstybinėse <text:s/>sutartyse nustatyta tvarka.</text:span></text:p>
      <text:p text:style-name="P743"><text:span text:style-name="T744">8</text:span><text:span text:style-name="T745">. Prievolių pagal šį įstatymą vykdymas neatleidžia darbdavių nuo pareigų ir <text:s/>atsakomybės, užtikrinant apdraustųjų saugų darbą.</text:span></text:p>
      <text:p text:style-name="P746"><text:span text:style-name="T747">9</text:span><text:span text:style-name="T748">. Atsiradus prielaidoms draudimo kompanijoms dalyvauti socialiniame ne</text:span><text:span text:style-name="T749">laimingų atsitikimų darbe ar profesinių ligų draudime, leisti jiems dalyvauti šioje draudimo rūšyje priimant atitinkamus teisės aktus.</text:span></text:p>
      <text:p text:style-name="P750"/>
      <text:p text:style-name="P751"/>
      <text:p text:style-name="P752"><text:span text:style-name="T753">Skelbiu šį Lietuvos Respublikos Seimo priimtą įstatymą.</text:span></text:p>
      <text:p text:style-name="P754"/>
      <text:p text:style-name="Normal"><text:span text:style-name="T7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font-size="10pt" style:font-size-asian="10pt"/>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fo:font-size="10pt" style:font-size-asian="10pt"/>
    </style:style>
  </office:automatic-styles>
  <office:master-styles>
    <style:master-page style:name="MP0" style:page-layout-name="PL0">
      <style:header>
        <text:p text:style-name="P8"><draw:frame draw:style-name="F9" text:anchor-type="paragraph" svg:y="0.0006in" draw:z-index="0"><draw:text-box fo:min-height="0in" fo:min-width="0in"><text:p text:style-name="P7"/></draw:text-box></draw:frame></text:p>
      </style:header>
      <style:footer>
        <text:p text:style-name="P11"><draw:frame draw:style-name="F12" text:anchor-type="paragraph" svg:y="0.0006in" draw:z-index="0"><draw:text-box fo:min-height="0in" fo:min-width="0in"><text:p text:style-name="P10"><text:span text:style-name="T13"><text:page-number text:fixed="false">10</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1999.12.06 11:24:07</dc:description>
    <meta:initial-creator>LR SADM</meta:initial-creator>
    <dc:creator>adlibuser</dc:creator>
    <meta:creation-date>2017-04-23T08:45:00Z</meta:creation-date>
    <dc:date>2017-04-23T08:45:00Z</dc:date>
    <meta:print-date>1999-12-03T11:20:00Z</meta:print-date>
    <meta:template xlink:href="Normal.dotm" xlink:type="simple"/>
    <meta:editing-cycles>2</meta:editing-cycles>
    <meta:editing-duration>PT0S</meta:editing-duration>
    <meta:document-statistic meta:page-count="10" meta:paragraph-count="197" meta:word-count="4405" meta:character-count="27601" meta:row-count="708" meta:non-whitespace-character-count="23393"/>
  </office:meta>
</office:document-meta>
</file>