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5in"/>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indent="0.5in"/>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43in"/>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1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keep-with-next="always" fo:text-align="end" fo:text-indent="0.5in"/>
    </style:style>
    <style:style style:name="P47" style:parent-style-name="Normal" style:family="paragraph">
      <style:paragraph-properties fo:keep-with-next="always" fo:text-align="end" fo:text-indent="0.5in"/>
    </style:style>
  </office:automatic-styles>
  <office:body>
    <office:text text:use-soft-page-breaks="true">
      <text:p text:style-name="P1"/>
      <text:p text:style-name="P2">Projektas</text:p>
      <text:p text:style-name="P3"/>
      <text:p text:style-name="P4">LIETUVOS RESPUBLIKOS VALSTYBĖS SKOLOS ĮSTATYMO 4 IR 5 STRAIPSNIŲ PAKEITIMO ĮSTATYMAS</text:p>
      <text:p text:style-name="P5"/>
      <text:p text:style-name="P6">1999 m. <text:s text:c="15"/>d. Nr.</text:p>
      <text:p text:style-name="P7"/>
      <text:p text:style-name="P8">Vilnius</text:p>
      <text:p text:style-name="P9"/>
      <text:p text:style-name="P10">(Žin., 1996, Nr.<text:a xlink:href="https://www.e-tar.lt/portal/legalAct.html?documentId=TAIS.30769" office:target-frame-name="_blank" xlink:show="new"><text:span text:style-name="T11">86-2045</text:span></text:a>; 1999, Nr.<text:s/><text:a xlink:href="https://www.e-tar.lt/portal/legalAct.html?documentId=TAIS.84562" office:target-frame-name="_blank" xlink:show="new"><text:span text:style-name="T12">66-2117</text:span></text:a>)</text:p>
      <text:p text:style-name="P13"/>
      <text:p text:style-name="Normal"/>
      <text:p text:style-name="P14"><text:span text:style-name="T15">1</text:span><text:span text:style-name="T16"><text:s/>straipsnis.<text:s/></text:span><text:span text:style-name="T17">4 straipsnio 1 punkto pakeitimas</text:span></text:p>
      <text:p text:style-name="P18">Pakeisti 4 straipsnio 1 punktą ir jį išdėstyti taip:</text:p>
      <text:p text:style-name="P19">“1) valstybės biudžeto deficitui finansuoti bei valstybės iždo pinigų srautams subalansuoti”.</text:p>
      <text:p text:style-name="Normal"/>
      <text:p text:style-name="P20"><text:span text:style-name="T21">2</text:span><text:span text:style-name="T22"><text:s/>straipsnis.<text:s/></text:span><text:span text:style-name="T23">5 straipsnio 1 ir 2 dalių pakeitimas</text:span></text:p>
      <text:p text:style-name="P24">1. 5 straipsnio 1 dalyje <text:s/>po žodžių “išskyrus paskolą” įrašyti žodžius “valstybės biudžeto deficitui finansuoti” ir šią dalį išdėstyti taip:</text:p>
      <text:p text:style-name="P25">“1<text:span text:style-name="T26">.<text:s/></text:span>Sprendimą imti didesnę kaip 40 mln. litų užsienio paskolą, išskyrus paskolą valstybės biudžeto deficitui finansuoti, Valstybės iždo pinigų srautams subalansuoti ir kitiems tikslams, numatytiems atitinkamų metų valstybės biudžeto įstatyme, neviršijant Lietuvos Respublikos įstatymais nustatytų limitų, Lietuvos Respublikos Vyriausybės siūlymu priima Seimas atskiru įstatymu”.</text:p>
      <text:p text:style-name="P27">2. 5 straipsnio 2 dalyje po žodžių <text:s/>“bei užsienio paskolą” įrašyti žodžius “valstybės biudžeto deficitui finansuoti” ir<text:s/>šią dalį išdėstyti taip:</text:p>
      <text:p text:style-name="P28">“2. Sprendimą imti 40 mln. litų ar mažesnę<text:span text:style-name="T29"><text:s/></text:span>užsienio paskolą<text:span text:style-name="T30"><text:s/></text:span>bei užsienio paskolą valstybės biudžeto deficitui finansuoti, Valstybės iždo pinigų srautams subalansuoti ir kitiems tikslams, numatytiems atitinkamų metų valstybės biudžeto įstatyme, neviršijant Lietuvos Respublikos įstatymais nustatytų limitų, priima Lietuvos Respublikos Vyriausybė arba jos įgaliota institucija”.</text:p>
      <text:p text:style-name="Normal"/>
      <text:p text:style-name="P31"/>
      <text:p text:style-name="P32"/>
      <text:p text:style-name="P33"><text:span text:style-name="T34">Skelbiu šį Lietuvos Respublikos Seimo priimtą įstatymą.</text:span></text:p>
      <text:p text:style-name="P35"/>
      <text:p text:style-name="P36">RESPUBLIKOS PREZIDENTAS</text:p>
      <text:p text:style-name="P37"/>
      <text:p text:style-name="P38"/>
      <text:p text:style-name="P39"/>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2.03 11:06:43</dc:description>
    <meta:initial-creator>Finansu Ministerija</meta:initial-creator>
    <dc:creator>adlibuser</dc:creator>
    <meta:creation-date>2017-04-23T09:09:00Z</meta:creation-date>
    <dc:date>2017-04-23T09:09:00Z</dc:date>
    <meta:print-date>1999-11-18T12:29:00Z</meta:print-date>
    <meta:template xlink:href="Normal.dotm" xlink:type="simple"/>
    <meta:editing-cycles>2</meta:editing-cycles>
    <meta:editing-duration>PT0S</meta:editing-duration>
    <meta:document-statistic meta:page-count="1" meta:paragraph-count="33" meta:word-count="223" meta:character-count="1750" meta:row-count="104" meta:non-whitespace-character-count="1560"/>
  </office:meta>
</office:document-meta>
</file>