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6" style:parent-style-name="DefaultParagraphFont" style:family="text">
      <style:text-properties fo:font-weight="bold" style:font-weight-asian="bold"/>
    </style:style>
    <style:style style:name="P7" style:parent-style-name="Normal" style:family="paragraph">
      <style:paragraph-properties fo:text-align="center" fo:line-height="150%"/>
      <style:text-properties fo:font-weight="bold" style:font-weight-asian="bold"/>
    </style:style>
    <style:style style:name="P8" style:parent-style-name="Normal" style:family="paragraph">
      <style:paragraph-properties fo:text-align="center" fo:line-height="150%"/>
      <style:text-properties fo:font-weight="bold" style:font-weight-asian="bold"/>
    </style:style>
    <style:style style:name="P9" style:parent-style-name="Normal" style:family="paragraph">
      <style:paragraph-properties fo:text-align="center" fo:line-height="150%"/>
      <style:text-properties fo:font-weight="bold" style:font-weight-asian="bold"/>
    </style:style>
    <style:style style:name="P10" style:parent-style-name="Normal" style:family="paragraph">
      <style:paragraph-properties fo:text-align="center" fo:line-height="150%"/>
      <style:text-properties fo:font-weight="bold" style:font-weight-asian="bold"/>
    </style:style>
    <style:style style:name="P11" style:parent-style-name="Normal" style:family="paragraph">
      <style:paragraph-properties fo:text-align="center" fo:line-height="150%"/>
    </style:style>
    <style:style style:name="P12" style:parent-style-name="Normal" style:family="paragraph">
      <style:paragraph-properties fo:text-align="center" fo:line-height="150%"/>
    </style:style>
    <style:style style:name="P13" style:parent-style-name="Normal" style:family="paragraph">
      <style:paragraph-properties fo:text-align="center" fo:line-height="150%"/>
      <style:text-properties fo:font-weight="bold" style:font-weight-asian="bold"/>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line-height="150%"/>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line-height="150%"/>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style>
    <style:style style:name="P25" style:parent-style-name="Normal" style:family="paragraph">
      <style:paragraph-properties fo:text-align="justify" fo:line-height="150%" fo:text-indent="0.5in"/>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fo:font-style="italic" style:font-style-asian="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line-height="150%"/>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line-height="150%"/>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style:style>
    <style:style style:name="P142" style:parent-style-name="Normal" style:family="paragraph">
      <style:paragraph-properties fo:text-align="justify" fo:line-height="150%" fo:margin-left="0.5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FF"/>
    </style:style>
    <style:style style:name="P173" style:parent-style-name="Normal" style:family="paragraph">
      <style:paragraph-properties fo:text-align="justify" fo:line-height="150%"/>
    </style:style>
    <style:style style:name="P174" style:parent-style-name="Normal" style:family="paragraph">
      <style:paragraph-properties fo:break-before="page" fo:text-align="justify" fo:line-height="150%" fo:text-indent="0.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line-height="150%"/>
    </style:style>
    <style:style style:name="P197" style:parent-style-name="Normal" style:family="paragraph">
      <style:paragraph-properties fo:text-align="justify" fo:line-height="150%" fo:text-indent="0.5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style:style>
    <style:style style:name="P205" style:parent-style-name="Normal" style:family="paragraph">
      <style:paragraph-properties fo:text-align="justify" fo:line-height="150%"/>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center" fo:line-height="150%"/>
      <style:text-properties fo:font-weight="bold" style:font-weight-asian="bold"/>
    </style:style>
    <style:style style:name="P213" style:parent-style-name="Normal" style:family="paragraph">
      <style:paragraph-properties fo:text-align="center" fo:line-height="150%"/>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fo:line-height="150%"/>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line-height="150%"/>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line-height="150%"/>
    </style:style>
    <style:style style:name="P228" style:parent-style-name="Normal" style:family="paragraph">
      <style:paragraph-properties fo:text-align="center" fo:line-height="150%"/>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fo:line-height="150%"/>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line-height="150%"/>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style:style>
    <style:style style:name="P246" style:parent-style-name="Normal" style:family="paragraph">
      <style:paragraph-properties fo:text-align="justify" fo:line-height="150%"/>
    </style:style>
    <style:style style:name="P247" style:parent-style-name="Normal" style:family="paragraph">
      <style:paragraph-properties fo:text-align="justify" fo:line-height="150%"/>
    </style:style>
    <style:style style:name="P248" style:parent-style-name="Normal" style:family="paragraph">
      <style:paragraph-properties fo:text-align="justify" fo:line-height="150%"/>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P251" style:parent-style-name="Normal" style:family="paragraph">
      <style:paragraph-properties fo:text-align="justify" fo:line-height="150%"/>
    </style:style>
    <style:style style:name="P252" style:parent-style-name="Normal" style:family="paragraph">
      <style:paragraph-properties fo:text-align="justify" fo:line-height="150%"/>
    </style:style>
  </office:automatic-styles>
  <office:body>
    <office:text text:use-soft-page-breaks="true">
      <text:p text:style-name="P1"><text:span text:style-name="T6">LIETUVOS RESPUBLIKOS</text:span></text:p>
      <text:p text:style-name="P7">FITOSANITARIJOS</text:p>
      <text:p text:style-name="P8">ĮSTATYMAS</text:p>
      <text:p text:style-name="P9"/>
      <text:p text:style-name="P10"/>
      <text:p text:style-name="P11">1999 m. <text:s text:c="20"/>d. Nr. <text:s text:c="10"/>.</text:p>
      <text:p text:style-name="P12">Vilnius</text:p>
      <text:p text:style-name="P13"/>
      <text:p text:style-name="P14"><text:span text:style-name="T15">PIRMASIS</text:span><text:span text:style-name="T16"><text:s/>SKIRSNIS</text:span></text:p>
      <text:p text:style-name="P17"><text:span text:style-name="T18">BENDROSIOS NUOSTATOS</text:span></text:p>
      <text:p text:style-name="P19"/>
      <text:p text:style-name="P20"><text:span text:style-name="T21">1</text:span><text:span text:style-name="T22"><text:s/>straipsnis.<text:s/></text:span><text:span text:style-name="T23">Įstatymo tikslas</text:span></text:p>
      <text:p text:style-name="P24">1. Įstatymo tikslas <text:s/>- nustatyti prevencines priemones, kad į Lietuvos Respublikos teritoriją nebūtų įvežami ir nepaplistų augalams ir augaliniams produktams kenksmingi organizmai.</text:p>
      <text:p text:style-name="P25">2. Įstatymas reglamentuoja privalomuosius fitosanitarijos reikalavimus bei fitosanitarinės kontrolės pagrindus fiziniams ir juridiniams asmenims bei juridinio asmens teisių neturinčioms įmonėms, auginantiems, dauginantiems, įvežantiems, sandėliuojantiems, gabenantiems, realizuojantiems augalus bei gaminantiems, įvežantiems, sandėliuojantiems, gabenantiems ir realizuojantiems augalinius produktus.<text:span text:style-name="T26"><text:s/></text:span></text:p>
      <text:p text:style-name="P27"/>
      <text:p text:style-name="P28"><text:span text:style-name="T29">2</text:span><text:span text:style-name="T30"><text:s/>straipsnis.<text:s/></text:span><text:span text:style-name="T31">Pagrindinės šio įstatymo sąvokos</text:span></text:p>
      <text:p text:style-name="P32">1. <text:span text:style-name="T33">Augalai</text:span><text:s/>– gyvi augalai ar jų dalys (sėklos botanine prasme, išskyrus tas, kurios neskirtos sėjai; vaisiai botanine prasme<text:s/>ir daržovės, išskyrus užšaldytus; stiebagumbiai, svogūnai, gumbasvogūniai, šakniastiebiai, skintos gėlės, nupjauti medžiai ir šakos su lapais, augalų audinių kultūros), įskaitant kultivuojamųjų grybų grybieną.</text:p>
      <text:p text:style-name="P34">2. <text:span text:style-name="T35">Augaliniai produktai</text:span><text:s/>– neperdirbti arba<text:s/>po pirminio perdirbimo augalinės kilmės produktai, kurie jau nėra <text:s/>augalai.</text:p>
      <text:p text:style-name="P36">3. <text:span text:style-name="T37">Kiti objektai</text:span><text:s/>– augaliniai produktai, naudojami gaminiams pakuoti, dirvožemis, durpės, organinės trąšos, organinis ir mineralinis substratas augalams auginti, medžiagos augalams ar augaliniams produktams apdoroti, žemės ūkio<text:s/><text:soft-page-break/>technika ir padargai, įvairi tara, sandėliavimo vietos, transporto priemonės ir kiti objektai, galintys būti terpe kenksmingiems organizmams plisti.</text:p>
      <text:p text:style-name="P38">4. <text:span text:style-name="T39">Auginimas</text:span><text:s/>– augimo sąlygų augalams sudarymas augti ir dauginti skirtoje vietoje.<text:s/></text:p>
      <text:p text:style-name="P40">5. <text:span text:style-name="T41">Fitosanitarijos priemonės</text:span><text:s/>- teisės <text:s/>aktai, kuriuos taikant augalai ir augaliniai produktai apsaugomi nuo kenksmingų organizmų.<text:s/></text:p>
      <text:p text:style-name="P42">6. <text:span text:style-name="T43">Fitosanitarinės kontrolės punktai</text:span><text:s/>– perėjimo per Lietuvos Respublikos valstybės<text:s/>sieną vietose įsteigti pasienio kontrolės punktai ar kitos vietos, kuriose Valstybinė augalų apsaugos tarnyba tikrina augalų ir augalinių produktų fitosanitarinę būklę.</text:p>
      <text:p text:style-name="P44">7. <text:span text:style-name="T45">Fitosanitarinis registras</text:span><text:s/>– kaupiama, sisteminama ir saugoma oficiali informacija apie fizinius ir juridinius asmenis bei juridinio asmens teisių neturinčias įmones, auginančius, dauginančius, įvežančius, sandėliuojančius, gabenančius, realizuojančius, superkančius augalus bei gaminančius, įvežančius, sandėliuojančius, gabenančius, realizuojančius, superkančius augalinius produktus.<text:s/></text:p>
      <text:p text:style-name="P46">8. <text:span text:style-name="T47">Fitosanitarinis sertifikatas</text:span><text:s/>– Valstybinės augalų apsaugos tarnybos išduodamas oficialus dokumentas, pažymintis, kad augalų, augalinių produktų ar kitų objektų fitosanitarinė būklė atitinka juos įvežančios šalies nustatytus reikalavimus.</text:p>
      <text:p text:style-name="P48">9. <text:span text:style-name="T49">Fitosanitarinis tikrinimas</text:span><text:s/>– Valstybinės augalų apsaugos tarnybos pareigūnų veiksmai tikrinant augalų, augalinių produktų ar kitų objektų krovinio dokumentus ir įvertinant krovinio fitosanitarinę būklę, atliekant vizualinę apžiūrą bei paimtų pavyzdžių ekspertizę.<text:s/></text:p>
      <text:p text:style-name="P50">10. <text:span text:style-name="T51">Kenksmingi organizmai</text:span><text:s/>– gyvūnai, augalai, grybai, bakterijos, virusai ir kiti organizmai, bet kokioje vystymosi stadijoje galintys pakenkti patiems augalams bei augaliniams produktams ar užkrėsti augalų augimo vietas.</text:p>
      <text:p text:style-name="P52">11. <text:span text:style-name="T53">Laboratorinė ekspertizė</text:span><text:s/>– augalų, augalinių produktų ir kitų objektų mėginių laboratorinių tyrimų visuma kenksmingiems organizmams nustatyti ir identifikuoti.</text:p>
      <text:p text:style-name="P54">12.<text:s/><text:span text:style-name="T55">Sodinamoji medžiaga</text:span><text:s/>- <text:s/>sėklos, augalai ar jų dalys bei visa augalinės kilmės medžiaga, skirti augalų dauginimui.</text:p>
      <text:p text:style-name="P56">13. <text:span text:style-name="T57">Valstybinė augalų apsaugos tarnyba</text:span><text:s/>– valstybinė augalų apsaugos institucija, veikianti prie Žemės ūkio ministerijos ir įgaliota kontroliuoti augalų, augalinių produktų ir kitų objektų fitosanitarinę būklę. <text:s/></text:p>
      <text:p text:style-name="P58"/>
      <text:p text:style-name="P59"><text:span text:style-name="T60">ANTRASIS</text:span><text:span text:style-name="T61"><text:s/>SKIRSNIS</text:span></text:p>
      <text:p text:style-name="P62"><text:span text:style-name="T63">BENDROSIOS <text:s/></text:span><text:span text:style-name="T64">FITOSANITARIJOS <text:s/>PRIEMONĖS</text:span></text:p>
      <text:p text:style-name="P65"/>
      <text:p text:style-name="P66"><text:span text:style-name="T67">3</text:span><text:span text:style-name="T68"><text:s/></text:span><text:span text:style-name="T69">straipsnis.<text:s/></text:span><text:span text:style-name="T70">Augalų ir augalinių produktų ir kitų objektų fitosanitarinės būklės valstybinė kontrolė<text:s/></text:span></text:p>
      <text:p text:style-name="P71">1. Valstybinė augalų apsaugos tarnyba atlieka augalų, augalinių produktų ir kitų objektų fitosanitarinės būklės valstybinę kontrolę:</text:p>
      <text:p text:style-name="P72">1) įgyvendina augalų augintojų, perdirbėjų ir importuotojų registro nuostatus;</text:p>
      <text:p text:style-name="P73">2) kontroliuoja įvežamus augalus, augalinius produktus ir kitus objektus;</text:p>
      <text:p text:style-name="P74">3) identifikuoja kenksmingus organizmus;</text:p>
      <text:p text:style-name="P75">4) įvertina kenksmingų organizmų<text:s/>buvimą ir paplitimą Lietuvos Respublikoje;</text:p>
      <text:p text:style-name="P76">5) nustato kenksmingų organizmų židinius ir prižiūri jų sunaikinimą;</text:p>
      <text:p text:style-name="P77">6) vertina išvežamus augalus, augalinius produktus ir kitus objektus;<text:s/></text:p>
      <text:p text:style-name="P78">7) taiko nustatytas priemones fiziniams ir juridiniams asmenims bei juridinio asmens teisių neturinčioms įmonėms, nesilaikantiems šio įstatymo ir kitų šiam įstatymui įgyvendinti reikalingų teisės aktų reikalavimų.<text:s/></text:p>
      <text:p text:style-name="P79">2. Valstybinė augalų apsaugos tarnyba organizuoja specialius tyrimus bei stebėjimus kenksmingų organizmų buvimui ir paplitimui Lietuvos Respublikos teritorijoje nustatyti palankiausiu šiems organizmams aptikti laiku.<text:s/></text:p>
      <text:p text:style-name="P80">3. Valstybinės augalų apsaugos tarnybos pareigūnai, pateikę tarnybinį<text:s/>pažymėjimą, turi teisę įeiti į teritoriją ir patalpas bei atlikti fitosanitarinį patikrinimą.<text:s/></text:p>
      <text:p text:style-name="P81">4. Kenksmingų organizmų rizikos analizė atliekama pagal atitinkamus Europos Sąjungos teisės aktus, Pasaulinės prekybos organizacijos metodikas bei standartus<text:s/>ir Lietuvos Respublikoje nustatytą fitosanitarinės kontrolės atlikimo bei fitosanitarijos priemonių taikymo tvarką.<text:s/></text:p>
      <text:p text:style-name="P82">5. Fiziniai ir juridiniai asmenys bei juridinio asmens teisių neturinčios įmonės jiems nuosavybės teise priklausančiuose, nuomojamuose<text:s/>arba kitokia forma naudojamuose žemės plotuose, sandėliuose ar kitose patalpose pastebėję naujus ar neįprastus kenksmingus organizmus privalo nedelsdami apie tai pranešti Valstybinei augalų apsaugos tarnybai.</text:p>
      <text:p text:style-name="P83"/>
      <text:p text:style-name="P84"><text:span text:style-name="T85">4</text:span><text:span text:style-name="T86"><text:s/></text:span><text:span text:style-name="T87">straipsnis.<text:s/></text:span><text:span text:style-name="T88">Apsisaugojimo nuo kenksmi</text:span><text:span text:style-name="T89">ngų organizmų įvežimo bei išplitimo priemonės</text:span></text:p>
      <text:p text:style-name="P90">1. Augalai, augaliniai produktai ir kiti objektai turi atitikti fitosanitarinius reikalavimus auginimo, gamybos, laikymo, realizavimo ir gabenimo metu.</text:p>
      <text:p text:style-name="P91">2. Draudžiama įvežti, laikyti, gabenti, dauginti bet kokios vystymosi stadijos kenksmingus organizmus.</text:p>
      <text:p text:style-name="P92">3. Žemės ūkio ministras tvirtina: </text:p>
      <text:p text:style-name="P93">1) draudžiamų įvežti kenksmingų organizmų, augalų bei augalinių produktų ir kitų objektų sąrašus;<text:s/></text:p>
      <text:p text:style-name="P94">2) augalų, augalinių produktų ir kitų objektų, kuriuos<text:s/>įvežant taikomi specialūs reikalavimai, sąrašus ir reikalavimų taikymo tvarką;</text:p>
      <text:p text:style-name="P95">3) augalų, augalinių produktų ir kitų objektų, kurių fitosanitarinė kontrolė būtina, sąrašą;</text:p>
      <text:p text:style-name="P96">4) fitosanitarinės kontrolės atlikimo bei fitosanitarijos priemonių taikymo<text:s/>augalams, augaliniams produktams ir kitiems objektams, kurie gali būti užkrėsti kenksmingais organizmais gamybos, įvežimo ir gabenimo metu tvarką;</text:p>
      <text:p text:style-name="P97">5) kenksmingų organizmų laikymo mokslo institucijose, kuriose jie naudojami moksliniams tyrimams <text:s/>ar selekciniams darbams, tvarką;</text:p>
      <text:p text:style-name="P98">6) išvežamų augalų, augalinių produktų ir kitų objektų fitosanitarinių sertifikatų išdavimo tvarką.</text:p>
      <text:p text:style-name="P99">4. Valstybinė augalų apsaugos tarnyba, atsiradus pavojingam sąrašuose neišvardytų kenksmingų organizmų židiniui ar esant<text:s/>kitokiam jų išplitimo pavojui, privalo nedelsdama taikyti specialias fitosanitarijos priemones, bet <text:s/>ne ilgiau kaip 3 mėnesius. Jei būtina, šių priemonių taikymo terminą žemės ūkio ministras gali pratęsti.</text:p>
      <text:p text:style-name="P100">5. Fitosanitarijos priemonės taikomos, įvertinus kenksmingų organizmų poveikį augalams bei augaliniams produktams ir jų paplitimo riziką, siekiant kaip galima labiau sumažinti šių priemonių taikymo neigiamą įtaką gamybai ar kitai komercinei veiklai.<text:s/></text:p>
      <text:p text:style-name="P101">6. Vadovaujantis šio įstatymo 1 straipsnio 1 dalimi, žemės ūkio ministras nustato tvarką, pagal kurią Valstybinė augalų apsaugos tarnyba gali taikyti šias priemones:</text:p>
      <text:p text:style-name="P102">1) pranešti apie kenksmingų organizmų pasirodymą arba apie jų pasirodymo galimybę;</text:p>
      <text:p text:style-name="P103">2) duoti nurodymus sunaikinti ar dezinfekuoti<text:s/>užkrėstus augalus, augalinius produktus bei kitus objektus ir kontroliuoti, kaip šios priemonės įgyvendinamos;</text:p>
      <text:p text:style-name="P104">3) apriboti užkrėstos žemės naudojimą ar uždrausti tam tikrų augalų auginimą, jei jie užkrėsti kenksmingais organizmais arba yra pavojus, kad<text:s/>bus užkrėsti;</text:p>
      <text:p text:style-name="P105">4) uždrausti prekiauti augalais, skirtais tolesniam auginimui, jei jie yra užkrėsti kenksmingais organizmais arba yra pavojus, kad bus užkrėsti;</text:p>
      <text:p text:style-name="P106">5) uždrausti arba apriboti kenksmingų organizmų ar užkrėstų augalų, augalinių produktų ir kitų objektų laikymą, gabenimą ir prekybą jais;</text:p>
      <text:p text:style-name="P107">6) leisti naudoti užkrėstus augalus, augalinius produktus ir kitus objektus tik pakeitus jų panaudojimo paskirtį;</text:p>
      <text:p text:style-name="P108">7) taikyti kitas moksliškai pagrįstas priemones.</text:p>
      <text:p text:style-name="P109">7.  Vyriausybė nustato atvejus ir tvarką, pagal kurią augalų augintojams išimtinais atvejais gali būti kompensuojami nuostoliai, patirti dėl nurodytų fitosanitarijos priemonių taikymo.</text:p>
      <text:p text:style-name="P110"/>
      <text:p text:style-name="P111"><text:span text:style-name="T112">TREČIASIS</text:span><text:span text:style-name="T113"><text:s/>SKIRSNIS</text:span></text:p>
      <text:p text:style-name="P114"><text:span text:style-name="T115">GAMYBOS FITOSANITARINĖ KONTROLĖ</text:span></text:p>
      <text:p text:style-name="P116"/>
      <text:p text:style-name="P117"><text:span text:style-name="T118">5</text:span><text:span text:style-name="T119"><text:s/></text:span><text:span text:style-name="T120">straipsnis.<text:s/></text:span><text:span text:style-name="T121">Fitosanitarinis regis</text:span><text:span text:style-name="T122">tras</text:span></text:p>
      <text:p text:style-name="P123">1. Fiziniai ir juridiniai asmenys bei juridinio asmens teisių neturinčios įmonės auginantys, dauginantys, įvežantys, sandėliuojantys, gabenantys, realizuojantys, superkantys augalus, taip pat gaminantys, įvežantys, sandėliuojantys, gabenantys, realizuojantys, superkantys augalinius produktus bei kitus objektus, kurių fitosanitarinė kontrolė būtina, privalo būti registruojamos fitosanitariniame registre.<text:s/></text:p>
      <text:p text:style-name="P124">2. Fitosanitarinį registrą tvarko Valstybinė augalų apsaugos tarnyba pagal Vyriausybės patvirtintą tvarką.</text:p>
      <text:p text:style-name="P125">3.  Smulkūs augintojai ir gamintojai, kurie augina augalus, gamina augalinius produktus tik savo reikmėms ar parduoda juos vidaus rinkoje (išskyrus auginančius ir dauginančius sodinamąją medžiagą) ir kuriems augalų auginimas ar augalinių produktų gaminimas nėra pagrindinė veikla, neregistruojami, išskyrus žemės ūkio ministro nustatytus atvejus.</text:p>
      <text:p text:style-name="P126"/>
      <text:p text:style-name="P127"><text:span text:style-name="T128">KETVIRTASIS</text:span><text:span text:style-name="T129"><text:s/>SKIRSNIS</text:span></text:p>
      <text:p text:style-name="P130"><text:span text:style-name="T131">ĮVEŽAMŲ IR IŠVEŽAMŲ KROVINIŲ FITOSANITARINĖ KONTROLĖ</text:span></text:p>
      <text:p text:style-name="P132"/>
      <text:p text:style-name="P133"><text:span text:style-name="T134">6</text:span><text:span text:style-name="T135"><text:s/></text:span><text:span text:style-name="T136">straipsnis.<text:s/></text:span><text:span text:style-name="T137">Įvežamų augalų, augalinių produktų ir kitų<text:s/></text:span><text:span text:style-name="T138">objektų krovinių fitosanitarinė kontrolė</text:span></text:p>
      <text:p text:style-name="P139">1. Į Lietuvos Respubliką įvežami ar gabenami tranzitu augalai, augaliniai produktai ir kiti objektai neturi būti užteršti bet kokios vystymosi stadijos kenksmingais organizmais, nurodytais žemės ūkio ministro patvirtintuose sąrašuose.<text:s/></text:p>
      <text:p text:style-name="P140">2. Šio straipsnio 1 dalies nuostata gali būti netaikoma, kai augalai, augaliniai produktai ar kiti objektai gabenami tranzitu sandariose užplombuotose talpyklose, neperkraunami Lietuvos Respublikos teritorijoje ir nėra kenksmingų organizmų išplitimo rizikos.<text:s/></text:p>
      <text:p text:style-name="P141"/>
      <text:p text:style-name="P142"><text:span text:style-name="T143">7</text:span><text:span text:style-name="T144"><text:s/>straipsnis.<text:s/></text:span><text:span text:style-name="T145">Augalų, augalinių produktų ir kitų objektų įvežimo tvarka</text:span></text:p>
      <text:p text:style-name="P146">1. Augalus, augalinius produktus ir kitus objektus galima įvežti tik per tas perėjimo per Lietuvos Respublikos valstybės sieną vietas, kuriose įsteigti pasienio kontrolės punktai ar kitos vietos, kuriose Valstybinė augalų apsaugos tarnyba tikrina augalų, augalinių produktų ir kitų objektų fitosanitarinę būklę.<text:s/></text:p>
      <text:p text:style-name="P147">2. Visi fiziniai ir juridiniai asmenys bei juridinio asmens teisių neturinčios įmonės, įvežantys augalus, augalinius produktus ar kitus objektus, privalo laikytis augalų, augalinių produktų ir kitų objektų įvežimą reglamentuojančių teisės aktų reikalavimų, deklaruoti įvežamą krovinį, pateikti krovinio dokumentus, netrukdyti Valstybinės augalų apsaugos tarnybos pareigūnams tikrinti krovinį.<text:s/></text:p>
      <text:p text:style-name="P148">3. Augalų, augalinių produktų ir kitų objektų fitosanitarinę būklę juos įvežant <text:s/>ir gabenant tranzitu tikrina Valstybinės augalų apsaugos tarnybos pareigūnai. Fitosanitarinis tikrinimas, į kurį įeina krovinio dokumentų patikrinimas, krovinio vizualinė apžiūra bei paimtų pavyzdžių ekspertizė, turi būti atliekamas iki muitinės procedūrų įforminimo pabaigos.</text:p>
      <text:p text:style-name="P149">4. Į Lietuvos Respubliką įvežami augalai, augaliniai produktai ir kiti objektai, skirti asmeniniam naudojimui, turi atitikti nustatytus fitosanitarinius reikalavimus.</text:p>
      <text:p text:style-name="P150">5. Atsiunčiamoms į Lietuvos Respubliką pašto siuntoms, kuriose yra augalų, augalinių produktų ir kitų objektų, taikomi tie patys fitosanitarinės kontrolės ir fitosanitarinio tikrinimo reikalavimai kaip ir kitu būdu įvežant augalus, augalinius produktus ir kitus objektus.</text:p>
      <text:p text:style-name="P151">6. Fitosanitarinio tikrinimo tvarką ir įvežimo vietų, kuriose atliekamas fitosanitarinis tikrinimas, sąrašą tvirtina žemės ūkio ir finansų ministrai.</text:p>
      <text:p text:style-name="P152"/>
      <text:p text:style-name="P153"><text:span text:style-name="T154">8</text:span><text:span text:style-name="T155"><text:s/></text:span><text:span text:style-name="T156">straipsnis.<text:s/></text:span><text:span text:style-name="T157">Augalų, augalinių produktų ir kitų objektų įvežimo išimtys<text:s/></text:span></text:p>
      <text:p text:style-name="P158">Valstybinė augalų apsaugos tarnyba nustatyta tvarka gali leisti įvežti į Lietuvos Respubliką uždraustus įvežti kenksmingus organizmus, augalus, augalinius produktus ar kitus objektus, jei jie bus naudojami tik moksliniams tyrimams ar selekciniam darbui.</text:p>
      <text:p text:style-name="P159"/>
      <text:p text:style-name="P160"><text:span text:style-name="T161">9</text:span><text:span text:style-name="T162"><text:s/></text:span><text:span text:style-name="T163">straipsnis.<text:s/></text:span><text:span text:style-name="T164">Valstybinės augal</text:span><text:span text:style-name="T165">ų apsaugos tarnybos pareigūnų sprendimai tikrinant įvežamus augalus, augalinius produktus ir kitus objektus</text:span></text:p>
      <text:p text:style-name="P166">Valstybinės augalų apsaugos tarnybos pareigūnas, atsižvelgdamas į įvežamų augalų, augalinių produktų ar kitų objektų fitosanitarinio patikrinimo rezultatus, priima vieną iš šių sprendimų:<text:s/></text:p>
      <text:p text:style-name="P167">1) leisti įvežti krovinį į Lietuvos Respublikos teritoriją, jei įsitikina, kad jis neužkrėstas kenksmingais organizmais;<text:s/></text:p>
      <text:p text:style-name="P168">2) sulaikyti krovinį, kol bus paimti mėginiai ir atlikta laboratorinė ekspertizė kenksmingiems organizmams nustatyti, jei įtaria, kad jis gali būti užkrėstas;</text:p>
      <text:p text:style-name="P169">3) nukenksminti augalus, augalinius produktus ir kitus objektus, jei krovinys užkrėstas kenksmingais organizmais;<text:s/></text:p>
      <text:p text:style-name="P170">4) sunaikinti arba grąžinti į šalį-siuntėją augalų, augalinių produktų ar kitų objektų krovinį (arba jo dalį), jei jis užkrėstas kenksmingais organizmais, o nukenksminti negalima arba tai neefektyvu;</text:p>
      <text:p text:style-name="P171">5) sulaikyti arba grąžinti į šalį-siuntėją augalų ar augalinių produktų krovinį, jei vežėjas<text:span text:style-name="T172"><text:s/></text:span>neturi pagal <text:s/>fitosanitarinio tikrinimo tvarką reikalingų dokumentų arba šie neatitinka reikalavimų.</text:p>
      <text:p text:style-name="P173"/>
      <text:p text:style-name="P174"><text:span text:style-name="T175">10</text:span><text:span text:style-name="T176"><text:s/></text:span><text:span text:style-name="T177">straipsnis.<text:s/></text:span><text:span text:style-name="T178">Išvežamų krovinių fitosanitarinė kontrolė</text:span></text:p>
      <text:p text:style-name="P179">1. Eksportuotojas, norėdamas išvežti augalų, augalinių produktų ir kitų objektų krovinį, privalo<text:s/>turėti jo fitosanitarinį sertifikatą, kuris išduodamas, jei krovinio fitosanitarinė būklė atitinka įvežančios šalies reikalavimus.</text:p>
      <text:p text:style-name="P180">2. Leidžiama išvežti ir siųsti paštu kenksmingus organizmus mokslo tikslams, jei yra šalies, į kurią jie gabenami ar siunčiami, įgaliotos institucijos išankstinis sutikimas.<text:s/></text:p>
      <text:p text:style-name="P181">3. Išvežamų augalų, augalinių produktų ir kitų objektų fitosanitarinius sertifikatus nustatyta tvarka išduoda Valstybinė augalų apsaugos tarnyba.</text:p>
      <text:p text:style-name="P182"/>
      <text:p text:style-name="P183"><text:span text:style-name="T184">11</text:span><text:span text:style-name="T185"><text:s/></text:span><text:span text:style-name="T186">straipsnis.<text:s/></text:span><text:span text:style-name="T187">Įvežamų ir išvežamų krovinių f</text:span><text:span text:style-name="T188">itosanitarinės kontrolės išlaidų apmokėjimas</text:span></text:p>
      <text:p text:style-name="P189">Visas išlaidas, susijusias su įvežamų ir išvežamų augalų, augalinių produktų ir kitų objektų fitosanitariniu tikrinimu, krovinio nukenksminimu ar sunaikinimu, apmoka krovinio importuotojas, eksportuotojas arba<text:s/>šių įgalioti atstovai.</text:p>
      <text:p text:style-name="P190"/>
      <text:p text:style-name="P191"><text:span text:style-name="T192">PENKTASIS</text:span><text:span text:style-name="T193"><text:s/>SKIRSNIS</text:span></text:p>
      <text:p text:style-name="P194"><text:span text:style-name="T195">TARPTAUTINIS BENDRADARBIAVIMAS IR KITŲ VALSTYBIŲ FITOSANITARINIŲ PRIEMONIŲ PRIPAŽINIMAS</text:span></text:p>
      <text:p text:style-name="P196"/>
      <text:p text:style-name="P197"><text:span text:style-name="T198">12</text:span><text:span text:style-name="T199"><text:s/></text:span><text:span text:style-name="T200">straipsnis.<text:s/></text:span><text:span text:style-name="T201">Tarptautinis bendradarbiavimas</text:span></text:p>
      <text:p text:style-name="P202">1. Valstybinė augalų apsaugos tarnyba bendradarbiauja su atitinkamomis kitų valstybių augalų apsaugos institucijomis, keičiasi informacija, atlieka kitus veiksmus tarptautiniams įsipareigojimams fitosanitarijos srityje įgyvendinti.</text:p>
      <text:p text:style-name="P203">2. Valstybinės augalų apsaugos tarnybos vadovas nustatyta tvarka pagal savo kompetenciją atstovauja Lietuvos Respublikai tarptautinėse organizacijose.</text:p>
      <text:p text:style-name="P204"/>
      <text:p text:style-name="P205"/>
      <text:p text:style-name="P206"><text:span text:style-name="T207">13</text:span><text:span text:style-name="T208"><text:s/>straipsnis.<text:s/></text:span><text:span text:style-name="T209">Kitų valstybių fitosanitarijos priemonių pripažinimas</text:span></text:p>
      <text:p text:style-name="P210">1. Kitos valstybės fitosanitarijos priemonės pripažįstamos, jei ta valstybė Valstybinei augalų apsaugos tarnybai objektyviai pagrindžia, kad yra pasiekusi panašų fitosanitarijos lygį.</text:p>
      <text:p text:style-name="P211">2. Fitosanitarijos priemonių pripažinimas nustatomas susitarimuose, kuriuos sudaro Lietuvos Respublikos žemės ūkio ministerija ir užsienio valstybės atitinkamos institucijos.</text:p>
      <text:p text:style-name="P212"/>
      <text:p text:style-name="P213"/>
      <text:p text:style-name="P214"><text:span text:style-name="T215">ŠEŠTASIS</text:span><text:span text:style-name="T216"><text:s/>SKIRSNIS</text:span></text:p>
      <text:p text:style-name="P217"><text:span text:style-name="T218">ATSAKOMYBĖ</text:span></text:p>
      <text:p text:style-name="P219"/>
      <text:p text:style-name="P220"><text:span text:style-name="T221">14</text:span><text:span text:style-name="T222"><text:s/></text:span><text:span text:style-name="T223">straipsnis.<text:s/></text:span><text:span text:style-name="T224">Atsakomybė už šio įstatymo pažeidimus</text:span></text:p>
      <text:p text:style-name="P225">Valstybinės augalų apsaugos tarnybos pareigūnai už šio įstatymo pažeidimus traukia atsakomybėn fizinius ir juridinius asmenis<text:span text:style-name="T226"><text:s/></text:span>bei juridinio asmens teisių neturinčias įmones Lietuvos Respublikos įstatymų nustatyta tvarka.</text:p>
      <text:p text:style-name="P227"/>
      <text:p text:style-name="P228"><text:span text:style-name="T229">SEPTINTASIS</text:span><text:span text:style-name="T230"><text:s/>SKIRSNIS</text:span></text:p>
      <text:p text:style-name="P231"><text:span text:style-name="T232">BAIGIAMOSIOS NUOSTATOS</text:span></text:p>
      <text:p text:style-name="P233"/>
      <text:p text:style-name="P234"><text:span text:style-name="T235">15</text:span><text:span text:style-name="T236"><text:s/>straipsnis.<text:s/></text:span><text:span text:style-name="T237">Pasiūlymas Lietuvos Respublikos Vyriausybei</text:span></text:p>
      <text:p text:style-name="P238">Lietuvos Respublikos Vyriausybė iki 2000 m. gruodžio 31 d. patvirtina augalų augintojų, perdirbėjų ir importuotojų <text:s/>registro nuostatus bei registravimo tvarką ir numato kitų šiam įstatymui įgyvendinti reikalingų teisės aktų parengimo eiliškumą bei terminus.</text:p>
      <text:p text:style-name="P239"/>
      <text:p text:style-name="P240"><text:span text:style-name="T241">16</text:span><text:span text:style-name="T242"><text:s/>straipsnis.<text:s/></text:span><text:span text:style-name="T243">Įstatymo įgyvendinimas</text:span></text:p>
      <text:p text:style-name="P244">Už šio įstatymo įgyvendinimą atsakingas žemės ūkio ministras. Fitosanitarijos priemonių taikymą kontroliuoja Valstybinė augalų apsaugos tarnyba.</text:p>
      <text:p text:style-name="P245"/>
      <text:p text:style-name="P246"/>
      <text:p text:style-name="P247"/>
      <text:p text:style-name="P248"><text:span text:style-name="T249">Skelbiu šį Lietuvos Respublikos Seimo priimtą įstatym</text:span><text:span text:style-name="T250">ą.</text:span></text:p>
      <text:p text:style-name="P251">RESPUBLIKOS PREZIDENTAS<text:tab/></text:p>
      <text:p text:style-name="P2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meta:initial-creator>albrok</meta:initial-creator>
    <dc:creator>adlibuser</dc:creator>
    <meta:creation-date>2017-04-23T09:07:00Z</meta:creation-date>
    <dc:date>2017-04-23T09:07:00Z</dc:date>
    <meta:template xlink:href="Normal.dotm" xlink:type="simple"/>
    <meta:editing-cycles>2</meta:editing-cycles>
    <meta:editing-duration>PT0S</meta:editing-duration>
    <meta:document-statistic meta:page-count="9" meta:paragraph-count="396" meta:word-count="2215" meta:character-count="16244" meta:row-count="1030" meta:non-whitespace-character-count="14425"/>
  </office:meta>
</office:document-meta>
</file>