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4.5in" fo:text-indent="0.5in">
        <style:tab-stops/>
      </style:paragraph-properties>
    </style:style>
    <style:style style:name="P2" style:parent-style-name="Normal" style:family="paragraph">
      <style:paragraph-properties fo:keep-with-next="always" fo:text-align="center" fo:text-indent="5.2187in"/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center" fo:text-indent="-0.5076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 fo:text-indent="0.043in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166in"/>
    </style:style>
    <style:style style:name="P32" style:parent-style-name="Normal" style:family="paragraph">
      <style:paragraph-properties fo:text-align="justify" fo:text-indent="0.5166in"/>
    </style:style>
    <style:style style:name="P33" style:parent-style-name="Normal" style:family="paragraph">
      <style:paragraph-properties fo:text-align="justify" fo:text-indent="0.5166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5166in"/>
    </style:style>
    <style:style style:name="P38" style:parent-style-name="Normal" style:family="paragraph">
      <style:paragraph-properties fo:text-align="justify" fo:text-indent="0.5166in"/>
    </style:style>
    <style:style style:name="P39" style:parent-style-name="Normal" style:family="paragraph">
      <style:paragraph-properties fo:text-align="justify" fo:text-indent="0.5166in"/>
    </style:style>
    <style:style style:name="P40" style:parent-style-name="Normal" style:family="paragraph">
      <style:paragraph-properties fo:text-align="justify" fo:text-indent="0.5166in"/>
    </style:style>
    <style:style style:name="P41" style:parent-style-name="Normal" style:family="paragraph">
      <style:paragraph-properties fo:text-align="justify" fo:text-indent="0.4736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30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2152in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/>
      <style:text-properties fo:font-style="italic" style:font-style-asian="italic"/>
    </style:style>
    <style:style style:name="P53" style:parent-style-name="Normal" style:family="paragraph">
      <style:paragraph-properties fo:text-align="justify"/>
      <style:text-properties fo:font-style="italic" style:font-style-asian="italic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teritorijoje galiojančių įstatymų,</text:p>
      <text:p text:style-name="P7">priimtų iki 1990 m. kovo 11 d., galiojimo laikino pratęsimo</text:p>
      <text:p text:style-name="P8">įstatymo 1 straipsnio pakeitimo</text:p>
      <text:p text:style-name="P9">ĮSTATYMAS</text:p>
      <text:p text:style-name="P10"/>
      <text:p text:style-name="P11">(Žin., 1997, Nr.<text:s/><text:a xlink:href="https://www.e-tar.lt/portal/legalAct.html?documentId=TAIS.47891" office:target-frame-name="_blank" xlink:show="new"><text:span text:style-name="T12">118-3046</text:span></text:a>; 1998, Nr.<text:s/><text:a xlink:href="https://www.e-tar.lt/portal/legalAct.html?documentId=TAIS.58421" office:target-frame-name="_blank" xlink:show="new"><text:span text:style-name="T13">59-1657</text:span></text:a>)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1 straipsnyje<text:s/>vietoj datos “ 2000 m. sausio 1 d.” <text:s/>įrašyti datą <text:s/>“2001 m. sausio 1 d. “<text:span text:style-name="T20">, <text:s/></text:span>9 ir 10<text:span text:style-name="T21"><text:s text:c="2"/></text:span>punktus pripažinti netekusiais galios, 11 ir 12 punktus laikyti 9 ir 10 punktais ir visą straipsnį išdėstyti taip:</text:p>
      <text:p text:style-name="P22"/>
      <text:p text:style-name="P23"><text:span text:style-name="T24">“</text:span><text:span text:style-name="T25">1</text:span><text:span text:style-name="T26"><text:s/>straipsnis.<text:s/></text:span><text:span text:style-name="T27">Įstatymų, kurių galiojimas laikinai <text:s/>p</text:span><text:span text:style-name="T28">ratęsiamas, sąrašas</text:span></text:p>
      <text:p text:style-name="P29">Patvirtinti <text:s/>Lietuvos <text:s/>Respublikos <text:s/>teritorijoje galiojančių įstatymų, <text:s/>kurie <text:s/>buvo <text:s/>priimti <text:s/>iki <text:s/>1990 m. kovo 11 d. ir kurių galiojimas laikinai pratęsiamas <text:s/>iki 2001 m. sausio 1 d<text:span text:style-name="T30">., <text:s/></text:span>sąrašą ir į jį įrašyti šiuos įstatymus: <text:s text:c="2"/></text:p>
      <text:p text:style-name="P31">1)<text:s/>Lietuvos Respublikos baudžiamąjį kodeksą, priimtą 1961 m.birželio 26 d., (Žin., 1961, Nr.18-147) su vėlesniais pakeitimais ir papildymais;</text:p>
      <text:p text:style-name="P32">2) Lietuvos Respublikos baudžiamojo proceso kodeksą, priimtą 1961 <text:s/>m. <text:s/>birželio <text:s/>26 <text:s/>d., (Žin., 1961, Nr.18-148)<text:s/>su vėlesniais pakeitimais ir papildymais;</text:p>
      <text:p text:style-name="P33">3) <text:s/>Lietuvos <text:s/>Respublikos <text:s/>civilinį kodeksą, priimtą 1964 m. liepos 7 d., (Žin., 1964, Nr.<text:a xlink:href="https://www.e-tar.lt/portal/legalAct.html?documentId=TAIS.20466" office:target-frame-name="_blank" xlink:show="new"><text:span text:style-name="T34">19-138</text:span></text:a>) su vėlesniais pakeitimais<text:s/>ir papildymais;</text:p>
      <text:p text:style-name="P35">4) <text:s/>Lietuvos <text:s/>Respublikos civilinio proceso kodeksą, priimtą 1964 <text:s/>m. <text:s/>liepos <text:s/>7 <text:s/>d., <text:s/>(Žin., <text:s/>1964, <text:s/>Nr.<text:a xlink:href="https://www.e-tar.lt/portal/legalAct.html?documentId=TAIS.20467" office:target-frame-name="_blank" xlink:show="new"><text:span text:style-name="T36">19-139</text:span></text:a>) su vėlesniais pakeitimais ir papildymais;</text:p>
      <text:p text:style-name="P37">5) Lietuvos Respublikos santuokos ir šeimos kodeksą, priimtą 1969 <text:s/>m. <text:s/>liepos <text:s/>16 <text:s/>d., <text:s/>(Žin., <text:s/>1969, Nr.21-186) su vėlesniais pakeitimais ir papildymais;</text:p>
      <text:p text:style-name="P38">6) Lietuvos Respublikos pataisos darbų kodeksą, priimtą 1971 m. <text:s text:c="2"/>liepos <text:s text:c="2"/>15 <text:s text:c="2"/>d., <text:s/>(Žin., <text:s/>1971, <text:s/>Nr.20-142) <text:s/>su <text:s/>vėlesniais pakeitimais ir papildymais;</text:p>
      <text:p text:style-name="P39">7) Lietuvos Respublikos darbo įstatymų kodeksą, priimtą 1972 m. <text:s text:c="2"/>birželio <text:s text:c="2"/>1 <text:s/>d., <text:s/>(Žin., <text:s/>1972,<text:s text:c="2"/>Nr.18-137) <text:s/>su <text:s/>vėlesniais pakeitimais ir papildymais;</text:p>
      <text:p text:style-name="P40">8) <text:s/>Lietuvos <text:s/>Respublikos <text:s/>administracinių <text:s/>teisės pažeidimų kodeksą, <text:s/>priimtą 1984 m. gruodžio 13 d., (Žin., 1985, Nr.1-1) su vėlesniais pakeitimais ir papildymais;</text:p>
      <text:p text:style-name="P41">9) Lietuvos Respublikos referendumo įstatymą, priimtą 1989 m. <text:s text:c="2"/>lapkričio <text:s/>3 <text:s/>d., <text:s/>(Žin., <text:s/>1989, <text:s/>Nr.<text:a xlink:href="https://www.e-tar.lt/portal/legalAct.html?documentId=TAIS.18855" office:target-frame-name="_blank" xlink:show="new"><text:span text:style-name="T42">33-445</text:span></text:a>) <text:s/>su <text:s/>vėlesniais pakeitimais ir papildymais;</text:p>
      <text:p text:style-name="P43">10)<text:span text:style-name="T44"><text:s/></text:span>Lietuvos <text:s/>Respublikos tautinių mažumų įstatymą, priimtą <text:s text:c="3"/>1989 m. lapkričio 23 d., (Žin., 1989, Nr.<text:a xlink:href="https://www.e-tar.lt/portal/legalAct.html?documentId=TAIS.18856" office:target-frame-name="_blank" xlink:show="new"><text:span text:style-name="T45">34-485</text:span></text:a>; 1991, Nr.<text:a xlink:href="https://www.e-tar.lt/portal/legalAct.html?documentId=TAIS.628" office:target-frame-name="_blank" xlink:show="new"><text:span text:style-name="T46">4-1</text:span><text:span text:style-name="T47">17</text:span></text:a>).”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1999.11.22 15:03:44_x000d_Dokumentas koreguotas UAB Fotonija 'Korektoriumi' v. 1.0 1999.11.22 15:10:49_x000d_Dokumentas koreguotas UAB Fotonija 'Korektoriumi' v. 1.0 1999.12.01 16:18:39_x000d_Dokumentas koreguotas UAB Fotonija 'Korektoriumi' v. 1.0 1999.12.01 16:20:21</dc:description>
    <meta:initial-creator>raeitu</meta:initial-creator>
    <dc:creator>adlibuser</dc:creator>
    <meta:creation-date>2017-04-23T09:19:00Z</meta:creation-date>
    <dc:date>2017-04-23T09:19:00Z</dc:date>
    <meta:template xlink:href="Normal.dotm" xlink:type="simple"/>
    <meta:editing-cycles>2</meta:editing-cycles>
    <meta:editing-duration>PT0S</meta:editing-duration>
    <meta:document-statistic meta:page-count="1" meta:paragraph-count="61" meta:word-count="485" meta:character-count="2966" meta:row-count="231" meta:non-whitespace-character-count="2542"/>
  </office:meta>
</office:document-meta>
</file>