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in"/>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office:automatic-styles>
  <office:body>
    <office:text text:use-soft-page-breaks="true">
      <text:p text:style-name="P1">Projektas priėmimui</text:p>
      <text:p text:style-name="P2"/>
      <text:p text:style-name="P3">LIETUVOS RESPUBLIKOS SEIMAS</text:p>
      <text:p text:style-name="P4"/>
      <text:p text:style-name="P5">NUTARIMAS</text:p>
      <text:p text:style-name="P6"/>
      <text:p text:style-name="P7">Dėl priemonių <text:s/>Lietuvos alkoholio rinkos struktūrai subalansuoti</text:p>
      <text:p text:style-name="P8"/>
      <text:p text:style-name="P9">1999 m. <text:s text:c="8"/>d.</text:p>
      <text:p text:style-name="P10">Vilnius</text:p>
      <text:p text:style-name="P11"/>
      <text:p text:style-name="P12"/>
      <text:p text:style-name="P13"/>
      <text:p text:style-name="P14">Lietuvos Respublikos Seimas, konstatuodamas, kad priimtas Akcizų įstatymas, sumažinantis akcizų<text:s/>tarifą nedenatūruotam etilo alkoholiui ir kai kuriems alkoholiniams gėrimams, yra tik viena iš priemonių alkoholio kontrabandai sustabdyti, taip pat siekdamas išlaikyti Lietuvos Respublikos alkoholio rinkos struktūros balansą bei suderinti akcizų tarifų struktūrą su Europos Sąjungos reikalavimais, nutaria:</text:p>
      <text:p text:style-name="P15"/>
      <text:p text:style-name="P16">1<text:s/>straipsnis.</text:p>
      <text:p text:style-name="P17"/>
      <text:p text:style-name="P18">Pasiūlyti Vyriausybei pateikti Seimui svarstyti kovos su kontrabanda priemonių planą.</text:p>
      <text:p text:style-name="P19"/>
      <text:p text:style-name="P20">2<text:s/>straipsnis.</text:p>
      <text:p text:style-name="P21"/>
      <text:p text:style-name="P22">Pasiūlyti Vyriausybei <text:s/>kas ketvirtį teikti Seimui<text:span text:style-name="T23"><text:s/></text:span>informaciją apie kovos su<text:s/>kontrabanda priemonių plano, kuriam Vyriausybė pritarė 1999 m. rugsėjo 15 d. (posėdžio protokolas Nr. 36), vykdymo rezultatus.</text:p>
      <text:p text:style-name="P24"/>
      <text:p text:style-name="P25">3<text:s/>straipsnis.</text:p>
      <text:p text:style-name="P26"/>
      <text:p text:style-name="P27">Pasiūlyti Vyriausybei iki 1999 m. gruodžio 15 d. pateikti Seimui Akcizų įstatymo pakeitimo įstatymo projektą, kuriame būtų pateikta subalansuota akcizų tarifų struktūra, suderinta su Europos Sąjungos reikalavimais.</text:p>
      <text:p text:style-name="P28"/>
      <text:p text:style-name="P29">4<text:s/>straipsnis.</text:p>
      <text:p text:style-name="P30"/>
      <text:p text:style-name="P31">Pasiūlyti Vyriausybei iki 1999 m. gruodžio 15 d. parengti Vyriausybės nutarimo projektą dėl muitų tarifų pakeitimo, kuriame<text:s/>būtų pateikti subalansuoti muitų tarifai visiems importuojamiems į butelius supilstytiems alkoholiniams gėrimams.</text:p>
      <text:p text:style-name="P32"/>
      <text:p text:style-name="P33"/>
      <text:p text:style-name="P34">LIETUVOS RESPUBLIKOS</text:p>
      <text:p text:style-name="P35">SEIMO PIRMININKAS<text:tab/><text:tab/><text:tab/><text:tab/>VYTAUTAS LANDSBERGIS</text:p>
      <text:p text:style-name="P36"/>
      <text:p text:style-name="P37"/>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1999.11.25 09:48:20</dc:description>
    <meta:initial-creator>raeitu</meta:initial-creator>
    <dc:creator>adlibuser</dc:creator>
    <meta:creation-date>2017-04-23T09:13:00Z</meta:creation-date>
    <dc:date>2017-04-23T09:13:00Z</dc:date>
    <meta:template xlink:href="Normal.dotm" xlink:type="simple"/>
    <meta:editing-cycles>2</meta:editing-cycles>
    <meta:editing-duration>PT0S</meta:editing-duration>
    <meta:document-statistic meta:page-count="2" meta:paragraph-count="33" meta:word-count="220" meta:character-count="1433" meta:row-count="103" meta:non-whitespace-character-count="1246"/>
  </office:meta>
</office:document-meta>
</file>