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margin-left="0.3937in">
        <style:tab-stops/>
      </style:paragraph-properties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 fo:margin-left="0.3937in">
        <style:tab-stops/>
      </style:paragraph-properties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margin-left="0.3937in">
        <style:tab-stops/>
      </style:paragraph-properties>
      <style:text-properties style:font-name="TimesLT"/>
    </style:style>
    <style:style style:name="P19" style:parent-style-name="Normal" style:family="paragraph">
      <style:paragraph-properties fo:text-align="justify" fo:margin-left="0.3937in">
        <style:tab-stops/>
      </style:paragraph-properties>
      <style:text-properties style:font-name="TimesLT"/>
    </style:style>
    <style:style style:name="P20" style:parent-style-name="Normal" style:family="paragraph">
      <style:paragraph-properties fo:text-align="justify" fo:margin-left="0.3937in">
        <style:tab-stops/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style:text-position="super 62.5%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style:text-position="super 62.5%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style:text-position="super 62.5%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3937in"/>
      <style:text-properties style:font-name="TimesL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 style:text-position="super 62.5%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text-position="super 62.5%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 style:text-position="super 62.5%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 style:text-position="super 62.5%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 style:text-position="super 62.5%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 style:text-position="super 62.5%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 style:text-position="super 62.5%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 style:text-position="super 62.5%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 style:text-position="super 62.5%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 style:text-position="super 62.5%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style:text-position="super 62.5%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style:text-position="super 62.5%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3937in"/>
      <style:text-properties style:font-name="TimesLT"/>
    </style:style>
    <style:style style:name="P73" style:parent-style-name="Normal" style:family="paragraph">
      <style:paragraph-properties fo:text-align="justify" fo:text-indent="0.3937in"/>
      <style:text-properties style:font-name="TimesL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LT" fo:font-weight="bold" style:font-weight-asian="bold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P7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AUDŽIAMOJO PROCESO KODEKSO 134 IR 143 STRAIPSNIŲ<text:s/></text:p>
      <text:p text:style-name="P6">PAKEITIMO IR PAPILDYMO</text:p>
      <text:p text:style-name="P7"/>
      <text:p text:style-name="P8">Į S T A T Y M A S</text:p>
      <text:p text:style-name="P9"/>
      <text:p text:style-name="P10">199 <text:s/>m.<text:s/><text:tab/><text:tab/>d. Nr.</text:p>
      <text:p text:style-name="P11">Vilnius</text:p>
      <text:p text:style-name="P12"/>
      <text:p text:style-name="P13"><text:span text:style-name="T14">(Žin. 1961, Nr. 18-148; 1994, Nr. 60-1182; 1995, Nr. 55-1352; 1997,<text:s/></text:span></text:p>
      <text:p text:style-name="P15"><text:span text:style-name="T16">Nr. 69-1730, Nr. 97-2447; 1998,<text:s/></text:span><text:span text:style-name="T17">Nr. 17-398, Nr. 42-1141, Nr. 51-1397, Nr. 57-1581, Nr. 112-3104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34 straipsnio pakeitimas ir papildymas</text:span></text:p>
      <text:p text:style-name="P25"><text:span text:style-name="T26">134 straipsnio 2 punkte po skaičiaus “73” įrašyti skaičius ir žodį “73</text:span><text:span text:style-name="T27">1</text:span><text:span text:style-name="T28"><text:s/>ir 74”, iš nurodyto punkto išbraukti žodį ir skaičių “ir</text:span><text:span text:style-name="T29"><text:s/>74</text:span><text:span text:style-name="T30">1</text:span><text:span text:style-name="T31">” ir šį punktą išdėstyti taip:</text:span></text:p>
      <text:p text:style-name="P32"><text:span text:style-name="T33">“</text:span><text:span text:style-name="T34">2</text:span><text:span text:style-name="T35">) valstybės saugumo įstaigos – bylose dėl valstybinių nusikaltimų, numatytų Lietuvos Respublikos baudžiamojo kodekso 62 – 71, 73, 73</text:span><text:span text:style-name="T36">1<text:s/></text:span><text:span text:style-name="T37">ir 74 straipsniuose, ir karo nusikaltimų, numatytų Baudžiamojo kodekso 333 – 344 st</text:span><text:span text:style-name="T38">raipsniuose;”.</text:span></text:p>
      <text:p text:style-name="P39"/>
      <text:p text:style-name="P40"/>
      <text:p text:style-name="P41"><text:span text:style-name="T42">2 straispis. 143 straipsnio 1 dalies papildymas</text:span></text:p>
      <text:p text:style-name="P43"><text:span text:style-name="T44">143 straipsnio 1 dalyje po skaičių “62-73” įrašyti skaičius “73</text:span><text:span text:style-name="T45">1</text:span><text:span text:style-name="T46">, 74” ir šią dalį išdėstyti taip:</text:span></text:p>
      <text:p text:style-name="P47"><text:span text:style-name="T48">“Bylose dėl nusikaltimų, numatytų Lietuvos Respublikos baudžiamojo kodekso 62-73, 7</text:span><text:span text:style-name="T49">3</text:span><text:span text:style-name="T50">1</text:span><text:span text:style-name="T51">, 74, 74</text:span><text:span text:style-name="T52">2</text:span><text:span text:style-name="T53">, 83, 85</text:span><text:span text:style-name="T54">1</text:span><text:span text:style-name="T55">, 104-107, 109, 110, 118-121, 124, 129, 131</text:span><text:span text:style-name="T56">1</text:span><text:span text:style-name="T57">, 132</text:span><text:span text:style-name="T58">1</text:span><text:span text:style-name="T59">, 134-142, 199</text:span><text:span text:style-name="T60">4</text:span><text:span text:style-name="T61">, 200-203</text:span><text:span text:style-name="T62">1</text:span><text:span text:style-name="T63">, 209, 219-224, 229, 237, 245</text:span><text:span text:style-name="T64">1</text:span><text:span text:style-name="T65">-245</text:span><text:span text:style-name="T66">4</text:span><text:span text:style-name="T67">, 249</text:span><text:span text:style-name="T68">2</text:span><text:span text:style-name="T69">, 251-269, 298, 303, 306</text:span><text:span text:style-name="T70">1</text:span><text:span text:style-name="T71"><text:s/>ir 333-344 straipsniuose, parengtinį tardymą atlieka prokuratūros tardytojai.”</text:span></text:p>
      <text:p text:style-name="P72"/>
      <text:p text:style-name="P73"/>
      <text:p text:style-name="P74"/>
      <text:p text:style-name="P75"><text:span text:style-name="T76">Skelbiu šį</text:span><text:span text:style-name="T77"><text:s/>Lietuvos Respublikos Seimo priimtą įstatymą.</text:span></text:p>
      <text:p text:style-name="P78"/>
      <text:p text:style-name="P79"><text:span text:style-name="T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22 10:19:48</dc:description>
    <meta:initial-creator>VSD</meta:initial-creator>
    <dc:creator>adlibuser</dc:creator>
    <meta:creation-date>2017-04-23T08:56:00Z</meta:creation-date>
    <dc:date>2017-04-23T08:56:00Z</dc:date>
    <meta:print-date>1999-11-16T13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9" meta:character-count="1351" meta:row-count="23" meta:non-whitespace-character-count="1139"/>
  </office:meta>
</office:document-meta>
</file>