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0861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end"/>
    </style:style>
    <style:style style:name="T2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Projektas</text:p>
      <text:p text:style-name="P2"/>
      <text:p text:style-name="P3">LIETUVOS RESPUBLIKOS SEIMO NUTARIMAS</text:p>
      <text:p text:style-name="P4"/>
      <text:p text:style-name="P5">1999 m. lapkričio ………. <text:s/>d. Nr.<text:s/></text:p>
      <text:p text:style-name="P6">Vilnius</text:p>
      <text:p text:style-name="P7"/>
      <text:p text:style-name="P8">DĖL LIETUVOS RESPUBLIKOS SEIMO NUTARIMO “Dėl Lietuvos Respublikos įstatymo “Dėl buvusių Lietuvos TSR valstybinių profesinių sąjungų turto” įgyvendinimo” pakeitimo ir<text:s/>papildymo</text:p>
      <text:p text:style-name="P9"/>
      <text:p text:style-name="P10">Lietuvos Respublikos Seimas n u t a r i a:</text:p>
      <text:p text:style-name="P11"/>
      <text:p text:style-name="P12">Pakeisti Lietuvos Respublikos Seimo nutarimą “Dėl Lietuvos Respublikos įstatymo “Dėl buvusių Lietuvos TSR valstybinių profesinių sąjungų turto” įgyvendinimo” (Žin. 1993, Nr. 20-487, 1994, Nr. 59-1170):</text:p>
      <text:p text:style-name="P13"/>
      <text:p text:style-name="P14">1.<text:tab/>Pakeisti nutarimo 5 punktą ir jį išdėstyti taip:</text:p>
      <text:p text:style-name="P15">“Specialiojo fondo “Veikiančioms ir besisteigiančioms profesinėms sąjungoms remti” valdomą nekilnojamąjį turtą, išskyrus J. Basanavičiaus g. 29a, A. Jasinskio g. 9 ir V. Mykolaičio-Putino g. 5 Vilniaus mieste iki 1999 m. gruodžio 31 d. perduoda valstybės įmonei “Valstybės turto fondas.”</text:p>
      <text:p text:style-name="P16"/>
      <text:p text:style-name="P17">2.<text:tab/>Pakeisti nutarimo 6 punkto 2 dalį ir ją išdėstyti taip:</text:p>
      <text:p text:style-name="P18">“Lėšas už šiuos objektus lygiomis dalimis pervesti į einamąsias sąskaitas Lietuvos Respublikos profesinių sąjungų centrams, atstovaujantiems profesines sąjungas Lietuvos Trišalėje taryboje (Lietuvos Darbininkų sąjungai, Lietuvos Darbo federacijai, Lietuvos Profesinių sąjungų centrui ir Lietuvos Profesinių sąjungų susivienijimui).”</text:p>
      <text:p text:style-name="P19"/>
      <text:p text:style-name="P20"/>
      <text:p text:style-name="P21">LIETUVOS RESPUBLIKOS</text:p>
      <text:p text:style-name="P22">SEIMO PIRMININKAS</text:p>
      <text:p text:style-name="P23"/>
      <text:p text:style-name="P24"/>
      <text:p text:style-name="P25">Teikia Seimo laikinosios grupės kai kuriems socialiniams ir profesinių sąjungų turto priklausomybės problemoms spręsti narys<text:s/></text:p>
      <text:p text:style-name="P26"><text:span text:style-name="T27">P. Šakal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1.19 11:41:18_x000d_Dokumentas koreguotas UAB Fotonija 'Korektoriumi' v. 1.0 1999.11.19 11:42:22</dc:description>
    <meta:initial-creator>Simas</meta:initial-creator>
    <dc:creator>adlibuser</dc:creator>
    <meta:creation-date>2017-04-23T08:55:00Z</meta:creation-date>
    <dc:date>2017-04-23T08:55:00Z</dc:date>
    <meta:template xlink:href="Normal.dotm" xlink:type="simple"/>
    <meta:editing-cycles>2</meta:editing-cycles>
    <meta:editing-duration>PT0S</meta:editing-duration>
    <meta:document-statistic meta:page-count="1" meta:paragraph-count="38" meta:word-count="214" meta:character-count="1417" meta:row-count="137" meta:non-whitespace-character-count="1241"/>
  </office:meta>
</office:document-meta>
</file>