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style="italic" style:font-style-asian="italic"/>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fo:font-size="16pt" style:font-size-asian="16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office:automatic-styles>
  <office:body>
    <office:text text:use-soft-page-breaks="true">
      <text:p text:style-name="P1"><text:span text:style-name="T2">Projektas (4)</text:span></text:p>
      <text:p text:style-name="Normal"/>
      <text:p text:style-name="P3">LIETUVOS RESPUBLIKOS SEIMAS</text:p>
      <text:p text:style-name="P4">REZOLIUCIJA</text:p>
      <text:p text:style-name="P5"/>
      <text:p text:style-name="P6">DĖL REFERENDUMO INICIATORIŲ ATSISAKYMO<text:s/></text:p>
      <text:p text:style-name="P7">REMTI SAVO PAČIŲ SIŪLYMĄ</text:p>
      <text:p text:style-name="P8"/>
      <text:p text:style-name="P9">1999 m. lapkričio <text:s text:c="3"/>d., Nr.</text:p>
      <text:p text:style-name="P10">Vilnius</text:p>
      <text:p text:style-name="P11"/>
      <text:p text:style-name="P12"/>
      <text:p text:style-name="P13">1999 m. lapkričio 17 d. Lietuvos Respublikos Seimo Pirmininkas kreipėsi laišku į penkis Seimo<text:s/>mažumos frakcijų vadovus ir referendumo dėl valstybės valdymo kontrolės “Mažeikių naftoje” iniciatorius, siūlydamas jiems atsižvelgti į susidariusią sudėtingą ekonominę bei finansinę padėtį šalyje ir sutaupyti apie 10.5 mln. litų atsisakant referendumo "Dėl valstybės valdymo kontrolės ir sprendžiamosios galios reorganizuotoje akcinėje bendrovėje “Mažeikių nafta”.</text:p>
      <text:p text:style-name="P14">1999 m. lapkričio 18 d. nė vienam iš 48 Seimo narių, referendumo iniciatorių, galėjusių dalyvauti Seimo posėdyje, taip pat nė vienam iš referendumą rėmusių mažumos frakcijų nariui po svarstymo nebalsavus už jų pačių nutarimo projektą Nr. P-2108 "Dėl referendumo dėl valstybės valdymo kontrolės <text:s/>ir sprendžiamosios galios reorganizuotoje akcinėje bendrovėje "Mažeikių nafta",</text:p>
      <text:p text:style-name="P15">Lietuvos Respublikos Seimas <text:s/>k o n s t a t u o j a, kad šis referendumo iniciatorių parlamentinis <text:s/>apsisprendimas reiškia jų iniciatyvos atsisakymą.</text:p>
      <text:p text:style-name="P16"/>
      <text:p text:style-name="P17"/>
      <text:p text:style-name="Normal"/>
      <text:p text:style-name="Normal">LIETUVOS RESPUBLIKOS<text:s/></text:p>
      <text:p text:style-name="Normal">SEIMO PIRMININKAS<text:tab/><text:tab/><text:tab/><text:tab/></text:p>
      <text:p text:style-name="Normal"/>
      <text:p text:style-name="Normal"/>
      <text:p text:style-name="Normal">Projektą teikia: R.Juknevičienė</text:p>
      <text:p text:style-name="Normal">1999 11 18</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4)</dc:title>
    <dc:description/>
    <meta:initial-creator>Zydre Butkeviciene</meta:initial-creator>
    <dc:creator>adlibuser</dc:creator>
    <meta:creation-date>2017-04-23T07:40:00Z</meta:creation-date>
    <dc:date>2017-04-23T07:40:00Z</dc:date>
    <meta:template xlink:href="Normal.dotm" xlink:type="simple"/>
    <meta:editing-cycles>2</meta:editing-cycles>
    <meta:editing-duration>PT0S</meta:editing-duration>
    <meta:document-statistic meta:page-count="1" meta:paragraph-count="23" meta:word-count="152" meta:character-count="1224" meta:row-count="73" meta:non-whitespace-character-count="1095"/>
  </office:meta>
</office:document-meta>
</file>