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P2" style:parent-style-name="Normal" style:family="paragraph">
      <style:paragraph-properties fo:text-align="center" fo:line-height="150%" fo:margin-right="0.059in"/>
    </style:style>
    <style:style style:name="P3" style:parent-style-name="Normal" style:family="paragraph">
      <style:paragraph-properties fo:text-align="center" fo:line-height="150%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line-height="150%" fo:margin-right="0.059in"/>
    </style:style>
    <style:style style:name="P5" style:parent-style-name="Normal" style:family="paragraph">
      <style:paragraph-properties fo:text-align="center" fo:margin-right="0.059in"/>
    </style:style>
    <style:style style:name="P6" style:parent-style-name="Normal" style:family="paragraph">
      <style:paragraph-properties fo:text-align="center" fo:margin-right="0.059in"/>
    </style:style>
    <style:style style:name="P7" style:parent-style-name="Normal" style:family="paragraph">
      <style:paragraph-properties fo:text-align="center" fo:line-height="150%" fo:margin-right="0.059in"/>
    </style:style>
    <style:style style:name="P8" style:parent-style-name="Normal" style:family="paragraph">
      <style:paragraph-properties fo:text-align="center" fo:line-height="150%" fo:margin-right="0.059in"/>
    </style:style>
    <style:style style:name="P9" style:parent-style-name="Normal" style:family="paragraph">
      <style:paragraph-properties fo:text-align="justify" fo:line-height="150%" fo:margin-right="0.059in"/>
    </style:style>
    <style:style style:name="P10" style:parent-style-name="Normal" style:family="paragraph">
      <style:paragraph-properties fo:text-align="justify" fo:line-height="150%" fo:margin-right="0.059in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margin-right="0.059in"/>
    </style:style>
    <style:style style:name="P15" style:parent-style-name="Normal" style:family="paragraph">
      <style:paragraph-properties fo:text-align="justify" fo:line-height="150%" fo:margin-right="0.059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margin-right="0.059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margin-right="0.059in"/>
    </style:style>
    <style:style style:name="P21" style:parent-style-name="Normal" style:family="paragraph">
      <style:paragraph-properties fo:text-align="justify" fo:line-height="150%" fo:margin-right="0.05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right="0.059in"/>
    </style:style>
    <style:style style:name="P25" style:parent-style-name="Normal" style:family="paragraph">
      <style:paragraph-properties fo:text-align="justify" fo:line-height="150%" fo:margin-right="0.059in"/>
    </style:style>
    <style:style style:name="P26" style:parent-style-name="Normal" style:family="paragraph">
      <style:paragraph-properties fo:text-align="justify" fo:line-height="150%" fo:margin-right="0.059in"/>
    </style:style>
    <style:style style:name="P27" style:parent-style-name="Normal" style:family="paragraph">
      <style:paragraph-properties fo:text-align="justify" fo:line-height="150%" fo:margin-right="0.059in"/>
    </style:style>
    <style:style style:name="P28" style:parent-style-name="Normal" style:family="paragraph">
      <style:paragraph-properties fo:text-align="justify" fo:line-height="150%" fo:margin-right="0.059in"/>
    </style:style>
    <style:style style:name="P29" style:parent-style-name="Normal" style:family="paragraph">
      <style:paragraph-properties fo:text-align="justify" fo:line-height="150%" fo:margin-right="0.059in"/>
    </style:style>
    <style:style style:name="P30" style:parent-style-name="Normal" style:family="paragraph">
      <style:paragraph-properties fo:text-align="justify" fo:line-height="150%" fo:margin-right="0.059in"/>
    </style:style>
    <style:style style:name="P31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NUTARIMŲ "DĖL LIETUVOS RESPUBLIKOS SEIMO DELEGACIJOS ŠIAURĖS ATLANTO ASAMBLĖJOJE SUDARYMO IR "DĖL LIETUVOS RESPUBLIKOS SEIMO DELEGACIJOS ŠIAURĖS ATLANTO ASAMBLĖJOJE PIRMININKO IR JO PAVADUOTOJO<text:s/>PATVIRTINIMO" PAKEITIMO</text:p>
      <text:p text:style-name="P6"/>
      <text:p text:style-name="P7">1999 m. lapkričio Nr.</text:p>
      <text:p text:style-name="P8">Vilnius<text:s/></text:p>
      <text:p text:style-name="P9"/>
      <text:p text:style-name="P10">Lietuvos Respublikos Seimas n u t a r i a:</text:p>
      <text:p text:style-name="P11"><text:span text:style-name="T12">1</text:span><text:span text:style-name="T13"><text:s/>straipsnis</text:span>.</text:p>
      <text:p text:style-name="P14">Pakeisti 1996 m. gruodžio 19 d. Seimo nutarimo Nr. VIII-40 "Dėl Lietuvos Respublikos Seimo delegacijos Šiaurės Atlanto asamblėjoje sudarymo" (Žin.1996, Nr.125-2896) 1 straipsnį - išbraukti Vytautą DUDĖNĄ, Vladimirą JARMOLENKĄ ir įrašyti Rasą JUKNEVIČIENĘ ir Algirdą Juozą KATKŲ.<text:s/></text:p>
      <text:p text:style-name="P15"><text:span text:style-name="T16">2</text:span><text:span text:style-name="T17"><text:s/>straipsnis.<text:s/></text:span></text:p>
      <text:p text:style-name="P18">Pakeisti 1997 m. sausio 16 d. Seimo nutarimo Nr.VIII-82 "Dėl Lietuvos Respublikos Seimo delegacijos Šiaurės Atlanto asamblėjoje pirmininko ir jo pavaduotojo patvirtinimo" (Žin., 1997, Nr.<text:a xlink:href="https://www.e-tar.lt/portal/legalAct.html?documentId=TAIS.34613" office:target-frame-name="_blank" xlink:show="new"><text:span text:style-name="T19">6-92</text:span></text:a>) 1 straipsnį - vietoj "Vytautą DUDĖNĄ" įrašyti ...</text:p>
      <text:p text:style-name="P20"/>
      <text:p text:style-name="P21"><text:span text:style-name="T22">3</text:span><text:span text:style-name="T23"><text:s/>straipsnis</text:span>.</text:p>
      <text:p text:style-name="P24">Nutarimas įsigalioja nuo priėmimo.</text:p>
      <text:p text:style-name="P25"/>
      <text:p text:style-name="P26">LIETUVOS RESPUBLIKOS</text:p>
      <text:p text:style-name="P27">SEIMO PIRMININKAS</text:p>
      <text:p text:style-name="P28"/>
      <text:p text:style-name="P29">Teikia: Seimo narys Jurgis Razma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8 08:28:19</dc:description>
    <meta:initial-creator>Ruta Petrauskiene</meta:initial-creator>
    <dc:creator>adlibuser</dc:creator>
    <meta:creation-date>2017-04-23T07:40:00Z</meta:creation-date>
    <dc:date>2017-04-23T07:40:00Z</dc:date>
    <meta:print-date>1999-11-17T14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5" meta:character-count="1125" meta:row-count="65" meta:non-whitespace-character-count="987"/>
  </office:meta>
</office:document-meta>
</file>