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end" fo:line-height="150%" fo:margin-left="5in">
        <style:tab-stops/>
      </style:paragraph-properties>
      <style:text-properties fo:font-style="italic" style:font-style-asian="italic"/>
    </style:style>
    <style:style style:name="P11" style:parent-style-name="Normal" style:family="paragraph">
      <style:paragraph-properties fo:widows="0" fo:orphans="0" fo:text-align="end" fo:line-height="150%" fo:text-indent="0.3937in"/>
      <style:text-properties fo:font-style="italic" style:font-style-asian="italic"/>
    </style:style>
    <style:style style:name="P12" style:parent-style-name="Normal" style:family="paragraph">
      <style:paragraph-properties fo:widows="0" fo:orphans="0" fo:text-align="end" fo:line-height="150%" fo:text-indent="0.4368in"/>
      <style:text-properties fo:font-style="italic" style:font-style-asian="italic"/>
    </style:style>
    <style:style style:name="P13" style:parent-style-name="Normal" style:family="paragraph">
      <style:paragraph-properties fo:widows="0" fo:orphans="0" fo:text-align="center" fo:line-height="150%" fo:text-indent="0.3937in"/>
      <style:text-properties fo:font-style="italic" style:font-style-asian="italic"/>
    </style:style>
    <style:style style:name="P14" style:parent-style-name="Normal" style:family="paragraph">
      <style:paragraph-properties fo:widows="0" fo:orphans="0" fo:text-align="center" fo:line-height="150%"/>
      <style:text-properties fo:font-weight="bold" style:font-weight-asian="bold"/>
    </style:style>
    <style:style style:name="P15" style:parent-style-name="Normal" style:family="paragraph">
      <style:paragraph-properties fo:widows="0" fo:orphans="0" fo:text-align="center" fo:line-height="150%"/>
      <style:text-properties fo:font-weight="bold" style:font-weight-asian="bold"/>
    </style:style>
    <style:style style:name="P16" style:parent-style-name="Normal" style:family="paragraph">
      <style:paragraph-properties fo:widows="0" fo:orphans="0" fo:text-align="center" fo:line-height="150%"/>
      <style:text-properties fo:font-weight="bold" style:font-weight-asian="bold"/>
    </style:style>
    <style:style style:name="P17" style:parent-style-name="Normal" style:family="paragraph">
      <style:paragraph-properties fo:widows="0" fo:orphans="0" fo:text-align="center" fo:line-height="150%"/>
      <style:text-properties fo:font-weight="bold" style:font-weight-asian="bold"/>
    </style:style>
    <style:style style:name="P18" style:parent-style-name="Normal" style:family="paragraph">
      <style:paragraph-properties fo:widows="0" fo:orphans="0" fo:text-align="center" fo:line-height="150%"/>
    </style:style>
    <style:style style:name="P19" style:parent-style-name="Normal" style:family="paragraph">
      <style:paragraph-properties fo:widows="0" fo:orphans="0" fo:text-align="center" fo:line-height="150%"/>
    </style:style>
    <style:style style:name="P20" style:parent-style-name="Normal" style:family="paragraph">
      <style:paragraph-properties fo:widows="0" fo:orphans="0" fo:text-align="center" fo:line-height="150%" fo:text-indent="0.3937in"/>
      <style:text-properties fo:font-weight="bold" style:font-weight-asian="bold"/>
    </style:style>
    <style:style style:name="P21" style:parent-style-name="Normal" style:family="paragraph">
      <style:paragraph-properties fo:widows="0" fo:orphans="0" fo:text-align="center" fo:line-height="150%" fo:text-indent="0.3937in"/>
      <style:text-properties fo:font-weight="bold" style:font-weight-asian="bold"/>
    </style:style>
    <style:style style:name="P22" style:parent-style-name="Normal" style:family="paragraph">
      <style:paragraph-properties fo:widows="0" fo:orphans="0" fo:text-align="center" fo:line-height="150%" fo:margin-left="0.3937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center" fo:margin-left="0.3937in">
        <style:tab-stops/>
      </style:paragraph-properties>
    </style:style>
    <style:style style:name="P27" style:parent-style-name="Normal" style:family="paragraph">
      <style:paragraph-properties fo:widows="0" fo:orphans="0" fo:text-align="center" fo:margin-left="0.3937in">
        <style:tab-stops/>
      </style:paragraph-propertie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name="Symbol" style:font-name-asian="Symbol" style:font-name-complex="Symbol"/>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2.5%"/>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text-position="super 62.5%"/>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widows="0" fo:orphans="0" fo:text-align="justify" fo:text-indent="0.3937in"/>
      <style:text-properties fo:font-weight="bold" style:font-weight-asian="bold"/>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indent="0.5in"/>
    </style:style>
    <style:style style:name="T99" style:parent-style-name="DefaultParagraphFont" style:family="text">
      <style:text-properties fo:font-style="italic" style:font-style-asian="italic"/>
    </style:style>
    <style:style style:name="P100" style:parent-style-name="Normal" style:family="paragraph">
      <style:paragraph-properties fo:widows="0" fo:orphans="0" fo:text-indent="0.3937in"/>
    </style:style>
    <style:style style:name="P101" style:parent-style-name="Normal" style:family="paragraph">
      <style:paragraph-properties fo:widows="0" fo:orphans="0" fo:text-indent="0.3937in"/>
    </style:style>
    <style:style style:name="P102" style:parent-style-name="Normal" style:family="paragraph">
      <style:paragraph-properties fo:widows="0" fo:orphans="0" fo:text-align="justify" fo:text-indent="0.3937in"/>
    </style:style>
  </office:automatic-styles>
  <office:body>
    <office:text text:use-soft-page-breaks="true">
      <text:p text:style-name="P1"/>
      <text:p text:style-name="P10"/>
      <text:p text:style-name="P11">Ekonomikos komiteto</text:p>
      <text:p text:style-name="P12">patobulintas projektas</text:p>
      <text:p text:style-name="P13"/>
      <text:p text:style-name="P14">LIETUVOS RESPUBLIKOS</text:p>
      <text:p text:style-name="P15">ĮMONIŲ ĮSTATYMO 13 STRAIPSNIO PAKEITIMO</text:p>
      <text:p text:style-name="P16">Į S T A T Y M A S</text:p>
      <text:p text:style-name="P17"/>
      <text:p text:style-name="P18">1999 m. <text:s text:c="14"/>d. Nr.</text:p>
      <text:p text:style-name="P19">Vilnius</text:p>
      <text:p text:style-name="P20"/>
      <text:p text:style-name="P21"/>
      <text:p text:style-name="P22">(Žin., 1990, Nr.<text:s/><text:a xlink:href="https://www.e-tar.lt/portal/legalAct.html?documentId=TAIS.196" office:target-frame-name="_blank" xlink:show="new"><text:span text:style-name="T23">14-395</text:span></text:a>; 1997, Nr.<text:a xlink:href="https://www.e-tar.lt/portal/legalAct.html?documentId=TAIS.44932" office:target-frame-name="_blank" xlink:show="new"><text:span text:style-name="T24">96-2419</text:span></text:a>; 1999, Nr.<text:a xlink:href="https://www.e-tar.lt/portal/legalAct.html?documentId=TAIS.83536" office:target-frame-name="_blank" xlink:show="new"><text:span text:style-name="T25">59-1917</text:span></text:a>)</text:p>
      <text:p text:style-name="P26"/>
      <text:p text:style-name="P27"/>
      <text:p text:style-name="P28"><text:span text:style-name="T29">1</text:span><text:span text:style-name="T30"><text:s/>straipsnis.<text:s/></text:span><text:span text:style-name="T31">13 straipsnio pakeitimas</text:span></text:p>
      <text:p text:style-name="P32">Pakeisti 13 straipsnį ir jį išdėstyti taip<text:span text:style-name="T33"></text:span></text:p>
      <text:p text:style-name="P34">“<text:span text:style-name="T35">13</text:span><text:span text:style-name="T36"><text:s/>straipsnis.<text:s/></text:span><text:span text:style-name="T37">Komercinės-ūkinės veiklos licencijavimas</text:span></text:p>
      <text:p text:style-name="P38">Įmonė gali verstis licencijuojama komercine-ūkine veikla turėdama licenciją.</text:p>
      <text:p text:style-name="P39">Licencija yra dokumentas, suteikiantis teisę verstis įmonei licencijoje nurodyta komercine-ūkine veikla.</text:p>
      <text:p text:style-name="P40">Licencijuojamos tos komercinės-ūkinės veiklos sritys, kurios yra susijusios su padidėjusiu pavojumi žmogaus gyvybei, sveikatai, aplinkai, ginkluotės gamyba ir įsigijimu, taip pat prekėmis ir paslaugomis, kurioms įstatymai gali nustatyti specialią prekių pardavimo ar paslaugų teikimo tvarką.</text:p>
      <text:p text:style-name="P41">Kiekvienai įstatymo nustatytai licencijuojamai komercinės-ūkinės veiklos sričiai Lietuvos Respublikos Vyriausybė tvirtina licencijavimo taisykles, jeigu kiti įstatymai nenustato ko kita.</text:p>
      <text:p text:style-name="P42">Licencijavimo taisyklėse nurodoma:</text:p>
      <text:p text:style-name="P43">1) licencijuojama komercinės-ūkinės veiklos sritis;</text:p>
      <text:p text:style-name="P44">2) licencijų rūšys;</text:p>
      <text:p text:style-name="P45">3) licenciją išduodanti institucija ir jos<text:s/>įgaliojimai;<text:s/></text:p>
      <text:p text:style-name="P46">4) dokumentai, reikalingi licencijai gauti;</text:p>
      <text:p text:style-name="P47">5) dokumentų nagrinėjimo tvarka ir terminai;</text:p>
      <text:p text:style-name="P48">6) licencijos rekvizitai;</text:p>
      <text:p text:style-name="P49">7) išduodamų licencijų ir jose nurodytų pasikeitusių duomenų registravimo tvarka;<text:s/></text:p>
      <text:p text:style-name="P50">8) licencijuojamos komercinės-ūkinės veiklos sąlygos;<text:s/></text:p>
      <text:p text:style-name="P51">9) licencijos turėtojų teisės ir pareigos;</text:p>
      <text:p text:style-name="P52">10) pranešimų apie pasikeitusius licencijos duomenis tvarka;</text:p>
      <text:p text:style-name="P53">11) licencijuojamos komercinės-ūkinės veiklos sąlygų laikymosi priežiūros tvarka;<text:s/></text:p>
      <text:p text:style-name="P54">12) licencijos galiojimo sustabdymo ir panaikinimo atvejai ir tvarka;</text:p>
      <text:p text:style-name="P55">13) licencijos pakeitimo atvejai ir tvarka;</text:p>
      <text:p text:style-name="P56">14) atsisakymo išduoti licenciją pagrindai.</text:p>
      <text:p text:style-name="P57">Lietuvos Respublikos Vyriausybės pavedimu licencijas išduoda, licencijuojamos komercinės-ūkinės veiklos srities sąlygų laikymosi priežiūrą atlieka, taip pat licencijų galiojimą sustabdo ir panaikina Vyriausybės įgaliotos institucijos, jeigu kiti įstatymai<text:s/>nenustato ko kita.<text:s/></text:p>
      <text:p text:style-name="P58">Licencijos išdavimo sąlygos neturi priklausyti nuo licenciją įgyjančios įmonės rūšies, jeigu kiti įstatymai nenustato ko kita.<text:s/></text:p>
      <text:p text:style-name="P59">Licencija išduodama neterminuotam laikui, jeigu kiti įstatymai nenustato ko kita.</text:p>
      <text:p text:style-name="P60">Licencijos formą nustato licenciją išduodanti institucija.<text:s/></text:p>
      <text:p text:style-name="P61">Licencija verstis komercine-ūkine veikla turi būti išduota arba motyvuotas raštiškas atsisakymas išduoti 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62">Apie licencijos išdavimą, jos galiojimo sustabdymą ir panaikinimą oficialaus leidinio “Valstybės žinios” priede “Informaciniai pranešimai” skelbia licenciją išdavusi institucija.”</text:p>
      <text:p text:style-name="P63"/>
      <text:p text:style-name="P64"><text:span text:style-name="T65">2</text:span><text:span text:style-name="T66"><text:s/>straipsnis.<text:s/></text:span><text:span text:style-name="T67">Baigiamosios nuostatos</text:span></text:p>
      <text:p text:style-name="P68">1. Iki bus priimti ir įsigalios komercinės-ūkinės veiklos sritis reglamentuojantys įstatymai arba atitinkamų įstatymų<text:s/>pakeitimai ir papildymai, pagal Lietuvos Respublikos Vyriausybės patvirtintas licencijavimo taisykles licencijuojamos komercinės-ūkinės veiklos sritys yra šios:</text:p>
      <text:p text:style-name="P69">1) sprogstamųjų medžiagų, sprogmenų, pirotechnikos priemonių gamyba;<text:s/></text:p>
      <text:p text:style-name="P70">2) antspaudų, spaudų gamyba;<text:s/></text:p>
      <text:p text:style-name="P71">3) pavojingų cheminių medžiagų (pagal Aplinkos ministerijos patvirtintą sąrašą) gamyba, didmeninė prekyba, sandėliavimas;<text:s/></text:p>
      <text:p text:style-name="P72">4) pirotechnikos priemonių (pagal Vidaus reikalų ministerijos nustatytą sąrašą) importas, pardavimas;<text:s/></text:p>
      <text:p text:style-name="P73">5) vertybinių popierių ir dokumentų blankų spausdinimas;<text:s/></text:p>
      <text:p text:style-name="P74">6) valstybinės žemėtvarkos, geodeziniai topografiniai darbai;</text:p>
      <text:p text:style-name="P75">7) piniginių ir piniginių daiktinių loterijų rengimas.<text:s/></text:p>
      <text:p text:style-name="P76">2. Įmonių įstatymo 13 straipsnio 8 dalis įsigalioja nuo 2000 m. sausio 1 d. Terminuotos licencijos, išduotos iki 2000 m. sausio 1 d., galioja iki jose nurodyto termino pabaigos. Neterminuotos licencijos, išduotos iki 2000 m. sausio 1 d., galioja iki jų perregistravimo datos.</text:p>
      <text:p text:style-name="P77">3. Pripažinti netekusiais galios:</text:p>
      <text:p text:style-name="P78">1) Lietuvos Respublikos įmonių įstatymo 4, 6, 11, 12, 13, 14, 15, 19, 20, 21, 22 straipsnių pakeitimo ir papildymo 11<text:span text:style-name="T79">1</text:span><text:s/>straipsniu įstatymo (Žin., 1997, Nr.<text:a xlink:href="https://www.e-tar.lt/portal/legalAct.html?documentId=TAIS.44932" office:target-frame-name="_blank" xlink:show="new"><text:span text:style-name="T80">96-2419</text:span></text:a>) 13 straipsnį;</text:p>
      <text:p text:style-name="P81">2) Lietuvos Respublikos Seimo 1997 m. spalio 14 d. nutarimą Nr.VIII-445 “Dėl Lietuvos Respublikos įmonių įstatymo 4, 6, 11, 12, 13, 14, 15, 19, 20, 21, 22 straipsnių pakeitimo ir papildymo 11<text:span text:style-name="T82">1</text:span><text:s/>straipsniu įstatymo įgyvendinimo” <text:s text:c="24"/><text:s text:c="8"/>(Žin., 1997, Nr.<text:a xlink:href="https://www.e-tar.lt/portal/legalAct.html?documentId=TAIS.44942" office:target-frame-name="_blank" xlink:show="new"><text:span text:style-name="T83">96-2420</text:span></text:a>).</text:p>
      <text:p text:style-name="P84"/>
      <text:p text:style-name="P85"><text:span text:style-name="T86">3</text:span><text:span text:style-name="T87"><text:s/>straipsnis.<text:s/></text:span><text:span text:style-name="T88">Pasiūlymai Lietuvos Respublikos Vyriausybei</text:span></text:p>
      <text:p text:style-name="P89">1. Vyriausybė per šešis mėnesius nuo šio įstatymo įsigaliojimo dienos parengia ir pateikia Lietuvos Respublikos Seimui įstatymų, reikalingų šio įstatymo 2 straipsnio 1 dalies nuostatoms įgyvendinti, projektus.</text:p>
      <text:p text:style-name="P90">2. Vyriausybė per mėnesį nuo šio įstatymo įsigaliojimo dienos patvirtina:<text:s/></text:p>
      <text:p text:style-name="P91">1) Komercinės-ūkinės veiklos sričių licencijavimo taisyklių pakeitimus pagal Įmonių įstatymo 13 straipsnio reikalavimus;</text:p>
      <text:p text:style-name="P92">2) Spalvotųjų metalų laužo bei atliekų supirkimo Lietuvos Respublikoje, apskaitos, saugojimo ir naudojimo tvarką;</text:p>
      <text:p text:style-name="P93">3) Juodųjų metalų laužo bei atliekų<text:s/>supirkimo Lietuvos Respublikoje, apskaitos, saugojimo ir naudojimo tvarką.</text:p>
      <text:p text:style-name="P94"/>
      <text:p text:style-name="P95"/>
      <text:p text:style-name="P96"/>
      <text:p text:style-name="P97"/>
      <text:p text:style-name="P98"><text:span text:style-name="T99">Skelbiu šį Lietuvos Respublikos Seimo priimtą įstatymą.</text:span></text:p>
      <text:p text:style-name="P100"/>
      <text:p text:style-name="P101"/>
      <text:p text:style-name="P10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94in" fo:page-height="11.6895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3</text:page-number></text:p></draw:text-box></draw:frame></text:p>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dc:description>_x000d_Dokumentas koreguotas UAB Fotonija 'Korektoriumi' v. 1.0 1999.10.06 11:21:29_x000d_Dokumentas koreguotas UAB Fotonija 'Korektoriumi' v. 1.0 1999.11.09 08:40:50_x000d_Dokumentas koreguotas UAB Fotonija 'Korektoriumi' v. 1.0 1999.11.17 15:27:59</dc:description>
    <meta:initial-creator>algis</meta:initial-creator>
    <dc:creator>adlibuser</dc:creator>
    <meta:creation-date>2017-04-23T07:38:00Z</meta:creation-date>
    <dc:date>2017-04-23T07:38:00Z</dc:date>
    <meta:print-date>1999-11-08T09:51:00Z</meta:print-date>
    <meta:template xlink:href="Normal.dotm" xlink:type="simple"/>
    <meta:editing-cycles>2</meta:editing-cycles>
    <meta:editing-duration>PT0S</meta:editing-duration>
    <meta:document-statistic meta:page-count="3" meta:paragraph-count="58" meta:word-count="763" meta:character-count="5810" meta:row-count="196" meta:non-whitespace-character-count="5105"/>
  </office:meta>
</office:document-meta>
</file>