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al" style:family="paragraph">
      <style:paragraph-properties fo:keep-with-next="always" fo:margin-left="2in" fo:text-indent="0.5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 fo:text-indent="2in"/>
    </style:style>
    <style:style style:name="P33" style:parent-style-name="Normal" style:family="paragraph">
      <style:paragraph-properties fo:text-align="justify" fo:text-indent="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FF0000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text-position="super 62.5%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position="super 62.5%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BAUDŽIAMOJO KODEKSO 8</text:span><text:span text:style-name="T7">1</text:span><text:span text:style-name="T8">, 79, 80, 85, 201</text:span><text:span text:style-name="T9">1</text:span><text:span text:style-name="T10">, 203</text:span><text:span text:style-name="T11">1</text:span><text:span text:style-name="T12">, 212, 213</text:span><text:span text:style-name="T13">1</text:span><text:span text:style-name="T14">, 225, 229, 230, 230</text:span><text:span text:style-name="T15">1</text:span><text:span text:style-name="T16">, 231, 232</text:span><text:span text:style-name="T17">1</text:span><text:span text:style-name="T18">, 232</text:span><text:span text:style-name="T19">4</text:span><text:span text:style-name="T20">, 234, 236, 237, 239, 243, 246, 251, 253, 254, 256, 260, 264, 271, 274, 278, 280, 281, 291, 292, 293, 296, 309, 310, 314, 315,<text:s/></text:span><text:span text:style-name="T21">316, 320, 321, 323, 326</text:span><text:span text:style-name="T22">1</text:span><text:span text:style-name="T23">, 326</text:span><text:span text:style-name="T24">2</text:span><text:span text:style-name="T25">, 328, 329</text:span><text:span text:style-name="T26">2</text:span><text:span text:style-name="T27"><text:s/>STRAIPSNIŲ</text:span></text:p>
      <text:p text:style-name="P28">PAKEITIMO IR PAPILDYMO ĮSTATYMO ĮGYVENDINIMO</text:p>
      <text:p text:style-name="P29">ĮSTATYMAS</text:p>
      <text:p text:style-name="P30"/>
      <text:p text:style-name="P31"/>
      <text:p text:style-name="P32">1999 m.<text:tab/><text:tab/><text:tab/>d. Nr.</text:p>
      <text:p text:style-name="P33">Vilnius</text:p>
      <text:p text:style-name="P34"/>
      <text:p text:style-name="P35"/>
      <text:p text:style-name="P36"/>
      <text:p text:style-name="P37"/>
      <text:p text:style-name="P38"><text:span text:style-name="T39">1</text:span><text:span text:style-name="T40"><text:s/>straipsnis.<text:s/></text:span><text:span text:style-name="T41">Įstatymo taikymas</text:span></text:p>
      <text:p text:style-name="P42"/>
      <text:p text:style-name="P43">1999 m. …….. Baudžiamojo kodekso 8<text:span text:style-name="T44">1</text:span>, 79, 80, 85, 201<text:span text:style-name="T45">1</text:span>, 203<text:span text:style-name="T46">1</text:span>, 212, 213<text:span text:style-name="T47">1</text:span>, 225, 229, 230, 230<text:span text:style-name="T48">1</text:span>, 231, 232<text:span text:style-name="T49">1</text:span>,232<text:span text:style-name="T50">4</text:span>, 234, 236, 237, 239, 243, 246, 251, 253, 254, 256, 260, 264, 271, 274, 278, 280, <text:s/>281, 291, 292, 293, 296, 309, 310, 314, 315, 316, 320, 321, 323, 326<text:span text:style-name="T51">1</text:span>, 326<text:span text:style-name="T52">2</text:span>, 328, 329<text:span text:style-name="T53">2<text:s/></text:span><text:s/>straipsnių pakeitimo ir papildymo įstatymą taiko teismai,<text:s/>nagrinėję baudžiamąją bylą pirmąja instancija pagal Komisijų teikimus ar nuteistųjų prašymus.</text:p>
      <text:p text:style-name="P54">Teikiant teikimus, prašymus bei priimant teismo nutartis vadovaujamasi Baudžiamojo kodekso <text:s/>7 straipsnio nuostatomis.<text:s/></text:p>
      <text:p text:style-name="P55"/>
      <text:p text:style-name="P56"><text:span text:style-name="T57">2</text:span><text:span text:style-name="T58"><text:s/>straipsnis.<text:s/></text:span><text:span text:style-name="T59">Teikimų ar prašymų p</text:span><text:span text:style-name="T60">adavimo tvarka</text:span></text:p>
      <text:p text:style-name="P61"/>
      <text:p text:style-name="P62">Teikimus dėl Baudžiamojo kodekso 8<text:span text:style-name="T63">1</text:span>, 79, 80, 85, 201<text:span text:style-name="T64">1</text:span>, 203<text:span text:style-name="T65">1</text:span>, 212, 213<text:span text:style-name="T66">1</text:span>, 225, 229, 230, 230<text:span text:style-name="T67">1</text:span>, 231, 232<text:span text:style-name="T68">1</text:span>,232<text:span text:style-name="T69">4</text:span>, 234, 236, 237, 239, 243, 246, 251, 253, 254, 256, 260, 264, 271, 274, 278, 280, <text:s/>281, 291, 292, 293, 296, 309, 310, 314, 315, 316, 320, 321, 323, 326<text:span text:style-name="T70">1</text:span>, 326<text:span text:style-name="T71">2</text:span>, 328, 329<text:span text:style-name="T72">2<text:s/></text:span><text:s/>straipsnių pakeitimo ir papildymo įstatymo taikymo teismui paduoda institucijos, kurios žinioje yra bausmės vykdymas, sudaryta Komisija. Į Komisijos sudėtį įeina šios institucijos viršininkas, jos Įskaitos skyriaus viršininkas ir prokuratūros atstovas. Komisijos darbą organizuoja institucijos viršininkas, kuris yra Komisijos pirmininkas.</text:p>
      <text:p text:style-name="P73">Prašymus dėl Baudžiamojo kodekso 8<text:span text:style-name="T74">1</text:span>, 79, 80, 85, 201<text:span text:style-name="T75">1</text:span>, 203<text:span text:style-name="T76">1</text:span>, 212, 213<text:span text:style-name="T77">1</text:span>, 225, 229, 230, 230<text:span text:style-name="T78">1</text:span>, 231, 232<text:span text:style-name="T79">1</text:span>,232<text:span text:style-name="T80">4</text:span>, 234, 236, 237, 239, 243, 246, 251, 253, 254, 256, 260, 264,<text:s/>271, 274, 278, 280, <text:s/>281, 291, 292, 293, 296, 309, 310, 314, 315, 316, 320, 321, 323, 326<text:span text:style-name="T81">1</text:span>, 326<text:span text:style-name="T82">2</text:span>, 328, 329<text:span text:style-name="T83">2<text:s/></text:span><text:s/>straipsnių pakeitimo ir papildymo įstatymo taikymo teismui turi teisę paduoti ir pats nuteistasis.</text:p>
      <text:p text:style-name="P84"/>
      <text:p text:style-name="P85"/>
      <text:p text:style-name="P86"><text:span text:style-name="T87">3</text:span><text:span text:style-name="T88"><text:s/>straipsnis.<text:s/></text:span><text:span text:style-name="T89">Teikimo ar prašymo nagrinė</text:span><text:span text:style-name="T90">jimo tvarka ir priimami sprendimai</text:span></text:p>
      <text:p text:style-name="P91"/>
      <text:p text:style-name="P92">Šio įstatymo 1 straipsnyje nurodytas teismas teikimui ar prašymui nagrinėti rengia posėdį, kuriame dalyvauja prokuroras.<text:span text:style-name="T93"><text:s/></text:span>Dalyvauti posėdyje šaukiami esantis laisvėje nuteistasis ir, nuteistojo prašymu, gynėjas. Laisvės<text:s/>atėmimo bausmę atliekantis nuteistasis į posėdį šaukiamas prireikus. Nuteistojo ir gynėjo neatvykimas nesustabdo bylos nagrinėjimo, jeigu teismas nepripažįsta jų dalyvavimo būtinu.<text:s/></text:p>
      <text:p text:style-name="P94">Teismas, nustatęs, kad teikimas ar prašymas yra pagrįstas, priima nutartį dėl atleidimo nuo bausmės, bausmės sutrumpinimo, veikos perkvalifikavimo ir teistumo išnykimo.</text:p>
      <text:p text:style-name="P95">Jeigu skiriant bausmę baudžiamosios bylos nagrinėjimo metu buvo vadovautasi Baudžiamojo kodekso 42 ir 43 straipsniais, teismas nustato naują subendrintą bausmę.</text:p>
      <text:p text:style-name="P96">Teismas, nustatęs, kad teikimas ar prašymas yra nepagrįstas, priima nutartį teikimą ar prašymą atmesti.</text:p>
      <text:p text:style-name="P97"/>
      <text:p text:style-name="P98"><text:span text:style-name="T99">4</text:span><text:span text:style-name="T100"><text:s/>straipsnis.<text:s/></text:span><text:span text:style-name="T101">Teismo priimtos nutarties apskundimas</text:span></text:p>
      <text:p text:style-name="P102"/>
      <text:p text:style-name="P103">Dėl šio įstatymo 3 straipsnyje nurodytų nutarčių prokuroras, asmuo,dėl kurio priimta nutartis, <text:s/>ar jo gynėjas gali paduoti skundą Baudžiamojo proceso kodekso 415<text:span text:style-name="T104">1</text:span><text:s/>straipsnio 3 dalyje nustatyta tvarka. Skundas nagrinėjamas dalyvaujant šio įstatymo 3 straipsnio 1 dalyje išvardytiems asmenims.</text:p>
      <text:p text:style-name="P105">Teismas, išnagrinėjęs skundą, turi priimti vieną iš Baudžiamojo proceso kodekso 415<text:span text:style-name="T106">1</text:span><text:s/>straipsnio 8 dalyje nurodytų nutarčių. Nutartis įsigalioja nuo jos priėmimo dienos ir negali būti skundžiama.</text:p>
      <text:p text:style-name="P107"/>
      <text:p text:style-name="P108"/>
      <text:p text:style-name="P109"/>
      <text:p text:style-name="P110">RESPUBLIKOS PREZIDENTAS</text:p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ma Randakevičienė</meta:initial-creator>
    <dc:creator>adlibuser</dc:creator>
    <meta:creation-date>2017-04-23T07:39:00Z</meta:creation-date>
    <dc:date>2017-04-23T07:39:00Z</dc:date>
    <meta:print-date>1999-11-17T07:30:00Z</meta:print-date>
    <meta:template xlink:href="Normal.dotm" xlink:type="simple"/>
    <meta:editing-cycles>2</meta:editing-cycles>
    <meta:editing-duration>PT0S</meta:editing-duration>
    <meta:document-statistic meta:page-count="2" meta:paragraph-count="209" meta:word-count="397" meta:character-count="3345" meta:row-count="287" meta:non-whitespace-character-count="3157"/>
  </office:meta>
</office:document-meta>
</file>