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4.5in"/>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text-position="super 62.5%"/>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fo:text-indent="0.37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75in"/>
    </style:style>
    <style:style style:name="P42" style:parent-style-name="Normal" style:family="paragraph">
      <style:paragraph-properties fo:text-align="justify" fo:text-indent="0.375in"/>
    </style:style>
    <style:style style:name="P43" style:parent-style-name="Normal" style:family="paragraph">
      <style:paragraph-properties fo:text-align="justify" fo:text-indent="0.375in"/>
    </style:style>
    <style:style style:name="P44" style:parent-style-name="Normal" style:family="paragraph">
      <style:paragraph-properties fo:text-align="justify" fo:text-indent="0.375in"/>
    </style:style>
    <style:style style:name="P45" style:parent-style-name="Normal" style:family="paragraph">
      <style:paragraph-properties fo:text-align="justify" fo:text-indent="0.375in"/>
    </style:style>
    <style:style style:name="P46" style:parent-style-name="Normal" style:family="paragraph">
      <style:paragraph-properties fo:text-align="justify" fo:text-indent="0.375in"/>
    </style:style>
    <style:style style:name="P47" style:parent-style-name="Normal" style:family="paragraph">
      <style:paragraph-properties fo:text-align="justify" fo:text-indent="0.375in"/>
    </style:style>
    <style:style style:name="P48" style:parent-style-name="Normal" style:family="paragraph">
      <style:paragraph-properties fo:text-align="justify" fo:text-indent="0.375in"/>
    </style:style>
    <style:style style:name="P49" style:parent-style-name="Normal" style:family="paragraph">
      <style:paragraph-properties fo:text-align="justify" fo:text-indent="0.375in"/>
    </style:style>
    <style:style style:name="P50" style:parent-style-name="Normal" style:family="paragraph">
      <style:paragraph-properties fo:text-align="justify" fo:text-indent="0.375in"/>
    </style:style>
    <style:style style:name="P51" style:parent-style-name="Normal" style:family="paragraph">
      <style:paragraph-properties fo:text-align="justify" fo:text-indent="0.375in"/>
    </style:style>
    <style:style style:name="P52" style:parent-style-name="Normal" style:family="paragraph">
      <style:paragraph-properties fo:text-align="justify" fo:text-indent="0.375in"/>
    </style:style>
    <style:style style:name="P53" style:parent-style-name="Normal" style:family="paragraph">
      <style:paragraph-properties fo:text-align="justify" fo:text-indent="0.375in"/>
    </style:style>
    <style:style style:name="P54" style:parent-style-name="Normal" style:family="paragraph">
      <style:paragraph-properties fo:text-align="justify" fo:text-indent="0.375in"/>
    </style:style>
    <style:style style:name="P55" style:parent-style-name="Normal" style:family="paragraph">
      <style:paragraph-properties fo:text-align="justify" fo:text-indent="0.375in"/>
    </style:style>
    <style:style style:name="P56" style:parent-style-name="Normal" style:family="paragraph">
      <style:paragraph-properties fo:text-align="justify" fo:text-indent="0.37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position="super 62.5%"/>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37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position="super 62.5%"/>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75in"/>
    </style:style>
    <style:style style:name="P71" style:parent-style-name="Normal" style:family="paragraph">
      <style:paragraph-properties fo:text-align="justify" fo:text-indent="0.375in"/>
    </style:style>
    <style:style style:name="P72" style:parent-style-name="Normal" style:family="paragraph">
      <style:paragraph-properties fo:text-align="justify" fo:text-indent="0.375in"/>
    </style:style>
    <style:style style:name="P73" style:parent-style-name="Normal" style:family="paragraph">
      <style:paragraph-properties fo:text-align="justify" fo:text-indent="0.375in"/>
    </style:style>
    <style:style style:name="P74" style:parent-style-name="Normal" style:family="paragraph">
      <style:paragraph-properties fo:text-align="justify" fo:text-indent="0.375in"/>
    </style:style>
    <style:style style:name="P75" style:parent-style-name="Normal" style:family="paragraph">
      <style:paragraph-properties fo:text-align="justify" fo:text-indent="0.375in"/>
    </style:style>
    <style:style style:name="P76" style:parent-style-name="Normal" style:family="paragraph">
      <style:paragraph-properties fo:text-align="justify" fo:text-indent="0.375in"/>
    </style:style>
    <style:style style:name="P77" style:parent-style-name="Normal" style:family="paragraph">
      <style:paragraph-properties fo:text-align="justify" fo:text-indent="0.375in"/>
    </style:style>
    <style:style style:name="P78" style:parent-style-name="Normal" style:family="paragraph">
      <style:paragraph-properties fo:text-align="justify" fo:text-indent="0.375in"/>
    </style:style>
    <style:style style:name="P79" style:parent-style-name="Normal" style:family="paragraph">
      <style:paragraph-properties fo:text-align="justify" fo:text-indent="0.375in"/>
    </style:style>
    <style:style style:name="P80" style:parent-style-name="Normal" style:family="paragraph">
      <style:paragraph-properties fo:text-align="justify" fo:text-indent="0.375in"/>
    </style:style>
    <style:style style:name="P81" style:parent-style-name="Normal" style:family="paragraph">
      <style:paragraph-properties fo:text-indent="0.5in"/>
    </style:style>
    <style:style style:name="T82" style:parent-style-name="DefaultParagraphFont" style:family="text">
      <style:text-properties fo:font-style="italic" style:font-style-asian="italic"/>
    </style:style>
    <style:style style:name="P83" style:parent-style-name="Normal" style:family="paragraph">
      <style:text-properties fo:font-style="italic" style:font-style-asian="italic"/>
    </style:style>
    <style:style style:name="P84" style:parent-style-name="Normal" style:family="paragraph">
      <style:text-properties fo:font-style="italic" style:font-style-asian="italic"/>
    </style:style>
    <style:style style:name="P85" style:parent-style-name="Normal" style:family="paragraph">
      <style:paragraph-properties fo:text-align="justify"/>
    </style:style>
  </office:automatic-styles>
  <office:body>
    <office:text text:use-soft-page-breaks="true">
      <text:p text:style-name="P1"/>
      <text:p text:style-name="P8"/>
      <text:p text:style-name="P9"/>
      <text:p text:style-name="P10">Projektas</text:p>
      <text:p text:style-name="P11"/>
      <text:p text:style-name="P12"/>
      <text:p text:style-name="P13">LIETUVOS RESPUBLIKOS<text:s/></text:p>
      <text:p text:style-name="P14">BIUDŽETINĖS SANDAROS ĮSTATYMO</text:p>
      <text:p text:style-name="P15">12 IR 28<text:s/><text:span text:style-name="T16">(2)</text:span><text:s/>STRAIPSNIŲ PAPILDYMO</text:p>
      <text:p text:style-name="P17"/>
      <text:p text:style-name="P18">ĮSTATYMAS</text:p>
      <text:p text:style-name="P19"/>
      <text:p text:style-name="P20">1999 m. lapkričio <text:s text:c="2"/>d. Nr.</text:p>
      <text:p text:style-name="P21">Vilnius</text:p>
      <text:p text:style-name="P22"/>
      <text:p text:style-name="P23"/>
      <text:p text:style-name="P24">(Žin., 1990, Nr.<text:a xlink:href="https://www.e-tar.lt/portal/legalAct.html?documentId=TAIS.428" office:target-frame-name="_blank" xlink:show="new"><text:span text:style-name="T25">24-596</text:span></text:a>; 1995, Nr.<text:a xlink:href="https://www.e-tar.lt/portal/legalAct.html?documentId=TAIS.15225" office:target-frame-name="_blank" xlink:show="new"><text:span text:style-name="T26">18-404</text:span></text:a>, Nr.<text:a xlink:href="https://www.e-tar.lt/portal/legalAct.html?documentId=TAIS.18289" office:target-frame-name="_blank" xlink:show="new"><text:span text:style-name="T27">47-1136</text:span></text:a>;</text:p>
      <text:p text:style-name="P28">1996, Nr.57-1344; Nr.69-1744 )</text:p>
      <text:p text:style-name="P29"/>
      <text:p text:style-name="P30"><text:span text:style-name="T31">1</text:span><text:span text:style-name="T32"><text:s/>straipsnis.</text:span><text:span text:style-name="T33"><text:s/></text:span><text:span text:style-name="T34">12 straipsnio papildymas</text:span></text:p>
      <text:p text:style-name="P35">Papildyti 12 straipsnio 7 punktą” po žodžio “nuosavybės” įrašyti žodžius “(Lietuvos Banko likutinis pelnas, mokestis už valstybinius gamtos išteklius, palūkanos už valstybės kapitalo naudojimą, gautos palūkanos už paskolas ūkiniams subjektams, dividendai už valstybei nuosavybės teise priklausančias akcijas)” <text:s/>ir šį straipsnį išdėstyti taip:</text:p>
      <text:p text:style-name="P36"/>
      <text:p text:style-name="P37"><text:span text:style-name="T38">“</text:span><text:span text:style-name="T39">12</text:span><text:span text:style-name="T40"><text:s/>straipsnis.</text:span></text:p>
      <text:p text:style-name="P41">Lietuvos Respublikos valstybės biudžeto pajamas sudaro Lietuvos Respublikos įstatymų nustatyti mokesčiai ir kitos įmokos į<text:s/>biudžetą.<text:s/></text:p>
      <text:p text:style-name="P42">Lietuvos Respublikos valstybės biudžetui priskiriama:<text:s/></text:p>
      <text:p text:style-name="P43">1) juridinių asmenų pelno mokestis;<text:s/></text:p>
      <text:p text:style-name="P44">2) pridėtinės vertės mokestis;<text:s/></text:p>
      <text:p text:style-name="P45">3) akcizai;<text:s/></text:p>
      <text:p text:style-name="P46">4) tarptautinės prekybos ir sandorių mokesčiai;<text:s/></text:p>
      <text:p text:style-name="P47">5) žyminis mokestis;<text:s/></text:p>
      <text:p text:style-name="P48">6) konsulinis mokestis;<text:s/></text:p>
      <text:p text:style-name="P49">7) pajamos iš valstybės nuosavybės (Lietuvos Banko likutinis pelnas, mokestis už valstybinius gamtos išteklius, palūkanos už valstybės kapitalo naudojimą, gautos palūkanos už paskolas ūkiniams subjektams, dividendai už valstybei<text:s/>nuosavybės teise priklausančias akcijas);</text:p>
      <text:p text:style-name="P50">8) kitos įmokos.<text:s/></text:p>
      <text:p text:style-name="P51">5 punkte nurodytas mokestis į valstybės biudžetą įskaitomas Lietuvos Respublikos žyminio mokesčio įstatyme nustatyta tvarka.<text:s/></text:p>
      <text:p text:style-name="P52"/>
      <text:p text:style-name="P53">7 punkte nurodytų pajamų į Lietuvos Respublikos valstybės biudžetą įskaitoma ta dalis, kuri gaunama už eksploatuojamą valstybės turtą.<text:s/></text:p>
      <text:soft-page-break/>
      <text:p text:style-name="P54">8 punkte nurodytos kitos įmokos Lietuvos Respublikos valstybės ar savivaldybių biudžetams priskiriamos vadovaujantis įstatymų nustatyta jų ėmimo tvarka, o jos nesant - Lietuvos Respublikos Vyriausybės nutarimais.”</text:p>
      <text:p text:style-name="P55"/>
      <text:p text:style-name="P56"/>
      <text:p text:style-name="P57"><text:span text:style-name="T58">2</text:span><text:span text:style-name="T59"><text:s/>straipsnis.<text:s/></text:span><text:span text:style-name="T60">28<text:s/></text:span><text:span text:style-name="T61">(2)</text:span><text:span text:style-name="T62"><text:s/>straipsnio papildymas</text:span></text:p>
      <text:p text:style-name="P63">Papildyti 28<text:s/><text:span text:style-name="T64">(2)</text:span><text:s/>straipsnio 1 punktą: po žodžio “nuosavybės” įrašyti <text:s/>žodžius “palūkanos už savivaldybės kapitalo naudojimą, dividendai už savivaldybei nuosavybės<text:s/>teise priklausančias akcijas)” ir šį straipsnį išdėstyti taip:</text:p>
      <text:p text:style-name="P65"/>
      <text:p text:style-name="P66">“<text:span text:style-name="T67">28</text:span><text:span text:style-name="T68">(2)</text:span><text:span text:style-name="T69"><text:s/>straipsnis.</text:span></text:p>
      <text:p text:style-name="P70"/>
      <text:p text:style-name="P71">Savivaldybių biudžetų nemokestinėms pajamoms priskiriama:</text:p>
      <text:p text:style-name="P72">1) pajamos iš savivaldybių turto (nuosavybės: palūkanos už savivaldybės kapitalo naudojimą, dividendai už<text:s/>savivaldybei nuosavybės teise priklausančias akcijas );</text:p>
      <text:p text:style-name="P73">2) baudos ir pajamos iš konfiskacijų Lietuvos Respublikos įstatymų nustatyta tvarka;</text:p>
      <text:p text:style-name="P74">3) vietinės rinkliavos pagal Vietinių rinkliavų įstatymą;</text:p>
      <text:p text:style-name="P75">4) savivaldybių biudžetinių įstaigų pajamos,<text:s/>gautos už teikiamas paslaugas;</text:p>
      <text:p text:style-name="P76">5) kitos pajamos:</text:p>
      <text:p text:style-name="P77">a) pajamos už savivaldybių lėšų likučius einamosiose sąskaitose;</text:p>
      <text:p text:style-name="P78">b) pajamos už nustatyta tvarka išnuomotus ir parduotus ne žemės ūkio paskirties valstybinės žemės sklypus;</text:p>
      <text:p text:style-name="P79">c) kitos įstatymų<text:s/>nustatytos nemokestinės pajamos.</text:p>
      <text:p text:style-name="P80"/>
      <text:p text:style-name="P81"><text:span text:style-name="T82">Skelbiu šį Lietuvos Respublikos Seimo priimtą įstatymą.</text:span></text:p>
      <text:p text:style-name="P83"/>
      <text:p text:style-name="P84"/>
      <text:p text:style-name="Normal">RESPUBLIKOS PREZIDENTAS</text:p>
      <text:p text:style-name="Normal"/>
      <text:p text:style-name="Normal">Teikia:</text:p>
      <text:p text:style-name="Normal">Seimo narė<text:tab/><text:tab/><text:tab/><text:tab/><text:tab/><text:tab/><text:tab/><text:tab/>E. Kunevičienė</text:p>
      <text:p text:style-name="Normal"/>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 straipsnio redakcija nuo 1998 metų sausio 1 d</dc:title>
    <dc:description/>
    <meta:initial-creator>albraz</meta:initial-creator>
    <dc:creator>adlibuser</dc:creator>
    <meta:creation-date>2017-04-23T07:37:00Z</meta:creation-date>
    <dc:date>2017-04-23T07:37:00Z</dc:date>
    <meta:print-date>1999-11-16T06:09:00Z</meta:print-date>
    <meta:template xlink:href="Normal.dotm" xlink:type="simple"/>
    <meta:editing-cycles>2</meta:editing-cycles>
    <meta:editing-duration>PT0S</meta:editing-duration>
    <meta:document-statistic meta:page-count="2" meta:paragraph-count="50" meta:word-count="424" meta:character-count="3173" meta:row-count="139" meta:non-whitespace-character-count="2799"/>
  </office:meta>
</office:document-meta>
</file>