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937in" fo:text-indent="9.5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right="0.0937in"/>
      <style:text-properties fo:font-weight="bold" style:font-weight-asian="bold"/>
    </style:style>
    <style:style style:name="P8" style:parent-style-name="Normal" style:family="paragraph">
      <style:paragraph-properties fo:text-align="center" fo:margin-right="0.0937in"/>
      <style:text-properties fo:font-weight="bold" style:font-weight-asian="bold"/>
    </style:style>
    <style:style style:name="P9" style:parent-style-name="Normal" style:family="paragraph">
      <style:paragraph-properties fo:text-align="center" fo:margin-right="0.0937in"/>
      <style:text-properties fo:font-weight="bold" style:font-weight-asian="bold"/>
    </style:style>
    <style:style style:name="P10" style:parent-style-name="Normal" style:family="paragraph">
      <style:paragraph-properties fo:text-align="center" fo:margin-right="0.0937in"/>
      <style:text-properties fo:font-weight="bold" style:font-weight-asian="bold"/>
    </style:style>
    <style:style style:name="P11" style:parent-style-name="Normal" style:family="paragraph">
      <style:paragraph-properties fo:text-align="center" fo:margin-right="0.0937in"/>
      <style:text-properties fo:font-weight="bold" style:font-weight-asian="bold"/>
    </style:style>
    <style:style style:name="P12" style:parent-style-name="Normal" style:family="paragraph">
      <style:paragraph-properties fo:text-align="center" fo:margin-right="0.0937in"/>
      <style:text-properties fo:font-weight="bold" style:font-weight-asian="bold"/>
    </style:style>
    <style:style style:name="P13" style:parent-style-name="Normal" style:family="paragraph">
      <style:paragraph-properties fo:text-align="center" fo:margin-right="0.0937in"/>
    </style:style>
    <style:style style:name="P14" style:parent-style-name="Normal" style:family="paragraph">
      <style:paragraph-properties fo:text-align="center" fo:margin-right="0.0937in"/>
    </style:style>
    <style:style style:name="P15" style:parent-style-name="Normal" style:family="paragraph">
      <style:paragraph-properties fo:text-align="center" fo:margin-right="0.0937in"/>
    </style:style>
    <style:style style:name="P16" style:parent-style-name="Normal" style:family="paragraph">
      <style:paragraph-properties fo:text-align="center" fo:margin-right="0.0937in"/>
    </style:style>
    <style:style style:name="P17" style:parent-style-name="Normal" style:family="paragraph">
      <style:paragraph-properties fo:text-align="center" fo:margin-right="0.0937in"/>
    </style:style>
    <style:style style:name="P18" style:parent-style-name="Normal" style:family="paragraph">
      <style:paragraph-properties fo:text-align="center" fo:margin-right="0.0937in"/>
    </style:style>
    <style:style style:name="P19" style:parent-style-name="Normal" style:family="paragraph">
      <style:paragraph-properties fo:text-align="center" fo:margin-right="0.0937in"/>
    </style:style>
    <style:style style:name="P20" style:parent-style-name="Normal" style:family="paragraph">
      <style:paragraph-properties fo:text-align="center" fo:margin-right="0.0937in"/>
    </style:style>
    <style:style style:name="P21" style:parent-style-name="Normal" style:family="paragraph">
      <style:paragraph-properties fo:text-align="center" fo:margin-right="0.0937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right="0.0937in"/>
    </style:style>
    <style:style style:name="P24" style:parent-style-name="Normal" style:family="paragraph">
      <style:paragraph-properties fo:text-align="center" fo:margin-right="0.0937in"/>
    </style:style>
    <style:style style:name="P25" style:parent-style-name="Normal" style:family="paragraph">
      <style:paragraph-properties fo:text-align="center" fo:margin-right="0.0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right="0.0937in"/>
      <style:text-properties fo:font-weight="bold" style:font-weight-asian="bold"/>
    </style:style>
    <style:style style:name="P29" style:parent-style-name="Normal" style:family="paragraph">
      <style:paragraph-properties fo:keep-with-next="always" fo:text-align="center" fo:margin-right="0.0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right="0.0937in"/>
    </style:style>
    <style:style style:name="P32" style:parent-style-name="Normal" style:family="paragraph">
      <style:paragraph-properties fo:text-align="justify" fo:margin-right="0.0937in"/>
    </style:style>
    <style:style style:name="P33" style:parent-style-name="Normal" style:family="paragraph">
      <style:paragraph-properties fo:text-align="justify" fo:margin-right="0.0937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right="0.0937in"/>
    </style:style>
    <style:style style:name="P38" style:parent-style-name="Normal" style:family="paragraph">
      <style:paragraph-properties fo:text-align="justify" fo:margin-right="0.0937in" fo:text-indent="0.5in"/>
    </style:style>
    <style:style style:name="P39" style:parent-style-name="Normal" style:family="paragraph">
      <style:paragraph-properties fo:text-align="justify" fo:margin-right="0.0937in" fo:text-indent="0.5in"/>
    </style:style>
    <style:style style:name="P40" style:parent-style-name="Normal" style:family="paragraph">
      <style:paragraph-properties fo:text-align="justify" fo:margin-right="0.0937in" fo:text-indent="0.5in"/>
    </style:style>
    <style:style style:name="P41" style:parent-style-name="Normal" style:family="paragraph">
      <style:paragraph-properties fo:text-align="justify" fo:margin-right="0.0937in" fo:text-indent="0.5in"/>
    </style:style>
    <style:style style:name="P42" style:parent-style-name="Normal" style:family="paragraph">
      <style:paragraph-properties fo:text-align="justify" fo:margin-right="0.0937in"/>
    </style:style>
    <style:style style:name="P43" style:parent-style-name="Normal" style:family="paragraph">
      <style:paragraph-properties fo:text-align="justify" fo:margin-right="0.0937in"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right="0.0937in"/>
    </style:style>
    <style:style style:name="P49" style:parent-style-name="Normal" style:family="paragraph">
      <style:paragraph-properties fo:text-align="justify" fo:margin-right="0.0937in" fo:text-indent="0.5in"/>
    </style:style>
    <style:style style:name="P50" style:parent-style-name="Normal" style:family="paragraph">
      <style:paragraph-properties fo:text-align="justify" fo:margin-right="0.0937in" fo:text-indent="0.5in"/>
    </style:style>
    <style:style style:name="P51" style:parent-style-name="Normal" style:family="paragraph">
      <style:paragraph-properties fo:text-align="justify" fo:margin-right="0.0937in" fo:text-indent="0.5in"/>
    </style:style>
    <style:style style:name="P52" style:parent-style-name="Normal" style:family="paragraph">
      <style:paragraph-properties fo:text-align="justify" fo:margin-right="0.0937in" fo:text-indent="0.5in"/>
    </style:style>
    <style:style style:name="P53" style:parent-style-name="Normal" style:family="paragraph">
      <style:paragraph-properties fo:text-align="justify" fo:margin-right="0.0937in" fo:text-indent="0.5in"/>
    </style:style>
    <style:style style:name="P54" style:parent-style-name="Normal" style:family="paragraph">
      <style:paragraph-properties fo:text-align="justify" fo:margin-right="0.0937in" fo:text-indent="0.5in"/>
    </style:style>
    <style:style style:name="P55" style:parent-style-name="Normal" style:family="paragraph">
      <style:paragraph-properties fo:margin-right="0.0937in" fo:text-indent="2.152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margin-right="0.0937in"/>
      <style:text-properties fo:font-weight="bold" style:font-weight-asian="bold"/>
    </style:style>
    <style:style style:name="P59" style:parent-style-name="Normal" style:family="paragraph">
      <style:paragraph-properties fo:margin-right="0.0937in" fo:text-indent="1.377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937in"/>
    </style:style>
    <style:style style:name="P62" style:parent-style-name="Normal" style:family="paragraph">
      <style:paragraph-properties fo:text-align="justify" fo:margin-right="0.0937in"/>
    </style:style>
    <style:style style:name="P63" style:parent-style-name="Normal" style:family="paragraph">
      <style:paragraph-properties fo:text-align="justify" fo:margin-right="0.0937in"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right="0.0937in"/>
    </style:style>
    <style:style style:name="P68" style:parent-style-name="Normal" style:family="paragraph">
      <style:paragraph-properties fo:text-align="justify" fo:margin-right="0.0937in" fo:text-indent="0.5in"/>
    </style:style>
    <style:style style:name="P69" style:parent-style-name="Normal" style:family="paragraph">
      <style:paragraph-properties fo:text-align="justify" fo:margin-right="0.0937in" fo:text-indent="0.5in"/>
    </style:style>
    <style:style style:name="P70" style:parent-style-name="Normal" style:family="paragraph">
      <style:paragraph-properties fo:text-align="justify" fo:margin-right="0.0937in" fo:text-indent="0.5in"/>
    </style:style>
    <style:style style:name="P71" style:parent-style-name="Normal" style:family="paragraph">
      <style:paragraph-properties fo:text-align="justify" fo:margin-right="0.0937in" fo:text-indent="0.5in"/>
    </style:style>
    <style:style style:name="P72" style:parent-style-name="Normal" style:family="paragraph">
      <style:paragraph-properties fo:text-align="justify" fo:margin-right="0.0937in"/>
    </style:style>
    <style:style style:name="P73" style:parent-style-name="Normal" style:family="paragraph">
      <style:paragraph-properties fo:text-align="justify" fo:margin-right="0.0937in"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right="0.0937in"/>
    </style:style>
    <style:style style:name="P81" style:parent-style-name="Normal" style:family="paragraph">
      <style:paragraph-properties fo:text-align="justify" fo:margin-right="0.0937in" fo:text-indent="0.5in"/>
    </style:style>
    <style:style style:name="P82" style:parent-style-name="Normal" style:family="paragraph">
      <style:paragraph-properties fo:text-align="justify" fo:margin-right="0.0937in" fo:text-indent="0.5in"/>
    </style:style>
    <style:style style:name="P83" style:parent-style-name="Normal" style:family="paragraph">
      <style:paragraph-properties fo:text-align="justify" fo:margin-right="0.0937in" fo:text-indent="0.5in"/>
    </style:style>
    <style:style style:name="P84" style:parent-style-name="Normal" style:family="paragraph">
      <style:paragraph-properties fo:text-align="justify" fo:margin-right="0.0937in" fo:text-indent="0.5in"/>
    </style:style>
    <style:style style:name="P85" style:parent-style-name="Normal" style:family="paragraph">
      <style:paragraph-properties fo:text-align="justify" fo:margin-right="0.0937in" fo:text-indent="0.5in"/>
    </style:style>
    <style:style style:name="P86" style:parent-style-name="Normal" style:family="paragraph">
      <style:paragraph-properties fo:text-align="justify" fo:margin-right="0.0937in"/>
    </style:style>
    <style:style style:name="P87" style:parent-style-name="Normal" style:family="paragraph">
      <style:paragraph-properties fo:text-align="justify" fo:margin-right="0.0937in"/>
    </style:style>
    <style:style style:name="P88" style:parent-style-name="Normal" style:family="paragraph">
      <style:paragraph-properties fo:text-align="justify" fo:margin-right="0.0937in"/>
    </style:style>
    <style:style style:name="P89" style:parent-style-name="Normal" style:family="paragraph">
      <style:paragraph-properties fo:text-align="justify" fo:margin-right="0.0937in"/>
    </style:style>
    <style:style style:name="P90" style:parent-style-name="Normal" style:family="paragraph">
      <style:paragraph-properties fo:text-align="justify" fo:margin-right="0.0937in"/>
    </style:style>
    <style:style style:name="P91" style:parent-style-name="Normal" style:family="paragraph">
      <style:paragraph-properties fo:text-align="justify" fo:margin-right="0.0937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right="0.0937in"/>
    </style:style>
    <style:style style:name="P104" style:parent-style-name="Normal" style:family="paragraph">
      <style:paragraph-properties fo:text-align="justify" fo:margin-right="0.0937in" fo:text-indent="0.5in"/>
    </style:style>
    <style:style style:name="P105" style:parent-style-name="Normal" style:family="paragraph">
      <style:paragraph-properties fo:text-align="justify" fo:margin-right="0.0937in"/>
    </style:style>
    <style:style style:name="P106" style:parent-style-name="Normal" style:family="paragraph">
      <style:paragraph-properties fo:text-align="justify" fo:margin-right="0.0937in"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right="0.0937in"/>
    </style:style>
    <style:style style:name="P116" style:parent-style-name="Normal" style:family="paragraph">
      <style:paragraph-properties fo:text-align="justify" fo:margin-right="0.0937in" fo:text-indent="0.5in"/>
    </style:style>
    <style:style style:name="P117" style:parent-style-name="Normal" style:family="paragraph">
      <style:paragraph-properties fo:text-align="justify" fo:margin-right="0.0937in"/>
    </style:style>
    <style:style style:name="P118" style:parent-style-name="Normal" style:family="paragraph">
      <style:paragraph-properties fo:text-align="justify" fo:margin-right="0.0937in"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937in"/>
    </style:style>
    <style:style style:name="P125" style:parent-style-name="Normal" style:family="paragraph">
      <style:paragraph-properties fo:text-align="justify" fo:margin-right="0.0937in" fo:text-indent="0.5in"/>
    </style:style>
    <style:style style:name="P126" style:parent-style-name="Normal" style:family="paragraph">
      <style:paragraph-properties fo:text-align="justify" fo:margin-right="0.0937in" fo:text-indent="0.5in"/>
    </style:style>
    <style:style style:name="P127" style:parent-style-name="Normal" style:family="paragraph">
      <style:paragraph-properties fo:text-align="justify" fo:margin-right="0.0937in" fo:text-indent="0.5in"/>
    </style:style>
    <style:style style:name="P128" style:parent-style-name="Normal" style:family="paragraph">
      <style:paragraph-properties fo:text-align="justify" fo:margin-right="0.0937in" fo:text-indent="0.5in"/>
    </style:style>
    <style:style style:name="P129" style:parent-style-name="Normal" style:family="paragraph">
      <style:paragraph-properties fo:text-align="justify" fo:margin-right="0.0937in" fo:text-indent="0.5in"/>
    </style:style>
    <style:style style:name="P130" style:parent-style-name="Normal" style:family="paragraph">
      <style:paragraph-properties fo:text-align="justify" fo:margin-right="0.0937in" fo:text-indent="0.5in"/>
    </style:style>
    <style:style style:name="P131" style:parent-style-name="Normal" style:family="paragraph">
      <style:paragraph-properties fo:text-align="justify" fo:margin-right="0.0937in" fo:text-indent="0.5in"/>
    </style:style>
    <style:style style:name="P132" style:parent-style-name="Normal" style:family="paragraph">
      <style:paragraph-properties fo:text-align="justify" fo:margin-right="0.0937in" fo:text-indent="0.5in"/>
    </style:style>
    <style:style style:name="P133" style:parent-style-name="Normal" style:family="paragraph">
      <style:paragraph-properties fo:text-align="justify" fo:margin-right="0.0937in" fo:text-indent="0.5in"/>
    </style:style>
    <style:style style:name="P134" style:parent-style-name="Normal" style:family="paragraph">
      <style:paragraph-properties fo:text-align="justify" fo:margin-right="0.0937in"/>
    </style:style>
    <style:style style:name="P135" style:parent-style-name="Normal" style:family="paragraph">
      <style:paragraph-properties fo:text-align="justify" fo:margin-right="0.0937in"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right="0.0937in"/>
    </style:style>
    <style:style style:name="P144" style:parent-style-name="Normal" style:family="paragraph">
      <style:paragraph-properties fo:text-align="justify" fo:margin-right="0.0937in" fo:text-indent="0.5in"/>
    </style:style>
    <style:style style:name="P145" style:parent-style-name="Normal" style:family="paragraph">
      <style:paragraph-properties fo:text-align="justify" fo:margin-right="0.0937in" fo:text-indent="0.5in"/>
    </style:style>
    <style:style style:name="P146" style:parent-style-name="Normal" style:family="paragraph">
      <style:paragraph-properties fo:text-align="justify" fo:margin-right="0.0937in" fo:text-indent="0.3875in"/>
    </style:style>
    <style:style style:name="P147" style:parent-style-name="Normal" style:family="paragraph">
      <style:paragraph-properties fo:text-align="justify" fo:margin-right="0.0937in" fo:text-indent="0.2583in"/>
    </style:style>
    <style:style style:name="P148" style:parent-style-name="Normal" style:family="paragraph">
      <style:paragraph-properties fo:text-align="justify" fo:margin-right="0.0937in" fo:text-indent="0.3013in"/>
    </style:style>
    <style:style style:name="P149" style:parent-style-name="Normal" style:family="paragraph">
      <style:paragraph-properties fo:text-align="justify" fo:margin-right="0.0937in"/>
    </style:style>
    <style:style style:name="P150" style:parent-style-name="Normal" style:family="paragraph">
      <style:paragraph-properties fo:text-align="justify" fo:margin-right="0.0937in"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right="0.0937in"/>
    </style:style>
    <style:style style:name="P155" style:parent-style-name="Normal" style:family="paragraph">
      <style:paragraph-properties fo:text-align="justify" fo:margin-right="0.0937in" fo:text-indent="0.5in"/>
    </style:style>
    <style:style style:name="P156" style:parent-style-name="Normal" style:family="paragraph">
      <style:paragraph-properties fo:text-align="justify" fo:margin-right="0.0937in" fo:text-indent="0.5in"/>
    </style:style>
    <style:style style:name="P157" style:parent-style-name="Normal" style:family="paragraph">
      <style:paragraph-properties fo:text-align="justify" fo:margin-right="0.0937in" fo:text-indent="0.5in"/>
    </style:style>
    <style:style style:name="P158" style:parent-style-name="Normal" style:family="paragraph">
      <style:paragraph-properties fo:text-align="justify" fo:margin-right="0.0937in" fo:text-indent="0.5in"/>
    </style:style>
    <style:style style:name="P159" style:parent-style-name="Normal" style:family="paragraph">
      <style:paragraph-properties fo:text-align="justify" fo:margin-right="0.0937in" fo:text-indent="0.5in"/>
    </style:style>
    <style:style style:name="P160" style:parent-style-name="Normal" style:family="paragraph">
      <style:paragraph-properties fo:text-align="justify" fo:margin-right="0.0937in" fo:text-indent="0.5in"/>
    </style:style>
    <style:style style:name="P161" style:parent-style-name="Normal" style:family="paragraph">
      <style:paragraph-properties fo:text-align="justify" fo:margin-right="0.0937in" fo:text-indent="0.5in"/>
    </style:style>
    <style:style style:name="P162" style:parent-style-name="Normal" style:family="paragraph">
      <style:paragraph-properties fo:text-align="justify" fo:margin-right="0.0937in" fo:text-indent="0.5in"/>
    </style:style>
    <style:style style:name="P163" style:parent-style-name="Normal" style:family="paragraph">
      <style:paragraph-properties fo:text-align="justify" fo:margin-right="0.0937in" fo:text-indent="0.5in"/>
    </style:style>
    <style:style style:name="P164" style:parent-style-name="Normal" style:family="paragraph">
      <style:paragraph-properties fo:text-align="justify" fo:margin-right="0.0937in" fo:text-indent="0.5in"/>
    </style:style>
    <style:style style:name="P165" style:parent-style-name="Normal" style:family="paragraph">
      <style:paragraph-properties fo:text-align="justify" fo:margin-right="0.0937in" fo:text-indent="0.5in"/>
    </style:style>
    <style:style style:name="P166" style:parent-style-name="Normal" style:family="paragraph">
      <style:paragraph-properties fo:text-align="justify" fo:margin-right="0.0937in" fo:text-indent="0.5in"/>
    </style:style>
    <style:style style:name="P167" style:parent-style-name="Normal" style:family="paragraph">
      <style:paragraph-properties fo:text-align="justify" fo:margin-right="0.0937in"/>
    </style:style>
    <style:style style:name="P168" style:parent-style-name="Normal" style:family="paragraph">
      <style:paragraph-properties fo:text-align="justify" fo:margin-right="0.0937in"/>
    </style:style>
    <style:style style:name="P169" style:parent-style-name="Normal" style:family="paragraph">
      <style:paragraph-properties fo:text-align="justify" fo:margin-right="0.0937in" fo:text-indent="2.2819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right="0.0937in"/>
      <style:text-properties fo:font-weight="bold" style:font-weight-asian="bold"/>
    </style:style>
    <style:style style:name="P173" style:parent-style-name="Normal" style:family="paragraph">
      <style:paragraph-properties fo:text-align="justify" fo:margin-right="0.0937in"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right="0.0937in"/>
      <style:text-properties fo:font-weight="bold" style:font-weight-asian="bold"/>
    </style:style>
    <style:style style:name="P178" style:parent-style-name="Normal" style:family="paragraph">
      <style:paragraph-properties fo:text-align="justify" fo:margin-right="0.0937in"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margin-right="0.0937in" fo:text-indent="1.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right="0.0937in"/>
    </style:style>
    <style:style style:name="P185" style:parent-style-name="Normal" style:family="paragraph">
      <style:paragraph-properties fo:text-align="justify" fo:margin-right="0.0937in" fo:text-indent="0.5in"/>
    </style:style>
    <style:style style:name="P186" style:parent-style-name="Normal" style:family="paragraph">
      <style:paragraph-properties fo:text-align="justify" fo:margin-right="0.0937in"/>
    </style:style>
    <style:style style:name="P187" style:parent-style-name="Normal" style:family="paragraph">
      <style:paragraph-properties fo:text-align="justify" fo:margin-right="0.0937in"/>
    </style:style>
    <style:style style:name="P188" style:parent-style-name="Normal" style:family="paragraph">
      <style:paragraph-properties fo:text-align="justify" fo:margin-right="0.0937in"/>
    </style:style>
    <style:style style:name="P189" style:parent-style-name="Normal" style:family="paragraph">
      <style:paragraph-properties fo:text-align="justify" fo:margin-right="0.0937in"/>
    </style:style>
    <style:style style:name="P190" style:parent-style-name="Normal" style:family="paragraph">
      <style:paragraph-properties fo:text-align="justify" fo:margin-right="0.0937in"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right="0.0937in"/>
    </style:style>
    <style:style style:name="P195" style:parent-style-name="Normal" style:family="paragraph">
      <style:paragraph-properties fo:text-align="justify" fo:margin-right="0.0937in" fo:text-indent="0.5in"/>
    </style:style>
    <style:style style:name="P196" style:parent-style-name="Normal" style:family="paragraph">
      <style:paragraph-properties fo:text-align="justify" fo:margin-right="0.0937in" fo:text-indent="0.5in"/>
    </style:style>
    <style:style style:name="P197" style:parent-style-name="Normal" style:family="paragraph">
      <style:paragraph-properties fo:text-align="justify" fo:margin-right="0.0937in" fo:text-indent="0.5in"/>
    </style:style>
    <style:style style:name="P198" style:parent-style-name="Normal" style:family="paragraph">
      <style:paragraph-properties fo:text-align="justify" fo:margin-right="0.0937in" fo:text-indent="0.5in"/>
    </style:style>
    <style:style style:name="P199" style:parent-style-name="Normal" style:family="paragraph">
      <style:paragraph-properties fo:text-align="justify" fo:margin-right="0.0937in"/>
    </style:style>
    <style:style style:name="P200" style:parent-style-name="Normal" style:family="paragraph">
      <style:paragraph-properties fo:text-align="justify" fo:margin-right="0.0937in"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right="0.0937in"/>
    </style:style>
    <style:style style:name="P205" style:parent-style-name="Normal" style:family="paragraph">
      <style:paragraph-properties fo:text-align="justify" fo:margin-right="0.0937in" fo:text-indent="0.5in"/>
    </style:style>
    <style:style style:name="P206" style:parent-style-name="Normal" style:family="paragraph">
      <style:paragraph-properties fo:text-align="justify" fo:margin-right="0.0937in"/>
    </style:style>
    <style:style style:name="P207" style:parent-style-name="Normal" style:family="paragraph">
      <style:paragraph-properties fo:text-align="justify" fo:margin-right="0.0937in"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right="0.0937in" fo:text-indent="1.6291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margin-right="0.0937in"/>
    </style:style>
    <style:style style:name="P214" style:parent-style-name="Normal" style:family="paragraph">
      <style:paragraph-properties fo:text-align="justify" fo:margin-right="0.0937in" fo:text-indent="0.5in"/>
    </style:style>
    <style:style style:name="P215" style:parent-style-name="Normal" style:family="paragraph">
      <style:paragraph-properties fo:text-align="justify" fo:margin-right="0.0937in" fo:text-indent="0.5in"/>
    </style:style>
    <style:style style:name="P216" style:parent-style-name="Normal" style:family="paragraph">
      <style:paragraph-properties fo:text-align="justify" fo:margin-right="0.0937in"/>
    </style:style>
    <style:style style:name="P217" style:parent-style-name="Normal" style:family="paragraph">
      <style:paragraph-properties fo:text-align="justify" fo:margin-right="0.0937in"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right="0.0937in"/>
    </style:style>
    <style:style style:name="P222" style:parent-style-name="Normal" style:family="paragraph">
      <style:paragraph-properties fo:text-align="justify" fo:margin-right="0.0937in" fo:text-indent="0.5in"/>
    </style:style>
    <style:style style:name="P223" style:parent-style-name="Normal" style:family="paragraph">
      <style:paragraph-properties fo:text-align="justify" fo:margin-right="0.0937in" fo:text-indent="0.5in"/>
    </style:style>
    <style:style style:name="P224" style:parent-style-name="Normal" style:family="paragraph">
      <style:paragraph-properties fo:text-align="justify" fo:margin-right="0.0937in" fo:text-indent="0.5in"/>
    </style:style>
    <style:style style:name="P225" style:parent-style-name="Normal" style:family="paragraph">
      <style:paragraph-properties fo:text-align="justify" fo:margin-right="0.0937in"/>
    </style:style>
    <style:style style:name="P226" style:parent-style-name="Normal" style:family="paragraph">
      <style:paragraph-properties fo:text-align="justify" fo:margin-right="0.0937in"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margin-right="0.0937in"/>
    </style:style>
    <style:style style:name="P231" style:parent-style-name="Normal" style:family="paragraph">
      <style:paragraph-properties fo:text-align="justify" fo:margin-right="0.0937in" fo:text-indent="0.5in"/>
    </style:style>
    <style:style style:name="P232" style:parent-style-name="Normal" style:family="paragraph">
      <style:paragraph-properties fo:text-align="justify" fo:margin-right="0.0937in" fo:text-indent="0.5in"/>
    </style:style>
    <style:style style:name="P233" style:parent-style-name="Normal" style:family="paragraph">
      <style:paragraph-properties fo:text-align="justify" fo:margin-right="0.0937in" fo:text-indent="0.5in"/>
    </style:style>
    <style:style style:name="P234" style:parent-style-name="Normal" style:family="paragraph">
      <style:paragraph-properties fo:text-align="justify" fo:margin-right="0.0937in" fo:text-indent="0.5in"/>
    </style:style>
    <style:style style:name="P235" style:parent-style-name="Normal" style:family="paragraph">
      <style:paragraph-properties fo:text-align="justify" fo:margin-right="0.0937in"/>
    </style:style>
    <style:style style:name="P236" style:parent-style-name="Normal" style:family="paragraph">
      <style:paragraph-properties fo:text-align="justify" fo:margin-right="0.0937in"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right="0.0937in"/>
    </style:style>
    <style:style style:name="P246" style:parent-style-name="Normal" style:family="paragraph">
      <style:paragraph-properties fo:text-align="justify" fo:margin-right="0.0937in" fo:text-indent="0.5in"/>
    </style:style>
    <style:style style:name="P247" style:parent-style-name="Normal" style:family="paragraph">
      <style:paragraph-properties fo:text-align="justify" fo:margin-right="0.0937in" fo:text-indent="0.5in"/>
    </style:style>
    <style:style style:name="P248" style:parent-style-name="Normal" style:family="paragraph">
      <style:paragraph-properties fo:text-align="justify" fo:margin-right="0.0937in" fo:text-indent="0.5in"/>
    </style:style>
    <style:style style:name="P249" style:parent-style-name="Normal" style:family="paragraph">
      <style:paragraph-properties fo:text-align="justify" fo:margin-right="0.0937in" fo:text-indent="0.5in"/>
    </style:style>
    <style:style style:name="P250" style:parent-style-name="Normal" style:family="paragraph">
      <style:paragraph-properties fo:text-align="justify" fo:margin-right="0.0937in"/>
    </style:style>
    <style:style style:name="P251" style:parent-style-name="Normal" style:family="paragraph">
      <style:paragraph-properties fo:text-align="justify" fo:margin-right="0.0937in"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margin-right="0.0937in"/>
    </style:style>
    <style:style style:name="P256" style:parent-style-name="Normal" style:family="paragraph">
      <style:paragraph-properties fo:text-align="justify" fo:margin-right="0.0937in" fo:text-indent="0.5in"/>
    </style:style>
    <style:style style:name="P257" style:parent-style-name="Normal" style:family="paragraph">
      <style:paragraph-properties fo:text-align="justify" fo:margin-right="0.0937in" fo:text-indent="0.5in"/>
    </style:style>
    <style:style style:name="P258" style:parent-style-name="Normal" style:family="paragraph">
      <style:paragraph-properties fo:text-align="justify" fo:margin-right="0.0937in"/>
    </style:style>
    <style:style style:name="P259" style:parent-style-name="Normal" style:family="paragraph">
      <style:paragraph-properties fo:text-align="justify" fo:margin-right="0.0937in"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margin-right="0.0937in"/>
    </style:style>
    <style:style style:name="P264" style:parent-style-name="Normal" style:family="paragraph">
      <style:paragraph-properties fo:text-align="justify" fo:margin-right="0.0937in" fo:text-indent="0.5in"/>
    </style:style>
    <style:style style:name="P265" style:parent-style-name="Normal" style:family="paragraph">
      <style:paragraph-properties fo:text-align="justify" fo:margin-right="0.0937in" fo:text-indent="0.5in"/>
    </style:style>
    <style:style style:name="P266" style:parent-style-name="Normal" style:family="paragraph">
      <style:paragraph-properties fo:text-align="justify" fo:margin-right="0.0937in" fo:text-indent="0.5in"/>
    </style:style>
    <style:style style:name="P267" style:parent-style-name="Normal" style:family="paragraph">
      <style:paragraph-properties fo:text-align="justify" fo:margin-right="0.0937in"/>
    </style:style>
    <style:style style:name="P268" style:parent-style-name="Normal" style:family="paragraph">
      <style:paragraph-properties fo:text-align="justify" fo:margin-right="0.0937in"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right="0.0937in" fo:text-indent="1.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margin-right="0.0937in"/>
    </style:style>
    <style:style style:name="P279" style:parent-style-name="Normal" style:family="paragraph">
      <style:paragraph-properties fo:text-align="justify" fo:margin-right="0.0937in" fo:text-indent="0.5in"/>
    </style:style>
    <style:style style:name="P280" style:parent-style-name="Normal" style:family="paragraph">
      <style:paragraph-properties fo:text-align="justify" fo:margin-right="0.0937in" fo:text-indent="0.5in"/>
    </style:style>
    <style:style style:name="P281" style:parent-style-name="Normal" style:family="paragraph">
      <style:paragraph-properties fo:text-align="justify" fo:margin-right="0.0937in" fo:text-indent="0.5in"/>
    </style:style>
    <style:style style:name="P282" style:parent-style-name="Normal" style:family="paragraph">
      <style:paragraph-properties fo:text-align="justify" fo:margin-right="0.0937in"/>
    </style:style>
    <style:style style:name="P283" style:parent-style-name="Normal" style:family="paragraph">
      <style:paragraph-properties fo:text-align="justify" fo:margin-right="0.0937in"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margin-right="0.0937in"/>
    </style:style>
    <style:style style:name="P289" style:parent-style-name="Normal" style:family="paragraph">
      <style:paragraph-properties fo:text-align="justify" fo:margin-right="0.0937in" fo:text-indent="0.5in"/>
    </style:style>
    <style:style style:name="P290" style:parent-style-name="Normal" style:family="paragraph">
      <style:paragraph-properties fo:text-align="justify" fo:margin-right="0.0937in" fo:text-indent="0.5in"/>
    </style:style>
    <style:style style:name="P291" style:parent-style-name="Normal" style:family="paragraph">
      <style:paragraph-properties fo:text-align="justify" fo:margin-right="0.0937in"/>
    </style:style>
    <style:style style:name="P292" style:parent-style-name="Normal" style:family="paragraph">
      <style:paragraph-properties fo:text-align="justify" fo:margin-right="0.0937in"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margin-right="0.0937in"/>
    </style:style>
    <style:style style:name="P297" style:parent-style-name="Normal" style:family="paragraph">
      <style:paragraph-properties fo:text-align="justify" fo:margin-right="0.0937in" fo:text-indent="0.5in"/>
    </style:style>
    <style:style style:name="P298" style:parent-style-name="Normal" style:family="paragraph">
      <style:paragraph-properties fo:text-align="justify" fo:margin-right="0.0937in" fo:text-indent="0.5in"/>
    </style:style>
    <style:style style:name="P299" style:parent-style-name="Normal" style:family="paragraph">
      <style:paragraph-properties fo:text-align="justify" fo:margin-right="0.0937in" fo:text-indent="0.5in"/>
    </style:style>
    <style:style style:name="P300" style:parent-style-name="Normal" style:family="paragraph">
      <style:paragraph-properties fo:text-align="justify" fo:margin-right="0.0937in"/>
    </style:style>
    <style:style style:name="P301" style:parent-style-name="Normal" style:family="paragraph">
      <style:paragraph-properties fo:text-align="justify" fo:margin-right="0.0937in"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right="0.0937in"/>
    </style:style>
    <style:style style:name="P306" style:parent-style-name="Normal" style:family="paragraph">
      <style:paragraph-properties fo:text-align="justify" fo:margin-right="0.0937in" fo:text-indent="0.5in"/>
    </style:style>
    <style:style style:name="P307" style:parent-style-name="Normal" style:family="paragraph">
      <style:paragraph-properties fo:text-align="justify" fo:margin-right="0.0937in" fo:text-indent="0.5in"/>
    </style:style>
    <style:style style:name="P308" style:parent-style-name="Normal" style:family="paragraph">
      <style:paragraph-properties fo:text-align="justify" fo:margin-right="0.0937in" fo:text-indent="0.5in"/>
    </style:style>
    <style:style style:name="P309" style:parent-style-name="Normal" style:family="paragraph">
      <style:paragraph-properties fo:text-align="justify" fo:margin-right="0.0937in" fo:text-indent="0.5in"/>
    </style:style>
    <style:style style:name="P310" style:parent-style-name="Normal" style:family="paragraph">
      <style:paragraph-properties fo:text-align="justify" fo:margin-right="0.0937in" fo:text-indent="0.5in"/>
    </style:style>
    <style:style style:name="P311" style:parent-style-name="Normal" style:family="paragraph">
      <style:paragraph-properties fo:text-align="justify" fo:margin-right="0.0937in" fo:text-indent="0.5in"/>
    </style:style>
    <style:style style:name="P312" style:parent-style-name="Normal" style:family="paragraph">
      <style:paragraph-properties fo:text-align="justify" fo:margin-right="0.0937in"/>
    </style:style>
    <style:style style:name="P313" style:parent-style-name="Normal" style:family="paragraph">
      <style:paragraph-properties fo:text-align="justify" fo:margin-right="0.0937in"/>
    </style:style>
    <style:style style:name="P314" style:parent-style-name="Normal" style:family="paragraph">
      <style:paragraph-properties fo:text-align="justify" fo:margin-right="0.0937in" fo:text-indent="2.32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right="0.0937in" fo:text-indent="0.5166in"/>
      <style:text-properties fo:font-weight="bold" style:font-weight-asian="bold"/>
    </style:style>
    <style:style style:name="P318" style:parent-style-name="Normal" style:family="paragraph">
      <style:paragraph-properties fo:text-align="justify" fo:margin-right="0.0937in" fo:text-indent="0.602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margin-right="0.0937in"/>
    </style:style>
    <style:style style:name="P321" style:parent-style-name="Normal" style:family="paragraph">
      <style:paragraph-properties fo:text-align="justify" fo:margin-right="0.0937in"/>
    </style:style>
    <style:style style:name="P322" style:parent-style-name="Normal" style:family="paragraph">
      <style:paragraph-properties fo:text-align="justify" fo:margin-right="0.0937in"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right="0.0937in"/>
    </style:style>
    <style:style style:name="P327" style:parent-style-name="Normal" style:family="paragraph">
      <style:paragraph-properties fo:text-align="justify" fo:margin-right="0.0937in" fo:text-indent="0.5in"/>
    </style:style>
    <style:style style:name="P328" style:parent-style-name="Normal" style:family="paragraph">
      <style:paragraph-properties fo:text-align="justify" fo:margin-right="0.0937in" fo:text-indent="0.5in"/>
    </style:style>
    <style:style style:name="P329" style:parent-style-name="Normal" style:family="paragraph">
      <style:paragraph-properties fo:text-align="justify" fo:margin-right="0.0937in" fo:text-indent="0.5in"/>
    </style:style>
    <style:style style:name="P330" style:parent-style-name="Normal" style:family="paragraph">
      <style:paragraph-properties fo:text-align="justify" fo:margin-right="0.0937in"/>
    </style:style>
    <style:style style:name="P331" style:parent-style-name="Normal" style:family="paragraph">
      <style:paragraph-properties fo:text-align="justify" fo:margin-right="0.0937in"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margin-right="0.0937in"/>
    </style:style>
    <style:style style:name="P336" style:parent-style-name="Normal" style:family="paragraph">
      <style:paragraph-properties fo:text-align="justify" fo:margin-right="0.0937in" fo:text-indent="0.5in"/>
    </style:style>
    <style:style style:name="P337" style:parent-style-name="Normal" style:family="paragraph">
      <style:paragraph-properties fo:text-align="justify" fo:margin-right="0.0937in" fo:text-indent="0.5in"/>
    </style:style>
    <style:style style:name="P338" style:parent-style-name="Normal" style:family="paragraph">
      <style:paragraph-properties fo:text-align="justify" fo:margin-right="0.0937in" fo:text-indent="0.5in"/>
    </style:style>
    <style:style style:name="P339" style:parent-style-name="Normal" style:family="paragraph">
      <style:paragraph-properties fo:text-align="justify" fo:margin-right="0.0937in" fo:text-indent="0.5in"/>
    </style:style>
    <style:style style:name="P340" style:parent-style-name="Normal" style:family="paragraph">
      <style:paragraph-properties fo:text-align="justify" fo:margin-right="0.0937in"/>
    </style:style>
    <style:style style:name="P341" style:parent-style-name="Normal" style:family="paragraph">
      <style:paragraph-properties fo:text-align="justify" fo:margin-right="0.0937in"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right="0.0937in"/>
    </style:style>
    <style:style style:name="P346" style:parent-style-name="Normal" style:family="paragraph">
      <style:paragraph-properties fo:text-align="justify" fo:margin-right="0.0937in" fo:text-indent="0.5in"/>
    </style:style>
    <style:style style:name="P347" style:parent-style-name="Normal" style:family="paragraph">
      <style:paragraph-properties fo:text-align="justify" fo:margin-right="0.0937in" fo:text-indent="0.5in"/>
    </style:style>
    <style:style style:name="P348" style:parent-style-name="Normal" style:family="paragraph">
      <style:paragraph-properties fo:text-align="justify" fo:margin-right="0.0937in" fo:text-indent="0.5in"/>
    </style:style>
    <style:style style:name="P349" style:parent-style-name="Normal" style:family="paragraph">
      <style:paragraph-properties fo:text-align="justify" fo:margin-right="0.0937in" fo:text-indent="0.5in"/>
    </style:style>
    <style:style style:name="P350" style:parent-style-name="Normal" style:family="paragraph">
      <style:paragraph-properties fo:text-align="justify" fo:margin-right="0.0937in" fo:text-indent="0.5in"/>
    </style:style>
    <style:style style:name="P351" style:parent-style-name="Normal" style:family="paragraph">
      <style:paragraph-properties fo:text-align="justify" fo:margin-right="0.0937in" fo:text-indent="0.5in"/>
    </style:style>
    <style:style style:name="P352" style:parent-style-name="Normal" style:family="paragraph">
      <style:paragraph-properties fo:text-align="justify" fo:margin-right="0.0937in" fo:text-indent="0.043in"/>
    </style:style>
    <style:style style:name="P353" style:parent-style-name="Normal" style:family="paragraph">
      <style:paragraph-properties fo:text-align="justify" fo:margin-right="0.0937in"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right="0.0937in"/>
    </style:style>
    <style:style style:name="P358" style:parent-style-name="Normal" style:family="paragraph">
      <style:paragraph-properties fo:text-align="justify" fo:margin-right="0.0937in" fo:text-indent="0.5in"/>
    </style:style>
    <style:style style:name="P359" style:parent-style-name="Normal" style:family="paragraph">
      <style:paragraph-properties fo:text-align="justify" fo:margin-right="0.0937in" fo:text-indent="0.5in"/>
    </style:style>
    <style:style style:name="P360" style:parent-style-name="Normal" style:family="paragraph">
      <style:paragraph-properties fo:text-align="justify" fo:margin-right="0.0937in" fo:text-indent="0.5in"/>
    </style:style>
    <style:style style:name="P361" style:parent-style-name="Normal" style:family="paragraph">
      <style:paragraph-properties fo:text-align="justify" fo:margin-right="0.0937in" fo:text-indent="0.5in"/>
    </style:style>
    <style:style style:name="P362" style:parent-style-name="Normal" style:family="paragraph">
      <style:paragraph-properties fo:text-align="justify" fo:margin-right="0.0937in"/>
    </style:style>
    <style:style style:name="P363" style:parent-style-name="Normal" style:family="paragraph">
      <style:paragraph-properties fo:text-align="justify" fo:margin-right="0.0937in"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right="0.0937in"/>
    </style:style>
    <style:style style:name="P368" style:parent-style-name="Normal" style:family="paragraph">
      <style:paragraph-properties fo:text-align="justify" fo:margin-right="0.0937in" fo:text-indent="0.5in"/>
    </style:style>
    <style:style style:name="P369" style:parent-style-name="Normal" style:family="paragraph">
      <style:paragraph-properties fo:text-align="justify" fo:margin-right="0.0937in" fo:text-indent="0.5in"/>
    </style:style>
    <style:style style:name="P370" style:parent-style-name="Normal" style:family="paragraph">
      <style:paragraph-properties fo:text-align="justify" fo:margin-right="0.0937in" fo:text-indent="0.5in"/>
    </style:style>
    <style:style style:name="P371" style:parent-style-name="Normal" style:family="paragraph">
      <style:paragraph-properties fo:text-align="justify" fo:margin-right="0.0937in" fo:text-indent="0.5in"/>
    </style:style>
    <style:style style:name="P372" style:parent-style-name="Normal" style:family="paragraph">
      <style:paragraph-properties fo:text-align="justify" fo:margin-right="0.0937in" fo:text-indent="0.5in"/>
    </style:style>
    <style:style style:name="P373" style:parent-style-name="Normal" style:family="paragraph">
      <style:paragraph-properties fo:text-align="justify" fo:margin-right="0.0937in"/>
    </style:style>
    <style:style style:name="P374" style:parent-style-name="Normal" style:family="paragraph">
      <style:paragraph-properties fo:text-align="justify" fo:margin-right="0.0937in"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margin-right="0.0937in"/>
    </style:style>
    <style:style style:name="P379" style:parent-style-name="Normal" style:family="paragraph">
      <style:paragraph-properties fo:text-align="justify" fo:margin-right="0.0937in" fo:text-indent="0.5in"/>
    </style:style>
    <style:style style:name="P380" style:parent-style-name="Normal" style:family="paragraph">
      <style:paragraph-properties fo:text-align="justify" fo:margin-right="0.0937in"/>
    </style:style>
    <style:style style:name="P381" style:parent-style-name="Normal" style:family="paragraph">
      <style:paragraph-properties fo:text-align="justify" fo:margin-right="0.0937in"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margin-right="0.0937in"/>
    </style:style>
    <style:style style:name="P386" style:parent-style-name="Normal" style:family="paragraph">
      <style:paragraph-properties fo:text-align="justify" fo:margin-right="0.0937in" fo:text-indent="0.5in"/>
    </style:style>
    <style:style style:name="P387" style:parent-style-name="Normal" style:family="paragraph">
      <style:paragraph-properties fo:text-align="justify" fo:margin-right="0.0937in" fo:text-indent="0.5in"/>
    </style:style>
    <style:style style:name="P388" style:parent-style-name="Normal" style:family="paragraph">
      <style:paragraph-properties fo:text-align="justify" fo:margin-right="0.0937in" fo:text-indent="0.4305in"/>
    </style:style>
    <style:style style:name="P389" style:parent-style-name="Normal" style:family="paragraph">
      <style:paragraph-properties fo:text-align="justify" fo:margin-right="0.0937in" fo:text-indent="0.5166in"/>
    </style:style>
    <style:style style:name="P390" style:parent-style-name="Normal" style:family="paragraph">
      <style:paragraph-properties fo:text-align="justify" fo:margin-right="0.0937in" fo:text-indent="0.5166in"/>
    </style:style>
    <style:style style:name="P391" style:parent-style-name="Normal" style:family="paragraph">
      <style:paragraph-properties fo:text-align="justify" fo:margin-right="0.0937in" fo:text-indent="0.3444in"/>
    </style:style>
    <style:style style:name="P392" style:parent-style-name="Normal" style:family="paragraph">
      <style:paragraph-properties fo:text-align="justify" fo:margin-right="0.0937in" fo:text-indent="0.5in"/>
    </style:style>
    <style:style style:name="P393" style:parent-style-name="Normal" style:family="paragraph">
      <style:paragraph-properties fo:text-align="justify" fo:margin-right="0.0937in" fo:text-indent="0.5in"/>
    </style:style>
    <style:style style:name="P394" style:parent-style-name="Normal" style:family="paragraph">
      <style:paragraph-properties fo:text-align="justify" fo:margin-right="0.0937in" fo:text-indent="0.5in"/>
    </style:style>
    <style:style style:name="P395" style:parent-style-name="Normal" style:family="paragraph">
      <style:paragraph-properties fo:text-align="justify" fo:margin-right="0.0937in"/>
    </style:style>
    <style:style style:name="P396" style:parent-style-name="Normal" style:family="paragraph">
      <style:paragraph-properties fo:text-align="justify" fo:margin-right="0.0937in"/>
    </style:style>
    <style:style style:name="P397" style:parent-style-name="Normal" style:family="paragraph">
      <style:paragraph-properties fo:text-align="justify" fo:margin-right="0.0937in" fo:text-indent="2.2388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right="0.0937in" fo:text-indent="0.043in"/>
      <style:text-properties fo:font-weight="bold" style:font-weight-asian="bold"/>
    </style:style>
    <style:style style:name="P401" style:parent-style-name="Normal" style:family="paragraph">
      <style:paragraph-properties fo:text-align="justify" fo:margin-right="0.0937in" fo:text-indent="0.6027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right="0.0937in"/>
      <style:text-properties fo:font-weight="bold" style:font-weight-asian="bold"/>
    </style:style>
    <style:style style:name="P404" style:parent-style-name="Normal" style:family="paragraph">
      <style:paragraph-properties fo:text-align="justify" fo:margin-right="0.0937in"/>
      <style:text-properties fo:font-weight="bold" style:font-weight-asian="bold"/>
    </style:style>
    <style:style style:name="P405" style:parent-style-name="Normal" style:family="paragraph">
      <style:paragraph-properties fo:text-align="justify" fo:margin-right="0.0937in"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right="0.0937in"/>
    </style:style>
    <style:style style:name="P410" style:parent-style-name="Normal" style:family="paragraph">
      <style:paragraph-properties fo:text-align="justify" fo:margin-right="0.0937in" fo:text-indent="0.5in"/>
    </style:style>
    <style:style style:name="P411" style:parent-style-name="Normal" style:family="paragraph">
      <style:paragraph-properties fo:text-align="justify" fo:margin-right="0.0937in" fo:text-indent="0.5in"/>
    </style:style>
    <style:style style:name="P412" style:parent-style-name="Normal" style:family="paragraph">
      <style:paragraph-properties fo:text-align="justify" fo:margin-right="0.0937in" fo:text-indent="0.5in"/>
    </style:style>
    <style:style style:name="P413" style:parent-style-name="Normal" style:family="paragraph">
      <style:paragraph-properties fo:text-align="justify" fo:margin-right="0.0937in" fo:text-indent="0.5in"/>
    </style:style>
    <style:style style:name="P414" style:parent-style-name="Normal" style:family="paragraph">
      <style:paragraph-properties fo:text-align="justify" fo:margin-right="0.0937in"/>
    </style:style>
    <style:style style:name="P415" style:parent-style-name="Normal" style:family="paragraph">
      <style:paragraph-properties fo:text-align="justify" fo:margin-right="0.0937in"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margin-right="0.0937in"/>
    </style:style>
    <style:style style:name="P420" style:parent-style-name="Normal" style:family="paragraph">
      <style:paragraph-properties fo:text-align="justify" fo:margin-right="0.0937in" fo:text-indent="0.5in"/>
    </style:style>
    <style:style style:name="P421" style:parent-style-name="Normal" style:family="paragraph">
      <style:paragraph-properties fo:text-align="justify" fo:margin-right="0.0937in" fo:text-indent="0.5in"/>
    </style:style>
    <style:style style:name="P422" style:parent-style-name="Normal" style:family="paragraph">
      <style:paragraph-properties fo:text-align="justify" fo:margin-right="0.0937in"/>
    </style:style>
    <style:style style:name="P423" style:parent-style-name="Normal" style:family="paragraph">
      <style:paragraph-properties fo:text-align="justify" fo:margin-right="0.0937in"/>
    </style:style>
    <style:style style:name="P424" style:parent-style-name="Normal" style:family="paragraph">
      <style:paragraph-properties fo:text-align="justify" fo:margin-right="0.0937in"/>
    </style:style>
    <style:style style:name="P425" style:parent-style-name="Normal" style:family="paragraph">
      <style:paragraph-properties fo:text-align="justify" fo:margin-right="0.0937in"/>
    </style:style>
    <style:style style:name="P426" style:parent-style-name="Normal" style:family="paragraph">
      <style:paragraph-properties fo:text-align="justify" fo:margin-right="0.0937in"/>
    </style:style>
    <style:style style:name="P427" style:parent-style-name="Normal" style:family="paragraph">
      <style:paragraph-properties fo:text-align="justify" fo:margin-right="0.0937in"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margin-right="0.0937in"/>
    </style:style>
    <style:style style:name="P432" style:parent-style-name="Normal" style:family="paragraph">
      <style:paragraph-properties fo:text-align="justify" fo:margin-right="0.0937in" fo:text-indent="0.5in"/>
    </style:style>
    <style:style style:name="P433" style:parent-style-name="Normal" style:family="paragraph">
      <style:paragraph-properties fo:text-align="justify" fo:margin-right="0.0937in" fo:text-indent="0.5in"/>
    </style:style>
    <style:style style:name="P434" style:parent-style-name="Normal" style:family="paragraph">
      <style:paragraph-properties fo:text-align="justify" fo:margin-right="0.0937in"/>
    </style:style>
    <style:style style:name="P435" style:parent-style-name="Normal" style:family="paragraph">
      <style:paragraph-properties fo:text-align="justify" fo:margin-right="0.0937in"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margin-right="0.0937in"/>
    </style:style>
    <style:style style:name="P440" style:parent-style-name="Normal" style:family="paragraph">
      <style:paragraph-properties fo:text-align="justify" fo:margin-right="0.0937in" fo:text-indent="0.5in"/>
    </style:style>
    <style:style style:name="P441" style:parent-style-name="Normal" style:family="paragraph">
      <style:paragraph-properties fo:text-align="justify" fo:margin-right="0.0937in" fo:text-indent="0.5in"/>
    </style:style>
    <style:style style:name="P442" style:parent-style-name="Normal" style:family="paragraph">
      <style:paragraph-properties fo:text-align="justify" fo:margin-right="0.0937in"/>
    </style:style>
    <style:style style:name="P443" style:parent-style-name="Normal" style:family="paragraph">
      <style:paragraph-properties fo:text-align="justify" fo:margin-right="0.0937in"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margin-right="0.0937in" fo:text-indent="1.5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margin-right="0.0937in"/>
    </style:style>
    <style:style style:name="P449" style:parent-style-name="Normal" style:family="paragraph">
      <style:paragraph-properties fo:text-align="justify" fo:margin-right="0.0937in" fo:text-indent="0.5in"/>
    </style:style>
    <style:style style:name="P450" style:parent-style-name="Normal" style:family="paragraph">
      <style:paragraph-properties fo:text-align="justify" fo:margin-right="0.0937in" fo:text-indent="0.5in"/>
    </style:style>
    <style:style style:name="P451" style:parent-style-name="Normal" style:family="paragraph">
      <style:paragraph-properties fo:text-align="justify" fo:margin-right="0.0937in" fo:text-indent="0.5in"/>
    </style:style>
    <style:style style:name="P452" style:parent-style-name="Normal" style:family="paragraph">
      <style:paragraph-properties fo:text-align="justify" fo:margin-right="0.0937in"/>
    </style:style>
    <style:style style:name="P453" style:parent-style-name="Normal" style:family="paragraph">
      <style:paragraph-properties fo:text-align="justify" fo:margin-right="0.0937in" fo:text-indent="0.473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margin-right="0.0937in"/>
    </style:style>
    <style:style style:name="P458" style:parent-style-name="Normal" style:family="paragraph">
      <style:paragraph-properties fo:text-align="justify" fo:margin-right="0.0937in" fo:text-indent="0.5in"/>
    </style:style>
    <style:style style:name="P459" style:parent-style-name="Normal" style:family="paragraph">
      <style:paragraph-properties fo:text-align="justify" fo:margin-right="0.0937in" fo:text-indent="0.5in"/>
    </style:style>
    <style:style style:name="P460" style:parent-style-name="Normal" style:family="paragraph">
      <style:paragraph-properties fo:text-align="justify" fo:margin-right="0.0937in" fo:text-indent="0.5in"/>
    </style:style>
    <style:style style:name="P461" style:parent-style-name="Normal" style:family="paragraph">
      <style:paragraph-properties fo:text-align="justify" fo:margin-right="0.0937in"/>
    </style:style>
    <style:style style:name="P462" style:parent-style-name="Normal" style:family="paragraph">
      <style:paragraph-properties fo:text-align="justify" fo:margin-right="0.0937in"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margin-right="0.0937in"/>
    </style:style>
    <style:style style:name="P468" style:parent-style-name="Normal" style:family="paragraph">
      <style:paragraph-properties fo:text-align="justify" fo:margin-right="0.0937in" fo:text-indent="0.5in"/>
    </style:style>
    <style:style style:name="P469" style:parent-style-name="Normal" style:family="paragraph">
      <style:paragraph-properties fo:text-align="justify" fo:margin-right="0.0937in" fo:text-indent="0.5in"/>
    </style:style>
    <style:style style:name="P470" style:parent-style-name="Normal" style:family="paragraph">
      <style:paragraph-properties fo:text-align="justify" fo:margin-right="0.0937in"/>
    </style:style>
    <style:style style:name="P471" style:parent-style-name="Normal" style:family="paragraph">
      <style:paragraph-properties fo:text-align="justify" fo:margin-right="0.0937in"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margin-right="0.0937in"/>
    </style:style>
    <style:style style:name="P476" style:parent-style-name="Normal" style:family="paragraph">
      <style:paragraph-properties fo:text-align="justify" fo:margin-right="0.0937in" fo:text-indent="0.5in"/>
    </style:style>
    <style:style style:name="P477" style:parent-style-name="Normal" style:family="paragraph">
      <style:paragraph-properties fo:text-align="justify" fo:margin-right="0.0937in" fo:text-indent="0.5in"/>
    </style:style>
    <style:style style:name="P478" style:parent-style-name="Normal" style:family="paragraph">
      <style:paragraph-properties fo:text-align="justify" fo:margin-right="0.0937in" fo:text-indent="0.5in"/>
    </style:style>
    <style:style style:name="P479" style:parent-style-name="Normal" style:family="paragraph">
      <style:paragraph-properties fo:text-align="justify" fo:margin-right="0.0937in"/>
    </style:style>
    <style:style style:name="P480" style:parent-style-name="Normal" style:family="paragraph">
      <style:paragraph-properties fo:text-align="justify" fo:margin-right="0.0937in"/>
    </style:style>
    <style:style style:name="P481" style:parent-style-name="Normal" style:family="paragraph">
      <style:paragraph-properties fo:keep-with-next="always" fo:text-align="center" fo:margin-right="0.0937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margin-right="0.0937in" fo:text-indent="0.9902in"/>
      <style:text-properties fo:font-weight="bold" style:font-weight-asian="bold"/>
    </style:style>
    <style:style style:name="P485" style:parent-style-name="Normal" style:family="paragraph">
      <style:paragraph-properties fo:text-align="justify" fo:margin-right="0.0937in" fo:text-indent="2.4972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margin-right="0.0937in"/>
    </style:style>
    <style:style style:name="P488" style:parent-style-name="Normal" style:family="paragraph">
      <style:paragraph-properties fo:text-align="justify" fo:margin-right="0.0937in"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margin-right="0.0937in"/>
    </style:style>
    <style:style style:name="P493" style:parent-style-name="Normal" style:family="paragraph">
      <style:paragraph-properties fo:text-align="justify" fo:margin-right="0.0937in" fo:text-indent="0.5in"/>
    </style:style>
    <style:style style:name="P494" style:parent-style-name="Normal" style:family="paragraph">
      <style:paragraph-properties fo:text-align="justify" fo:margin-right="0.0937in" fo:text-indent="0.5in"/>
    </style:style>
    <style:style style:name="P495" style:parent-style-name="Normal" style:family="paragraph">
      <style:paragraph-properties fo:text-align="justify" fo:margin-right="0.0937in" fo:text-indent="0.5in"/>
    </style:style>
    <style:style style:name="P496" style:parent-style-name="Normal" style:family="paragraph">
      <style:paragraph-properties fo:text-align="justify" fo:margin-right="0.0937in" fo:text-indent="0.4736in"/>
    </style:style>
    <style:style style:name="P497" style:parent-style-name="Normal" style:family="paragraph">
      <style:paragraph-properties fo:text-align="justify" fo:margin-right="0.0937in" fo:text-indent="0.5in"/>
    </style:style>
    <style:style style:name="P498" style:parent-style-name="Normal" style:family="paragraph">
      <style:paragraph-properties fo:text-align="justify" fo:margin-right="0.0937in" fo:text-indent="0.3875in"/>
    </style:style>
    <style:style style:name="P499" style:parent-style-name="Normal" style:family="paragraph">
      <style:paragraph-properties fo:text-align="justify" fo:margin-right="0.0937in" fo:text-indent="0.5in"/>
    </style:style>
    <style:style style:name="P500" style:parent-style-name="Normal" style:family="paragraph">
      <style:paragraph-properties fo:text-align="justify" fo:margin-right="0.0937in"/>
    </style:style>
    <style:style style:name="P501" style:parent-style-name="Normal" style:family="paragraph">
      <style:paragraph-properties fo:text-align="justify" fo:margin-right="0.0937in"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margin-right="0.0937in"/>
    </style:style>
    <style:style style:name="P506" style:parent-style-name="Normal" style:family="paragraph">
      <style:paragraph-properties fo:text-align="justify" fo:margin-right="0.0937in" fo:text-indent="0.5in"/>
    </style:style>
    <style:style style:name="P507" style:parent-style-name="Normal" style:family="paragraph">
      <style:paragraph-properties fo:text-align="justify" fo:margin-right="0.0937in" fo:text-indent="0.5in"/>
    </style:style>
    <style:style style:name="P508" style:parent-style-name="Normal" style:family="paragraph">
      <style:paragraph-properties fo:text-align="justify" fo:margin-right="0.0937in" fo:text-indent="0.5in"/>
    </style:style>
    <style:style style:name="P509" style:parent-style-name="Normal" style:family="paragraph">
      <style:paragraph-properties fo:text-align="justify" fo:margin-right="0.0937in" fo:text-indent="0.5in"/>
    </style:style>
    <style:style style:name="P510" style:parent-style-name="Normal" style:family="paragraph">
      <style:paragraph-properties fo:text-align="justify" fo:margin-right="0.0937in" fo:text-indent="0.5in"/>
    </style:style>
    <style:style style:name="P511" style:parent-style-name="Normal" style:family="paragraph">
      <style:paragraph-properties fo:text-align="justify" fo:margin-right="0.0937in" fo:text-indent="0.5in"/>
    </style:style>
    <style:style style:name="P512" style:parent-style-name="Normal" style:family="paragraph">
      <style:paragraph-properties fo:text-align="justify" fo:margin-right="0.0937in" fo:text-indent="0.5in"/>
    </style:style>
    <style:style style:name="P513" style:parent-style-name="Normal" style:family="paragraph">
      <style:paragraph-properties fo:text-align="justify" fo:margin-right="0.0937in" fo:text-indent="0.5in"/>
    </style:style>
    <style:style style:name="P514" style:parent-style-name="Normal" style:family="paragraph">
      <style:paragraph-properties fo:text-align="justify" fo:margin-right="0.0937in" fo:text-indent="0.5in"/>
    </style:style>
    <style:style style:name="P515" style:parent-style-name="Normal" style:family="paragraph">
      <style:paragraph-properties fo:text-align="justify" fo:margin-right="0.0937in" fo:text-indent="0.5in"/>
    </style:style>
    <style:style style:name="P516" style:parent-style-name="Normal" style:family="paragraph">
      <style:paragraph-properties fo:text-align="justify" fo:margin-right="0.0937in" fo:text-indent="0.5in"/>
    </style:style>
    <style:style style:name="P517" style:parent-style-name="Normal" style:family="paragraph">
      <style:paragraph-properties fo:text-align="justify" fo:margin-right="0.0937in" fo:text-indent="0.5in"/>
    </style:style>
    <style:style style:name="P518" style:parent-style-name="Normal" style:family="paragraph">
      <style:paragraph-properties fo:text-align="justify" fo:margin-right="0.0937in" fo:text-indent="0.5in"/>
    </style:style>
    <style:style style:name="P519" style:parent-style-name="Normal" style:family="paragraph">
      <style:paragraph-properties fo:text-align="justify" fo:margin-right="0.0937in" fo:text-indent="0.5in"/>
    </style:style>
    <style:style style:name="P520" style:parent-style-name="Normal" style:family="paragraph">
      <style:paragraph-properties fo:text-align="justify" fo:margin-right="0.0937in" fo:text-indent="0.5in"/>
    </style:style>
    <style:style style:name="P521" style:parent-style-name="Normal" style:family="paragraph">
      <style:paragraph-properties fo:text-align="justify" fo:margin-right="0.0937in" fo:text-indent="0.5in"/>
    </style:style>
    <style:style style:name="P522" style:parent-style-name="Normal" style:family="paragraph">
      <style:paragraph-properties fo:text-align="justify" fo:margin-right="0.0937in" fo:text-indent="0.5in"/>
    </style:style>
    <style:style style:name="P523" style:parent-style-name="Normal" style:family="paragraph">
      <style:paragraph-properties fo:text-align="justify" fo:margin-right="0.0937in" fo:text-indent="0.5in"/>
    </style:style>
    <style:style style:name="P524" style:parent-style-name="Normal" style:family="paragraph">
      <style:paragraph-properties fo:text-align="justify" fo:margin-right="0.0937in"/>
    </style:style>
    <style:style style:name="P525" style:parent-style-name="Normal" style:family="paragraph">
      <style:paragraph-properties fo:text-align="justify" fo:margin-right="0.0937in"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right="0.0937in" fo:text-indent="0.3444in"/>
    </style:style>
    <style:style style:name="P530" style:parent-style-name="Normal" style:family="paragraph">
      <style:paragraph-properties fo:text-align="justify" fo:margin-right="0.0937in" fo:text-indent="0.5in"/>
    </style:style>
    <style:style style:name="P531" style:parent-style-name="Normal" style:family="paragraph">
      <style:paragraph-properties fo:text-align="justify" fo:margin-right="0.0937in" fo:text-indent="0.4736in"/>
    </style:style>
    <style:style style:name="P532" style:parent-style-name="Normal" style:family="paragraph">
      <style:paragraph-properties fo:text-align="justify" fo:margin-right="0.0937in" fo:text-indent="0.5in"/>
    </style:style>
    <style:style style:name="P533" style:parent-style-name="Normal" style:family="paragraph">
      <style:paragraph-properties fo:text-align="justify" fo:margin-right="0.0937in" fo:text-indent="0.5in"/>
    </style:style>
    <style:style style:name="P534" style:parent-style-name="Normal" style:family="paragraph">
      <style:paragraph-properties fo:text-align="justify" fo:margin-right="0.0937in" fo:text-indent="0.5in"/>
    </style:style>
    <style:style style:name="P535" style:parent-style-name="Normal" style:family="paragraph">
      <style:paragraph-properties fo:text-align="justify" fo:margin-right="0.0937in" fo:text-indent="0.5in"/>
    </style:style>
    <style:style style:name="P536" style:parent-style-name="Normal" style:family="paragraph">
      <style:paragraph-properties fo:text-align="justify" fo:margin-right="0.0937in"/>
    </style:style>
    <style:style style:name="P537" style:parent-style-name="Normal" style:family="paragraph">
      <style:paragraph-properties fo:text-align="justify" fo:margin-right="0.0937in"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margin-right="0.0937in"/>
    </style:style>
    <style:style style:name="P545" style:parent-style-name="Normal" style:family="paragraph">
      <style:paragraph-properties fo:text-align="justify" fo:margin-right="0.0937in" fo:text-indent="0.5in"/>
    </style:style>
    <style:style style:name="P546" style:parent-style-name="Normal" style:family="paragraph">
      <style:paragraph-properties fo:text-align="justify" fo:margin-right="0.0937in" fo:text-indent="0.5in"/>
    </style:style>
    <style:style style:name="P547" style:parent-style-name="Normal" style:family="paragraph">
      <style:paragraph-properties fo:text-align="justify" fo:margin-right="0.0937in" fo:text-indent="0.5in"/>
    </style:style>
    <style:style style:name="P548" style:parent-style-name="Normal" style:family="paragraph">
      <style:paragraph-properties fo:text-align="justify" fo:margin-right="0.0937in" fo:text-indent="0.5in"/>
    </style:style>
    <style:style style:name="P549" style:parent-style-name="Normal" style:family="paragraph">
      <style:paragraph-properties fo:text-align="justify" fo:margin-right="0.0937in"/>
    </style:style>
    <style:style style:name="P550" style:parent-style-name="Normal" style:family="paragraph">
      <style:paragraph-properties fo:text-align="justify" fo:margin-right="0.0937in"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margin-right="0.0937in"/>
    </style:style>
    <style:style style:name="P555" style:parent-style-name="Normal" style:family="paragraph">
      <style:paragraph-properties fo:text-align="justify" fo:margin-right="0.0937in" fo:text-indent="0.5in"/>
    </style:style>
    <style:style style:name="P556" style:parent-style-name="Normal" style:family="paragraph">
      <style:paragraph-properties fo:text-align="justify" fo:margin-right="0.0937in" fo:text-indent="0.5in"/>
    </style:style>
    <style:style style:name="P557" style:parent-style-name="Normal" style:family="paragraph">
      <style:paragraph-properties fo:text-align="justify" fo:margin-right="0.0937in" fo:text-indent="0.5in"/>
    </style:style>
    <style:style style:name="P558" style:parent-style-name="Normal" style:family="paragraph">
      <style:paragraph-properties fo:text-align="justify" fo:margin-right="0.0937in" fo:text-indent="0.5in"/>
    </style:style>
    <style:style style:name="P559" style:parent-style-name="Normal" style:family="paragraph">
      <style:paragraph-properties fo:text-align="justify" fo:margin-right="0.0937in" fo:text-indent="0.5in"/>
    </style:style>
    <style:style style:name="P560" style:parent-style-name="Normal" style:family="paragraph">
      <style:paragraph-properties fo:text-align="justify" fo:margin-right="0.0937in" fo:text-indent="0.5in"/>
    </style:style>
    <style:style style:name="P561" style:parent-style-name="Normal" style:family="paragraph">
      <style:paragraph-properties fo:text-align="justify" fo:margin-right="0.0937in" fo:text-indent="0.5in"/>
    </style:style>
    <style:style style:name="P562" style:parent-style-name="Normal" style:family="paragraph">
      <style:paragraph-properties fo:text-align="justify" fo:margin-right="0.0937in"/>
    </style:style>
    <style:style style:name="P563" style:parent-style-name="Normal" style:family="paragraph">
      <style:paragraph-properties fo:text-align="justify" fo:margin-right="0.0937in"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margin-right="0.0937in"/>
    </style:style>
    <style:style style:name="P568" style:parent-style-name="Normal" style:family="paragraph">
      <style:paragraph-properties fo:text-align="justify" fo:margin-right="0.0937in" fo:text-indent="0.5in"/>
    </style:style>
    <style:style style:name="P569" style:parent-style-name="Normal" style:family="paragraph">
      <style:paragraph-properties fo:text-align="justify" fo:margin-right="0.0937in" fo:text-indent="0.5in"/>
    </style:style>
    <style:style style:name="P570" style:parent-style-name="Normal" style:family="paragraph">
      <style:paragraph-properties fo:text-align="justify" fo:margin-right="0.0937in" fo:text-indent="0.5in"/>
    </style:style>
    <style:style style:name="P571" style:parent-style-name="Normal" style:family="paragraph">
      <style:paragraph-properties fo:text-align="justify" fo:margin-right="0.0937in" fo:text-indent="0.5in"/>
    </style:style>
    <style:style style:name="P572" style:parent-style-name="Normal" style:family="paragraph">
      <style:paragraph-properties fo:text-align="justify" fo:margin-right="0.0937in" fo:text-indent="0.5in"/>
    </style:style>
    <style:style style:name="P573" style:parent-style-name="Normal" style:family="paragraph">
      <style:paragraph-properties fo:text-align="justify" fo:margin-right="0.0937in" fo:text-indent="0.5in"/>
    </style:style>
    <style:style style:name="P574" style:parent-style-name="Normal" style:family="paragraph">
      <style:paragraph-properties fo:text-align="justify" fo:margin-right="0.0937in" fo:text-indent="0.5in"/>
    </style:style>
    <style:style style:name="P575" style:parent-style-name="Normal" style:family="paragraph">
      <style:paragraph-properties fo:text-align="justify" fo:margin-right="0.0937in" fo:text-indent="0.5in"/>
    </style:style>
    <style:style style:name="P576" style:parent-style-name="Normal" style:family="paragraph">
      <style:paragraph-properties fo:text-align="justify" fo:margin-right="0.0937in" fo:text-indent="0.5in"/>
    </style:style>
    <style:style style:name="P577" style:parent-style-name="Normal" style:family="paragraph">
      <style:paragraph-properties fo:text-align="justify" fo:margin-right="0.0937in" fo:text-indent="0.5in"/>
    </style:style>
    <style:style style:name="P578" style:parent-style-name="Normal" style:family="paragraph">
      <style:paragraph-properties fo:text-align="justify" fo:margin-right="0.0937in"/>
    </style:style>
    <style:style style:name="P579" style:parent-style-name="Normal" style:family="paragraph">
      <style:paragraph-properties fo:text-align="justify" fo:margin-right="0.0937in"/>
    </style:style>
    <style:style style:name="P580" style:parent-style-name="Normal" style:family="paragraph">
      <style:paragraph-properties fo:text-align="justify" fo:margin-right="0.0937in"/>
    </style:style>
    <style:style style:name="P581" style:parent-style-name="Normal" style:family="paragraph">
      <style:paragraph-properties fo:text-align="justify" fo:margin-right="0.0937in"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margin-right="0.0937in"/>
    </style:style>
    <style:style style:name="P586" style:parent-style-name="Normal" style:family="paragraph">
      <style:paragraph-properties fo:text-align="justify" fo:margin-right="0.0937in" fo:text-indent="0.5in"/>
    </style:style>
    <style:style style:name="P587" style:parent-style-name="Normal" style:family="paragraph">
      <style:paragraph-properties fo:text-align="justify" fo:margin-right="0.0937in" fo:text-indent="0.5in"/>
    </style:style>
    <style:style style:name="P588" style:parent-style-name="Normal" style:family="paragraph">
      <style:paragraph-properties fo:text-align="justify" fo:margin-right="0.0937in" fo:text-indent="0.5in"/>
    </style:style>
    <style:style style:name="P589" style:parent-style-name="Normal" style:family="paragraph">
      <style:paragraph-properties fo:text-align="justify" fo:margin-right="0.0937in" fo:text-indent="0.5in"/>
    </style:style>
    <style:style style:name="P590" style:parent-style-name="Normal" style:family="paragraph">
      <style:paragraph-properties fo:text-align="justify" fo:margin-right="0.0937in" fo:text-indent="0.5in"/>
    </style:style>
    <style:style style:name="P591" style:parent-style-name="Normal" style:family="paragraph">
      <style:paragraph-properties fo:text-align="justify" fo:margin-right="0.0937in" fo:text-indent="0.5in"/>
    </style:style>
    <style:style style:name="P592" style:parent-style-name="Normal" style:family="paragraph">
      <style:paragraph-properties fo:text-align="justify" fo:margin-right="0.0937in" fo:text-indent="0.5in"/>
    </style:style>
    <style:style style:name="P593" style:parent-style-name="Normal" style:family="paragraph">
      <style:paragraph-properties fo:text-align="justify" fo:margin-right="0.0937in" fo:text-indent="0.5in"/>
    </style:style>
    <style:style style:name="P594" style:parent-style-name="Normal" style:family="paragraph">
      <style:paragraph-properties fo:text-align="justify" fo:margin-right="0.0937in" fo:text-indent="0.5in"/>
    </style:style>
    <style:style style:name="P595" style:parent-style-name="Normal" style:family="paragraph">
      <style:paragraph-properties fo:text-align="justify" fo:margin-right="0.0937in" fo:text-indent="0.5in"/>
    </style:style>
    <style:style style:name="P596" style:parent-style-name="Normal" style:family="paragraph">
      <style:paragraph-properties fo:text-align="justify" fo:margin-right="0.0937in" fo:text-indent="0.5in"/>
    </style:style>
    <style:style style:name="P597" style:parent-style-name="Normal" style:family="paragraph">
      <style:paragraph-properties fo:text-align="justify" fo:margin-right="0.0937in" fo:text-indent="0.5in"/>
    </style:style>
    <style:style style:name="P598" style:parent-style-name="Normal" style:family="paragraph">
      <style:paragraph-properties fo:text-align="justify" fo:margin-right="0.0937in" fo:text-indent="0.5in"/>
    </style:style>
    <style:style style:name="P599" style:parent-style-name="Normal" style:family="paragraph">
      <style:paragraph-properties fo:text-align="justify" fo:margin-right="0.0937in" fo:text-indent="0.5in"/>
    </style:style>
    <style:style style:name="P600" style:parent-style-name="Normal" style:family="paragraph">
      <style:paragraph-properties fo:text-align="justify" fo:margin-right="0.0937in" fo:text-indent="0.5in"/>
    </style:style>
    <style:style style:name="P601" style:parent-style-name="Normal" style:family="paragraph">
      <style:paragraph-properties fo:text-align="justify" fo:margin-right="0.0937in" fo:text-indent="0.5in"/>
    </style:style>
    <style:style style:name="P602" style:parent-style-name="Normal" style:family="paragraph">
      <style:paragraph-properties fo:text-align="justify" fo:margin-right="0.0937in" fo:text-indent="0.5in"/>
    </style:style>
    <style:style style:name="P603" style:parent-style-name="Normal" style:family="paragraph">
      <style:paragraph-properties fo:text-align="justify" fo:margin-right="0.0937in" fo:text-indent="0.5in"/>
    </style:style>
    <style:style style:name="P604" style:parent-style-name="Normal" style:family="paragraph">
      <style:paragraph-properties fo:text-align="justify" fo:margin-right="0.0937in" fo:text-indent="0.5in"/>
    </style:style>
    <style:style style:name="P605" style:parent-style-name="Normal" style:family="paragraph">
      <style:paragraph-properties fo:text-align="justify" fo:margin-right="0.0937in" fo:text-indent="0.5in"/>
    </style:style>
    <style:style style:name="P606" style:parent-style-name="Normal" style:family="paragraph">
      <style:paragraph-properties fo:text-align="justify" fo:margin-right="0.0937in" fo:text-indent="0.5in"/>
    </style:style>
    <style:style style:name="P607" style:parent-style-name="Normal" style:family="paragraph">
      <style:paragraph-properties fo:text-align="justify" fo:margin-right="0.0937in"/>
    </style:style>
    <style:style style:name="P608" style:parent-style-name="Normal" style:family="paragraph">
      <style:paragraph-properties fo:text-align="justify" fo:margin-right="0.0937in"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margin-right="0.0937in"/>
    </style:style>
    <style:style style:name="P613" style:parent-style-name="Normal" style:family="paragraph">
      <style:paragraph-properties fo:text-align="justify" fo:margin-right="0.0937in" fo:text-indent="0.5in"/>
    </style:style>
    <style:style style:name="P614" style:parent-style-name="Normal" style:family="paragraph">
      <style:paragraph-properties fo:text-align="justify" fo:margin-right="0.0937in" fo:text-indent="0.5in"/>
    </style:style>
    <style:style style:name="P615" style:parent-style-name="Normal" style:family="paragraph">
      <style:paragraph-properties fo:text-align="justify" fo:margin-right="0.0937in" fo:text-indent="0.5in"/>
    </style:style>
    <style:style style:name="P616" style:parent-style-name="Normal" style:family="paragraph">
      <style:paragraph-properties fo:text-align="justify" fo:margin-right="0.0937in" fo:text-indent="0.5in"/>
    </style:style>
    <style:style style:name="P617" style:parent-style-name="Normal" style:family="paragraph">
      <style:paragraph-properties fo:text-align="justify" fo:margin-right="0.0937in" fo:text-indent="0.5in"/>
    </style:style>
    <style:style style:name="P618" style:parent-style-name="Normal" style:family="paragraph">
      <style:paragraph-properties fo:text-align="justify" fo:margin-right="0.0937in" fo:text-indent="0.5in"/>
    </style:style>
    <style:style style:name="P619" style:parent-style-name="Normal" style:family="paragraph">
      <style:paragraph-properties fo:text-align="justify" fo:margin-right="0.0937in"/>
    </style:style>
    <style:style style:name="P620" style:parent-style-name="Normal" style:family="paragraph">
      <style:paragraph-properties fo:text-align="justify" fo:margin-right="0.0937in"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margin-right="0.0937in"/>
    </style:style>
    <style:style style:name="P625" style:parent-style-name="Normal" style:family="paragraph">
      <style:paragraph-properties fo:text-align="justify" fo:margin-right="0.0937in" fo:text-indent="0.5in"/>
    </style:style>
    <style:style style:name="P626" style:parent-style-name="Normal" style:family="paragraph">
      <style:paragraph-properties fo:text-align="justify" fo:margin-right="0.0937in" fo:text-indent="0.5in"/>
    </style:style>
    <style:style style:name="P627" style:parent-style-name="Normal" style:family="paragraph">
      <style:paragraph-properties fo:text-align="justify" fo:margin-right="0.0937in" fo:text-indent="0.5in"/>
    </style:style>
    <style:style style:name="P628" style:parent-style-name="Normal" style:family="paragraph">
      <style:paragraph-properties fo:text-align="justify" fo:margin-right="0.0937in"/>
    </style:style>
    <style:style style:name="P629" style:parent-style-name="Normal" style:family="paragraph">
      <style:paragraph-properties fo:text-align="justify" fo:margin-right="0.0937in"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right="0.0937in"/>
    </style:style>
    <style:style style:name="P635" style:parent-style-name="Normal" style:family="paragraph">
      <style:paragraph-properties fo:text-align="justify" fo:margin-right="0.0937in" fo:text-indent="0.5in"/>
    </style:style>
    <style:style style:name="P636" style:parent-style-name="Normal" style:family="paragraph">
      <style:paragraph-properties fo:text-align="justify" fo:margin-right="0.0937in" fo:text-indent="0.5in"/>
    </style:style>
    <style:style style:name="P637" style:parent-style-name="Normal" style:family="paragraph">
      <style:paragraph-properties fo:text-align="justify" fo:margin-right="0.0937in" fo:text-indent="0.5in"/>
    </style:style>
    <style:style style:name="P638" style:parent-style-name="Normal" style:family="paragraph">
      <style:paragraph-properties fo:text-align="justify" fo:margin-right="0.0937in" fo:text-indent="0.5in"/>
    </style:style>
    <style:style style:name="P639" style:parent-style-name="Normal" style:family="paragraph">
      <style:paragraph-properties fo:text-align="justify" fo:margin-right="0.0937in" fo:text-indent="0.043in"/>
    </style:style>
    <style:style style:name="P640" style:parent-style-name="Normal" style:family="paragraph">
      <style:paragraph-properties fo:text-align="justify" fo:margin-right="0.0937in"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margin-right="0.0937in"/>
    </style:style>
    <style:style style:name="P645" style:parent-style-name="Normal" style:family="paragraph">
      <style:paragraph-properties fo:text-align="justify" fo:margin-right="0.0937in" fo:text-indent="0.5in"/>
    </style:style>
    <style:style style:name="P646" style:parent-style-name="Normal" style:family="paragraph">
      <style:paragraph-properties fo:text-align="justify" fo:margin-right="0.0937in" fo:text-indent="0.5in"/>
    </style:style>
    <style:style style:name="P647" style:parent-style-name="Normal" style:family="paragraph">
      <style:paragraph-properties fo:text-align="justify" fo:margin-right="0.0937in"/>
    </style:style>
    <style:style style:name="P648" style:parent-style-name="Normal" style:family="paragraph">
      <style:paragraph-properties fo:text-align="justify" fo:margin-right="0.0937in"/>
    </style:style>
    <style:style style:name="P649" style:parent-style-name="Normal" style:family="paragraph">
      <style:paragraph-properties fo:text-align="justify" fo:margin-right="0.0937in"/>
    </style:style>
    <style:style style:name="P650" style:parent-style-name="Normal" style:family="paragraph">
      <style:paragraph-properties fo:text-align="justify" fo:margin-right="0.0937in"/>
    </style:style>
    <style:style style:name="P651" style:parent-style-name="Normal" style:family="paragraph">
      <style:paragraph-properties fo:text-align="justify" fo:margin-right="0.0937in"/>
    </style:style>
    <style:style style:name="P652" style:parent-style-name="Normal" style:family="paragraph">
      <style:paragraph-properties fo:text-align="justify" fo:margin-right="0.0937in"/>
    </style:style>
    <style:style style:name="P653" style:parent-style-name="Normal" style:family="paragraph">
      <style:paragraph-properties fo:text-align="justify" fo:margin-right="0.0937in" fo:text-indent="0.5in"/>
    </style:style>
    <style:style style:name="P654" style:parent-style-name="Normal" style:family="paragraph">
      <style:paragraph-properties fo:text-align="justify" fo:margin-right="0.0937in" fo:text-indent="2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right="0.0937in" fo:text-indent="1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margin-right="0.0937in"/>
    </style:style>
    <style:style style:name="P660" style:parent-style-name="Normal" style:family="paragraph">
      <style:paragraph-properties fo:text-align="justify" fo:margin-right="0.0937in"/>
    </style:style>
    <style:style style:name="P661" style:parent-style-name="Normal" style:family="paragraph">
      <style:paragraph-properties fo:text-align="justify" fo:margin-right="0.0937in"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margin-right="0.0937in"/>
    </style:style>
    <style:style style:name="P666" style:parent-style-name="Normal" style:family="paragraph">
      <style:paragraph-properties fo:text-align="justify" fo:margin-right="0.0937in" fo:text-indent="0.5in"/>
    </style:style>
    <style:style style:name="P667" style:parent-style-name="Normal" style:family="paragraph">
      <style:paragraph-properties fo:text-align="justify" fo:margin-right="0.0937in" fo:text-indent="0.5in"/>
    </style:style>
    <style:style style:name="P668" style:parent-style-name="Normal" style:family="paragraph">
      <style:paragraph-properties fo:text-align="justify" fo:margin-right="0.0937in" fo:text-indent="0.5in"/>
    </style:style>
    <style:style style:name="P669" style:parent-style-name="Normal" style:family="paragraph">
      <style:paragraph-properties fo:text-align="justify" fo:margin-right="0.0937in" fo:text-indent="0.5in"/>
    </style:style>
    <style:style style:name="P670" style:parent-style-name="Normal" style:family="paragraph">
      <style:paragraph-properties fo:text-align="justify" fo:margin-right="0.0937in" fo:text-indent="0.5in"/>
    </style:style>
    <style:style style:name="P671" style:parent-style-name="Normal" style:family="paragraph">
      <style:paragraph-properties fo:text-align="justify" fo:margin-right="0.0937in" fo:text-indent="0.5in"/>
    </style:style>
    <style:style style:name="P672" style:parent-style-name="Normal" style:family="paragraph">
      <style:paragraph-properties fo:text-align="justify" fo:margin-right="0.0937in" fo:text-indent="0.5in"/>
    </style:style>
    <style:style style:name="P673" style:parent-style-name="Normal" style:family="paragraph">
      <style:paragraph-properties fo:text-align="justify" fo:margin-right="0.0937in" fo:text-indent="0.5in"/>
    </style:style>
    <style:style style:name="P674" style:parent-style-name="Normal" style:family="paragraph">
      <style:paragraph-properties fo:text-align="justify" fo:margin-right="0.0937in" fo:text-indent="0.5in"/>
    </style:style>
    <style:style style:name="P675" style:parent-style-name="Normal" style:family="paragraph">
      <style:paragraph-properties fo:text-align="justify" fo:margin-right="0.0937in" fo:text-indent="0.5in"/>
    </style:style>
    <style:style style:name="P676" style:parent-style-name="Normal" style:family="paragraph">
      <style:paragraph-properties fo:text-align="justify" fo:margin-right="0.0937in" fo:text-indent="0.5in"/>
    </style:style>
    <style:style style:name="P677" style:parent-style-name="Normal" style:family="paragraph">
      <style:paragraph-properties fo:text-align="justify" fo:margin-right="0.0937in"/>
    </style:style>
    <style:style style:name="P678" style:parent-style-name="Normal" style:family="paragraph">
      <style:paragraph-properties fo:text-align="justify" fo:margin-right="0.0937in"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margin-right="0.0937in"/>
    </style:style>
    <style:style style:name="P683" style:parent-style-name="Normal" style:family="paragraph">
      <style:paragraph-properties fo:text-align="justify" fo:margin-right="0.0937in" fo:text-indent="0.5in"/>
    </style:style>
    <style:style style:name="P684" style:parent-style-name="Normal" style:family="paragraph">
      <style:paragraph-properties fo:text-align="justify" fo:margin-right="0.0937in" fo:text-indent="0.5in"/>
    </style:style>
    <style:style style:name="P685" style:parent-style-name="Normal" style:family="paragraph">
      <style:paragraph-properties fo:text-align="justify" fo:margin-right="0.0937in" fo:text-indent="0.5in"/>
    </style:style>
    <style:style style:name="P686" style:parent-style-name="Normal" style:family="paragraph">
      <style:paragraph-properties fo:text-align="justify" fo:margin-right="0.0937in"/>
    </style:style>
    <style:style style:name="P687" style:parent-style-name="Normal" style:family="paragraph">
      <style:paragraph-properties fo:text-align="justify" fo:margin-right="0.0937in"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margin-right="0.0937in"/>
    </style:style>
    <style:style style:name="P692" style:parent-style-name="Normal" style:family="paragraph">
      <style:paragraph-properties fo:text-align="justify" fo:margin-right="0.0937in" fo:text-indent="0.5in"/>
    </style:style>
    <style:style style:name="P693" style:parent-style-name="Normal" style:family="paragraph">
      <style:paragraph-properties fo:text-align="justify" fo:margin-right="0.0937in" fo:text-indent="0.5in"/>
    </style:style>
    <style:style style:name="P694" style:parent-style-name="Normal" style:family="paragraph">
      <style:paragraph-properties fo:text-align="justify" fo:margin-right="0.0937in" fo:text-indent="0.5in"/>
    </style:style>
    <style:style style:name="P695" style:parent-style-name="Normal" style:family="paragraph">
      <style:paragraph-properties fo:text-align="justify" fo:margin-right="0.0937in" fo:text-indent="0.5in"/>
    </style:style>
    <style:style style:name="P696" style:parent-style-name="Normal" style:family="paragraph">
      <style:paragraph-properties fo:text-align="justify" fo:margin-right="0.0937in"/>
    </style:style>
    <style:style style:name="P697" style:parent-style-name="Normal" style:family="paragraph">
      <style:paragraph-properties fo:text-align="justify" fo:margin-right="0.0937in"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margin-right="0.0937in"/>
    </style:style>
    <style:style style:name="P702" style:parent-style-name="Normal" style:family="paragraph">
      <style:paragraph-properties fo:text-align="justify" fo:margin-right="0.0937in" fo:text-indent="0.5in"/>
    </style:style>
    <style:style style:name="P703" style:parent-style-name="Normal" style:family="paragraph">
      <style:paragraph-properties fo:text-align="justify" fo:margin-right="0.0937in" fo:text-indent="0.5in"/>
    </style:style>
    <style:style style:name="P704" style:parent-style-name="Normal" style:family="paragraph">
      <style:paragraph-properties fo:text-align="justify" fo:margin-right="0.0937in"/>
    </style:style>
    <style:style style:name="P705" style:parent-style-name="Normal" style:family="paragraph">
      <style:paragraph-properties fo:text-align="justify" fo:margin-right="0.0937in"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margin-right="0.0937in"/>
    </style:style>
    <style:style style:name="P710" style:parent-style-name="Normal" style:family="paragraph">
      <style:paragraph-properties fo:text-align="justify" fo:margin-right="0.0937in" fo:text-indent="0.5in"/>
    </style:style>
    <style:style style:name="P711" style:parent-style-name="Normal" style:family="paragraph">
      <style:paragraph-properties fo:text-align="justify" fo:margin-right="0.0937in" fo:text-indent="0.5in"/>
    </style:style>
    <style:style style:name="P712" style:parent-style-name="Normal" style:family="paragraph">
      <style:paragraph-properties fo:text-align="justify" fo:margin-right="0.0937in" fo:text-indent="0.5in"/>
    </style:style>
    <style:style style:name="P713" style:parent-style-name="Normal" style:family="paragraph">
      <style:paragraph-properties fo:text-align="justify" fo:margin-right="0.0937in"/>
    </style:style>
    <style:style style:name="P714" style:parent-style-name="Normal" style:family="paragraph">
      <style:paragraph-properties fo:text-align="justify" fo:margin-right="0.0937in"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margin-right="0.0937in"/>
    </style:style>
    <style:style style:name="P719" style:parent-style-name="Normal" style:family="paragraph">
      <style:paragraph-properties fo:text-align="justify" fo:margin-right="0.0937in" fo:text-indent="0.5in"/>
    </style:style>
    <style:style style:name="P720" style:parent-style-name="Normal" style:family="paragraph">
      <style:paragraph-properties fo:text-align="justify" fo:margin-right="0.0937in"/>
    </style:style>
    <style:style style:name="P721" style:parent-style-name="Normal" style:family="paragraph">
      <style:paragraph-properties fo:text-align="justify" fo:margin-right="0.0937in"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margin-right="0.0937in"/>
    </style:style>
    <style:style style:name="P726" style:parent-style-name="Normal" style:family="paragraph">
      <style:paragraph-properties fo:text-align="justify" fo:margin-right="0.0937in" fo:text-indent="0.5in"/>
    </style:style>
    <style:style style:name="P727" style:parent-style-name="Normal" style:family="paragraph">
      <style:paragraph-properties fo:text-align="justify" fo:margin-right="0.0937in" fo:text-indent="0.5in"/>
    </style:style>
    <style:style style:name="P728" style:parent-style-name="Normal" style:family="paragraph">
      <style:paragraph-properties fo:text-align="justify" fo:margin-right="0.0937in" fo:text-indent="0.5in"/>
    </style:style>
    <style:style style:name="P729" style:parent-style-name="Normal" style:family="paragraph">
      <style:paragraph-properties fo:text-align="justify" fo:margin-right="0.0937in" fo:text-indent="0.5in"/>
    </style:style>
    <style:style style:name="P730" style:parent-style-name="Normal" style:family="paragraph">
      <style:paragraph-properties fo:text-align="justify" fo:margin-right="0.0937in" fo:text-indent="0.5in"/>
    </style:style>
    <style:style style:name="P731" style:parent-style-name="Normal" style:family="paragraph">
      <style:paragraph-properties fo:text-align="justify" fo:margin-right="0.0937in" fo:text-indent="0.5in"/>
    </style:style>
    <style:style style:name="P732" style:parent-style-name="Normal" style:family="paragraph">
      <style:paragraph-properties fo:text-align="justify" fo:margin-right="0.0937in" fo:text-indent="0.5in"/>
    </style:style>
    <style:style style:name="P733" style:parent-style-name="Normal" style:family="paragraph">
      <style:paragraph-properties fo:text-align="justify" fo:margin-right="0.0937in" fo:text-indent="0.5in"/>
    </style:style>
    <style:style style:name="P734" style:parent-style-name="Normal" style:family="paragraph">
      <style:paragraph-properties fo:text-align="justify" fo:margin-right="0.0937in" fo:text-indent="0.5in"/>
    </style:style>
    <style:style style:name="P735" style:parent-style-name="Normal" style:family="paragraph">
      <style:paragraph-properties fo:text-align="justify" fo:margin-right="0.0937in" fo:text-indent="0.5in"/>
    </style:style>
    <style:style style:name="P736" style:parent-style-name="Normal" style:family="paragraph">
      <style:paragraph-properties fo:text-align="justify" fo:margin-right="0.0937in" fo:text-indent="0.5in"/>
    </style:style>
    <style:style style:name="P737" style:parent-style-name="Normal" style:family="paragraph">
      <style:paragraph-properties fo:text-align="justify" fo:margin-right="0.0937in" fo:text-indent="0.5in"/>
    </style:style>
    <style:style style:name="P738" style:parent-style-name="Normal" style:family="paragraph">
      <style:paragraph-properties fo:text-align="justify" fo:margin-right="0.0937in" fo:text-indent="0.5in"/>
    </style:style>
    <style:style style:name="P739" style:parent-style-name="Normal" style:family="paragraph">
      <style:paragraph-properties fo:text-align="justify" fo:margin-right="0.0937in"/>
    </style:style>
    <style:style style:name="P740" style:parent-style-name="Normal" style:family="paragraph">
      <style:paragraph-properties fo:text-align="justify" fo:margin-right="0.0937in"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margin-right="0.0937in" fo:text-indent="1.5861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margin-right="0.0937in"/>
      <style:text-properties fo:font-weight="bold" style:font-weight-asian="bold"/>
    </style:style>
    <style:style style:name="P746" style:parent-style-name="Normal" style:family="paragraph">
      <style:paragraph-properties fo:text-align="justify" fo:margin-right="0.0937in" fo:text-indent="0.5in"/>
    </style:style>
    <style:style style:name="P747" style:parent-style-name="Normal" style:family="paragraph">
      <style:paragraph-properties fo:text-align="justify" fo:margin-right="0.0937in" fo:text-indent="0.5in"/>
    </style:style>
    <style:style style:name="P748" style:parent-style-name="Normal" style:family="paragraph">
      <style:paragraph-properties fo:text-align="justify" fo:margin-right="0.0937in" fo:text-indent="0.5in"/>
    </style:style>
    <style:style style:name="P749" style:parent-style-name="Normal" style:family="paragraph">
      <style:paragraph-properties fo:text-align="justify" fo:margin-right="0.0937in"/>
    </style:style>
    <style:style style:name="P750" style:parent-style-name="Normal" style:family="paragraph">
      <style:paragraph-properties fo:text-align="justify" fo:margin-right="0.0937in"/>
    </style:style>
    <style:style style:name="P751" style:parent-style-name="Normal" style:family="paragraph">
      <style:paragraph-properties fo:text-align="justify" fo:margin-right="0.0937in" fo:text-indent="2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margin-right="0.0937in"/>
      <style:text-properties fo:font-weight="bold" style:font-weight-asian="bold"/>
    </style:style>
    <style:style style:name="P755" style:parent-style-name="Normal" style:family="paragraph">
      <style:paragraph-properties fo:text-align="justify" fo:margin-right="0.0937in" fo:text-indent="1.6291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margin-right="0.0937in"/>
    </style:style>
    <style:style style:name="P758" style:parent-style-name="Normal" style:family="paragraph">
      <style:paragraph-properties fo:text-align="justify" fo:margin-right="0.0937in"/>
    </style:style>
    <style:style style:name="P759" style:parent-style-name="Normal" style:family="paragraph">
      <style:paragraph-properties fo:text-align="justify" fo:margin-right="0.0937in"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margin-right="0.0937in"/>
    </style:style>
    <style:style style:name="P768" style:parent-style-name="Normal" style:family="paragraph">
      <style:paragraph-properties fo:text-align="justify" fo:margin-right="0.0937in" fo:text-indent="0.5in"/>
    </style:style>
    <style:style style:name="P769" style:parent-style-name="Normal" style:family="paragraph">
      <style:paragraph-properties fo:text-align="justify" fo:margin-right="0.0937in" fo:text-indent="0.5in"/>
    </style:style>
    <style:style style:name="P770" style:parent-style-name="Normal" style:family="paragraph">
      <style:paragraph-properties fo:text-align="justify" fo:margin-right="0.0937in" fo:text-indent="0.5in"/>
    </style:style>
    <style:style style:name="P771" style:parent-style-name="Normal" style:family="paragraph">
      <style:paragraph-properties fo:text-align="justify" fo:margin-right="0.0937in" fo:text-indent="0.5in"/>
    </style:style>
    <style:style style:name="P772" style:parent-style-name="Normal" style:family="paragraph">
      <style:paragraph-properties fo:text-align="justify" fo:margin-right="0.0937in" fo:text-indent="0.5in"/>
    </style:style>
    <style:style style:name="P773" style:parent-style-name="Normal" style:family="paragraph">
      <style:paragraph-properties fo:text-align="justify" fo:margin-right="0.0937in" fo:text-indent="0.5in"/>
    </style:style>
    <style:style style:name="P774" style:parent-style-name="Normal" style:family="paragraph">
      <style:paragraph-properties fo:text-align="justify" fo:margin-right="0.0937in" fo:text-indent="0.5in"/>
    </style:style>
    <style:style style:name="P775" style:parent-style-name="Normal" style:family="paragraph">
      <style:paragraph-properties fo:text-align="justify" fo:margin-right="0.0937in" fo:text-indent="0.5in"/>
    </style:style>
    <style:style style:name="P776" style:parent-style-name="Normal" style:family="paragraph">
      <style:paragraph-properties fo:text-align="justify" fo:margin-right="0.0937in" fo:text-indent="0.5in"/>
    </style:style>
    <style:style style:name="P777" style:parent-style-name="Normal" style:family="paragraph">
      <style:paragraph-properties fo:text-align="justify" fo:margin-right="0.0937in"/>
    </style:style>
    <style:style style:name="P778" style:parent-style-name="Normal" style:family="paragraph">
      <style:paragraph-properties fo:text-align="justify" fo:margin-right="0.0937in" fo:text-indent="0.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margin-right="0.0937in"/>
    </style:style>
    <style:style style:name="P786" style:parent-style-name="Normal" style:family="paragraph">
      <style:paragraph-properties fo:text-align="justify" fo:margin-right="0.0937in" fo:text-indent="0.5in"/>
    </style:style>
    <style:style style:name="P787" style:parent-style-name="Normal" style:family="paragraph">
      <style:paragraph-properties fo:text-align="justify" fo:margin-right="0.0937in" fo:text-indent="0.5in"/>
    </style:style>
    <style:style style:name="P788" style:parent-style-name="Normal" style:family="paragraph">
      <style:paragraph-properties fo:text-align="justify" fo:margin-right="0.0937in"/>
    </style:style>
    <style:style style:name="P789" style:parent-style-name="Normal" style:family="paragraph">
      <style:paragraph-properties fo:text-align="justify" fo:margin-right="0.0937in" fo:text-indent="0.5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margin-right="0.0937in"/>
    </style:style>
    <style:style style:name="P795" style:parent-style-name="Normal" style:family="paragraph">
      <style:paragraph-properties fo:text-align="justify" fo:margin-right="0.0937in" fo:text-indent="0.5in"/>
    </style:style>
    <style:style style:name="P796" style:parent-style-name="Normal" style:family="paragraph">
      <style:paragraph-properties fo:text-align="justify" fo:margin-right="0.0937in" fo:text-indent="0.5in"/>
    </style:style>
    <style:style style:name="P797" style:parent-style-name="Normal" style:family="paragraph">
      <style:paragraph-properties fo:text-align="justify" fo:margin-right="0.0937in"/>
    </style:style>
    <style:style style:name="P798" style:parent-style-name="Normal" style:family="paragraph">
      <style:paragraph-properties fo:text-align="justify" fo:margin-right="0.0937in"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margin-right="0.0937in"/>
    </style:style>
    <style:style style:name="P807" style:parent-style-name="Normal" style:family="paragraph">
      <style:paragraph-properties fo:text-align="justify" fo:margin-right="0.0937in" fo:text-indent="0.5in"/>
    </style:style>
    <style:style style:name="P808" style:parent-style-name="Normal" style:family="paragraph">
      <style:paragraph-properties fo:text-align="justify" fo:margin-right="0.0937in" fo:text-indent="0.5in"/>
    </style:style>
    <style:style style:name="P809" style:parent-style-name="Normal" style:family="paragraph">
      <style:paragraph-properties fo:text-align="justify" fo:margin-right="0.0937in" fo:text-indent="0.5in"/>
    </style:style>
    <style:style style:name="P810" style:parent-style-name="Normal" style:family="paragraph">
      <style:paragraph-properties fo:text-align="justify" fo:margin-right="0.0937in"/>
    </style:style>
    <style:style style:name="P811" style:parent-style-name="Normal" style:family="paragraph">
      <style:paragraph-properties fo:text-align="justify" fo:margin-right="0.0937in"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margin-right="0.0937in" fo:text-indent="1.5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margin-right="0.0937in"/>
    </style:style>
    <style:style style:name="P817" style:parent-style-name="Normal" style:family="paragraph">
      <style:paragraph-properties fo:text-align="justify" fo:margin-right="0.0937in" fo:text-indent="0.5in"/>
    </style:style>
    <style:style style:name="P818" style:parent-style-name="Normal" style:family="paragraph">
      <style:paragraph-properties fo:text-align="justify" fo:margin-right="0.0937in"/>
    </style:style>
    <style:style style:name="P819" style:parent-style-name="Normal" style:family="paragraph">
      <style:paragraph-properties fo:text-align="justify" fo:margin-right="0.0937in" fo:text-indent="0.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margin-right="0.0937in"/>
    </style:style>
    <style:style style:name="P824" style:parent-style-name="Normal" style:family="paragraph">
      <style:paragraph-properties fo:text-align="justify" fo:margin-right="0.0937in" fo:text-indent="0.5in"/>
    </style:style>
    <style:style style:name="P825" style:parent-style-name="Normal" style:family="paragraph">
      <style:paragraph-properties fo:text-align="justify" fo:margin-right="0.0937in"/>
    </style:style>
    <style:style style:name="P826" style:parent-style-name="Normal" style:family="paragraph">
      <style:paragraph-properties fo:text-align="justify" fo:margin-right="0.0937in" fo:text-indent="0.5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margin-right="0.0937in"/>
    </style:style>
    <style:style style:name="P832" style:parent-style-name="Normal" style:family="paragraph">
      <style:paragraph-properties fo:text-align="justify" fo:margin-right="0.0937in" fo:text-indent="0.5in"/>
    </style:style>
    <style:style style:name="P833" style:parent-style-name="Normal" style:family="paragraph">
      <style:paragraph-properties fo:text-align="justify" fo:margin-right="0.0937in" fo:text-indent="0.5in"/>
    </style:style>
    <style:style style:name="P834" style:parent-style-name="Normal" style:family="paragraph">
      <style:paragraph-properties fo:text-align="justify" fo:margin-right="0.0937in" fo:text-indent="0.4736in"/>
    </style:style>
    <style:style style:name="P835" style:parent-style-name="Normal" style:family="paragraph">
      <style:paragraph-properties fo:text-align="justify" fo:margin-right="0.0937in" fo:text-indent="0.4736in"/>
    </style:style>
    <style:style style:name="P836" style:parent-style-name="Normal" style:family="paragraph">
      <style:paragraph-properties fo:text-align="justify" fo:margin-right="0.0937in" fo:text-indent="0.3013in"/>
    </style:style>
    <style:style style:name="P837" style:parent-style-name="Normal" style:family="paragraph">
      <style:paragraph-properties fo:text-align="justify" fo:margin-right="0.0937in" fo:text-indent="0.4736in"/>
    </style:style>
    <style:style style:name="P838" style:parent-style-name="Normal" style:family="paragraph">
      <style:paragraph-properties fo:text-align="justify" fo:margin-right="0.0937in" fo:text-indent="0.4736in"/>
    </style:style>
    <style:style style:name="P839" style:parent-style-name="Normal" style:family="paragraph">
      <style:paragraph-properties fo:text-align="justify" fo:margin-right="0.0937in" fo:text-indent="0.5in"/>
    </style:style>
    <style:style style:name="P840" style:parent-style-name="Normal" style:family="paragraph">
      <style:paragraph-properties fo:text-align="justify" fo:margin-right="0.0937in" fo:text-indent="0.2583in"/>
    </style:style>
    <style:style style:name="P841" style:parent-style-name="Normal" style:family="paragraph">
      <style:paragraph-properties fo:text-align="justify" fo:margin-right="0.0937in" fo:text-indent="0.4305in"/>
    </style:style>
    <style:style style:name="P842" style:parent-style-name="Normal" style:family="paragraph">
      <style:paragraph-properties fo:text-align="justify" fo:margin-right="0.0937in" fo:text-indent="0.5in"/>
    </style:style>
    <style:style style:name="P843" style:parent-style-name="Normal" style:family="paragraph">
      <style:paragraph-properties fo:text-align="justify" fo:margin-right="0.0937in" fo:text-indent="0.5in"/>
    </style:style>
    <style:style style:name="P844" style:parent-style-name="Normal" style:family="paragraph">
      <style:paragraph-properties fo:text-align="justify" fo:margin-right="0.0937in" fo:text-indent="0.5in"/>
    </style:style>
    <style:style style:name="P845" style:parent-style-name="Normal" style:family="paragraph">
      <style:paragraph-properties fo:text-align="justify" fo:margin-right="0.0937in" fo:text-indent="0.5in"/>
    </style:style>
    <style:style style:name="P846" style:parent-style-name="Normal" style:family="paragraph">
      <style:paragraph-properties fo:text-align="justify" fo:margin-right="0.0937in"/>
    </style:style>
    <style:style style:name="P847" style:parent-style-name="Normal" style:family="paragraph">
      <style:paragraph-properties fo:text-align="justify" fo:margin-right="0.0937in"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margin-right="0.0937in"/>
    </style:style>
    <style:style style:name="P852" style:parent-style-name="Normal" style:family="paragraph">
      <style:paragraph-properties fo:text-align="justify" fo:margin-right="0.0937in" fo:text-indent="0.5in"/>
    </style:style>
    <style:style style:name="P853" style:parent-style-name="Normal" style:family="paragraph">
      <style:paragraph-properties fo:text-align="justify" fo:margin-right="0.0937in" fo:text-indent="0.3013in"/>
    </style:style>
    <style:style style:name="P854" style:parent-style-name="Normal" style:family="paragraph">
      <style:paragraph-properties fo:text-align="justify" fo:margin-right="0.0937in" fo:text-indent="0.5in"/>
    </style:style>
    <style:style style:name="P855" style:parent-style-name="Normal" style:family="paragraph">
      <style:paragraph-properties fo:text-align="justify" fo:margin-right="0.0937in" fo:text-indent="0.5166in"/>
    </style:style>
    <style:style style:name="P856" style:parent-style-name="Normal" style:family="paragraph">
      <style:paragraph-properties fo:text-align="justify" fo:margin-right="0.0937in" fo:text-indent="0.5166in"/>
    </style:style>
    <style:style style:name="P857" style:parent-style-name="Normal" style:family="paragraph">
      <style:paragraph-properties fo:text-align="justify" fo:margin-right="0.0937in" fo:text-indent="0.5166in"/>
    </style:style>
    <style:style style:name="P858" style:parent-style-name="Normal" style:family="paragraph">
      <style:paragraph-properties fo:text-align="justify" fo:margin-right="0.0937in" fo:text-indent="0.5in"/>
    </style:style>
    <style:style style:name="P859" style:parent-style-name="Normal" style:family="paragraph">
      <style:paragraph-properties fo:text-align="justify" fo:margin-right="0.0937in" fo:text-indent="0.5in"/>
    </style:style>
    <style:style style:name="P860" style:parent-style-name="Normal" style:family="paragraph">
      <style:paragraph-properties fo:text-align="justify" fo:margin-right="0.0937in" fo:text-indent="0.5166in"/>
    </style:style>
    <style:style style:name="P861" style:parent-style-name="Normal" style:family="paragraph">
      <style:paragraph-properties fo:text-align="justify" fo:margin-right="0.0937in" fo:text-indent="0.5in"/>
    </style:style>
    <style:style style:name="P862" style:parent-style-name="Normal" style:family="paragraph">
      <style:paragraph-properties fo:text-align="justify" fo:margin-right="0.0937in" fo:text-indent="0.5in"/>
    </style:style>
    <style:style style:name="P863" style:parent-style-name="Normal" style:family="paragraph">
      <style:paragraph-properties fo:text-align="justify" fo:margin-right="0.0937in" fo:text-indent="0.5in"/>
    </style:style>
    <style:style style:name="P864" style:parent-style-name="Normal" style:family="paragraph">
      <style:paragraph-properties fo:text-align="justify" fo:margin-right="0.0937in" fo:text-indent="0.5in"/>
    </style:style>
    <style:style style:name="P865" style:parent-style-name="Normal" style:family="paragraph">
      <style:paragraph-properties fo:text-align="justify" fo:margin-right="0.0937in" fo:text-indent="0.5in"/>
    </style:style>
    <style:style style:name="P866" style:parent-style-name="Normal" style:family="paragraph">
      <style:paragraph-properties fo:text-align="justify" fo:margin-right="0.0937in"/>
    </style:style>
    <style:style style:name="P867" style:parent-style-name="Normal" style:family="paragraph">
      <style:paragraph-properties fo:text-align="justify" fo:margin-right="0.0937in" fo:text-indent="0.5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margin-right="0.0937in"/>
    </style:style>
    <style:style style:name="P877" style:parent-style-name="Normal" style:family="paragraph">
      <style:paragraph-properties fo:text-align="justify" fo:margin-right="0.0937in" fo:text-indent="0.5in"/>
    </style:style>
    <style:style style:name="P878" style:parent-style-name="Normal" style:family="paragraph">
      <style:paragraph-properties fo:text-align="justify" fo:margin-right="0.0937in" fo:text-indent="0.5in"/>
    </style:style>
    <style:style style:name="P879" style:parent-style-name="Normal" style:family="paragraph">
      <style:paragraph-properties fo:text-align="justify" fo:margin-right="0.0937in" fo:text-indent="0.5in"/>
    </style:style>
    <style:style style:name="P880" style:parent-style-name="Normal" style:family="paragraph">
      <style:paragraph-properties fo:text-align="justify" fo:margin-right="0.0937in" fo:text-indent="0.5in"/>
    </style:style>
    <style:style style:name="P881" style:parent-style-name="Normal" style:family="paragraph">
      <style:paragraph-properties fo:text-align="justify" fo:margin-right="0.0937in" fo:text-indent="0.5in"/>
    </style:style>
    <style:style style:name="P882" style:parent-style-name="Normal" style:family="paragraph">
      <style:paragraph-properties fo:text-align="justify" fo:margin-right="0.0937in"/>
    </style:style>
    <style:style style:name="P883" style:parent-style-name="Normal" style:family="paragraph">
      <style:paragraph-properties fo:text-align="justify" fo:margin-right="0.0937in" fo:text-indent="0.5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margin-right="0.0937in"/>
    </style:style>
    <style:style style:name="P888" style:parent-style-name="Normal" style:family="paragraph">
      <style:paragraph-properties fo:text-align="justify" fo:margin-right="0.0937in" fo:text-indent="0.5in"/>
    </style:style>
    <style:style style:name="P889" style:parent-style-name="Normal" style:family="paragraph">
      <style:paragraph-properties fo:text-align="justify" fo:margin-right="0.0937in" fo:text-indent="0.5in"/>
    </style:style>
    <style:style style:name="P890" style:parent-style-name="Normal" style:family="paragraph">
      <style:paragraph-properties fo:text-align="justify" fo:margin-right="0.0937in" fo:text-indent="0.5in"/>
    </style:style>
    <style:style style:name="P891" style:parent-style-name="Normal" style:family="paragraph">
      <style:paragraph-properties fo:text-align="justify" fo:margin-right="0.0937in" fo:text-indent="0.5in"/>
    </style:style>
    <style:style style:name="P892" style:parent-style-name="Normal" style:family="paragraph">
      <style:paragraph-properties fo:text-align="justify" fo:margin-right="0.0937in" fo:text-indent="0.5in"/>
    </style:style>
    <style:style style:name="P893" style:parent-style-name="Normal" style:family="paragraph">
      <style:paragraph-properties fo:text-align="justify" fo:margin-right="0.0937in" fo:text-indent="0.5in"/>
    </style:style>
    <style:style style:name="P894" style:parent-style-name="Normal" style:family="paragraph">
      <style:paragraph-properties fo:text-align="justify" fo:margin-right="0.0937in" fo:text-indent="0.5in"/>
    </style:style>
    <style:style style:name="P895" style:parent-style-name="Normal" style:family="paragraph">
      <style:paragraph-properties fo:text-align="justify" fo:margin-right="0.0937in" fo:text-indent="0.5in"/>
    </style:style>
    <style:style style:name="P896" style:parent-style-name="Normal" style:family="paragraph">
      <style:paragraph-properties fo:text-align="justify" fo:margin-right="0.0937in" fo:text-indent="0.3444in"/>
    </style:style>
    <style:style style:name="P897" style:parent-style-name="Normal" style:family="paragraph">
      <style:paragraph-properties fo:text-align="justify" fo:margin-right="0.0937in" fo:text-indent="0.3875in"/>
    </style:style>
    <style:style style:name="P898" style:parent-style-name="Normal" style:family="paragraph">
      <style:paragraph-properties fo:text-align="justify" fo:margin-right="0.0937in" fo:text-indent="0.3013in"/>
    </style:style>
    <style:style style:name="P899" style:parent-style-name="Normal" style:family="paragraph">
      <style:paragraph-properties fo:text-align="justify" fo:margin-right="0.0937in" fo:text-indent="0.5in"/>
    </style:style>
    <style:style style:name="P900" style:parent-style-name="Normal" style:family="paragraph">
      <style:paragraph-properties fo:text-align="justify" fo:margin-right="0.0937in"/>
    </style:style>
    <style:style style:name="P901" style:parent-style-name="Normal" style:family="paragraph">
      <style:paragraph-properties fo:text-align="justify" fo:margin-right="0.0937in" fo:text-indent="0.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margin-right="0.0937in"/>
    </style:style>
    <style:style style:name="P906" style:parent-style-name="Normal" style:family="paragraph">
      <style:paragraph-properties fo:text-align="justify" fo:margin-right="0.0937in" fo:text-indent="0.5in"/>
    </style:style>
    <style:style style:name="P907" style:parent-style-name="Normal" style:family="paragraph">
      <style:paragraph-properties fo:text-align="justify" fo:margin-right="0.0937in" fo:text-indent="0.5in"/>
    </style:style>
    <style:style style:name="P908" style:parent-style-name="Normal" style:family="paragraph">
      <style:paragraph-properties fo:text-align="justify" fo:margin-right="0.0937in" fo:text-indent="0.5in"/>
    </style:style>
    <style:style style:name="P909" style:parent-style-name="Normal" style:family="paragraph">
      <style:paragraph-properties fo:text-align="justify" fo:margin-right="0.0937in" fo:text-indent="0.5in"/>
    </style:style>
    <style:style style:name="P910" style:parent-style-name="Normal" style:family="paragraph">
      <style:paragraph-properties fo:text-align="justify" fo:margin-right="0.0937in" fo:text-indent="0.5in"/>
    </style:style>
    <style:style style:name="P911" style:parent-style-name="Normal" style:family="paragraph">
      <style:paragraph-properties fo:text-align="justify" fo:margin-right="0.0937in" fo:text-indent="0.5in"/>
    </style:style>
    <style:style style:name="P912" style:parent-style-name="Normal" style:family="paragraph">
      <style:paragraph-properties fo:text-align="justify" fo:margin-right="0.0937in" fo:text-indent="0.5in"/>
    </style:style>
    <style:style style:name="P913" style:parent-style-name="Normal" style:family="paragraph">
      <style:paragraph-properties fo:text-align="justify" fo:margin-right="0.0937in" fo:text-indent="0.5in"/>
    </style:style>
    <style:style style:name="P914" style:parent-style-name="Normal" style:family="paragraph">
      <style:paragraph-properties fo:text-align="justify" fo:margin-right="0.0937in" fo:text-indent="0.5in"/>
    </style:style>
    <style:style style:name="P915" style:parent-style-name="Normal" style:family="paragraph">
      <style:paragraph-properties fo:text-align="justify" fo:margin-right="0.0937in" fo:text-indent="0.5in"/>
    </style:style>
    <style:style style:name="P916" style:parent-style-name="Normal" style:family="paragraph">
      <style:paragraph-properties fo:text-align="justify" fo:margin-right="0.0937in" fo:text-indent="0.5in"/>
    </style:style>
    <style:style style:name="P917" style:parent-style-name="Normal" style:family="paragraph">
      <style:paragraph-properties fo:text-align="justify" fo:margin-right="0.0937in"/>
    </style:style>
    <style:style style:name="P918" style:parent-style-name="Normal" style:family="paragraph">
      <style:paragraph-properties fo:text-align="justify" fo:margin-right="0.0937in" fo:text-indent="0.5in"/>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margin-right="0.0937in"/>
    </style:style>
    <style:style style:name="P926" style:parent-style-name="Normal" style:family="paragraph">
      <style:paragraph-properties fo:text-align="justify" fo:margin-right="0.0937in" fo:text-indent="0.5in"/>
    </style:style>
    <style:style style:name="P927" style:parent-style-name="Normal" style:family="paragraph">
      <style:paragraph-properties fo:text-align="justify" fo:margin-right="0.0937in" fo:text-indent="0.5in"/>
    </style:style>
    <style:style style:name="P928" style:parent-style-name="Normal" style:family="paragraph">
      <style:paragraph-properties fo:text-align="justify" fo:margin-right="0.0937in" fo:text-indent="0.5in"/>
    </style:style>
    <style:style style:name="P929" style:parent-style-name="Normal" style:family="paragraph">
      <style:paragraph-properties fo:text-align="justify" fo:margin-right="0.0937in" fo:text-indent="0.5in"/>
    </style:style>
    <style:style style:name="P930" style:parent-style-name="Normal" style:family="paragraph">
      <style:paragraph-properties fo:text-align="justify" fo:margin-right="0.0937in" fo:text-indent="0.5in"/>
    </style:style>
    <style:style style:name="P931" style:parent-style-name="Normal" style:family="paragraph">
      <style:paragraph-properties fo:text-align="justify" fo:margin-right="0.0937in"/>
    </style:style>
    <style:style style:name="P932" style:parent-style-name="Normal" style:family="paragraph">
      <style:paragraph-properties fo:text-align="justify" fo:margin-right="0.0937in"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margin-right="0.0937in"/>
    </style:style>
    <style:style style:name="P937" style:parent-style-name="Normal" style:family="paragraph">
      <style:paragraph-properties fo:text-align="justify" fo:margin-right="0.0937in" fo:text-indent="0.5in"/>
    </style:style>
    <style:style style:name="P938" style:parent-style-name="Normal" style:family="paragraph">
      <style:paragraph-properties fo:text-align="justify" fo:margin-right="0.0937in" fo:text-indent="0.4736in"/>
    </style:style>
    <style:style style:name="P939" style:parent-style-name="Normal" style:family="paragraph">
      <style:paragraph-properties fo:text-align="justify" fo:margin-right="0.0937in" fo:text-indent="0.6458in"/>
    </style:style>
    <style:style style:name="P940" style:parent-style-name="Normal" style:family="paragraph">
      <style:paragraph-properties fo:text-align="justify" fo:margin-right="0.0937in" fo:text-indent="0.6458in"/>
    </style:style>
    <style:style style:name="P941" style:parent-style-name="Normal" style:family="paragraph">
      <style:paragraph-properties fo:text-align="justify" fo:margin-right="0.0937in" fo:text-indent="0.6458in"/>
    </style:style>
    <style:style style:name="P942" style:parent-style-name="Normal" style:family="paragraph">
      <style:paragraph-properties fo:text-align="justify" fo:margin-right="0.0937in" fo:text-indent="0.5in"/>
    </style:style>
    <style:style style:name="P943" style:parent-style-name="Normal" style:family="paragraph">
      <style:paragraph-properties fo:text-align="justify" fo:margin-right="0.0937in" fo:text-indent="0.6888in"/>
    </style:style>
    <style:style style:name="P944" style:parent-style-name="Normal" style:family="paragraph">
      <style:paragraph-properties fo:text-align="justify" fo:margin-right="0.0937in" fo:text-indent="0.6888in"/>
    </style:style>
    <style:style style:name="P945" style:parent-style-name="Normal" style:family="paragraph">
      <style:paragraph-properties fo:text-align="justify" fo:margin-right="0.0937in" fo:text-indent="0.6888in"/>
    </style:style>
    <style:style style:name="P946" style:parent-style-name="Normal" style:family="paragraph">
      <style:paragraph-properties fo:text-align="justify" fo:margin-right="0.0937in" fo:text-indent="0.5in"/>
    </style:style>
    <style:style style:name="P947" style:parent-style-name="Normal" style:family="paragraph">
      <style:paragraph-properties fo:text-align="justify" fo:margin-right="0.0937in" fo:text-indent="0.7152in"/>
    </style:style>
    <style:style style:name="P948" style:parent-style-name="Normal" style:family="paragraph">
      <style:paragraph-properties fo:text-align="justify" fo:margin-right="0.0937in" fo:text-indent="0.7152in"/>
    </style:style>
    <style:style style:name="P949" style:parent-style-name="Normal" style:family="paragraph">
      <style:paragraph-properties fo:text-align="justify" fo:margin-right="0.0937in" fo:text-indent="0.5in"/>
    </style:style>
    <style:style style:name="P950" style:parent-style-name="Normal" style:family="paragraph">
      <style:paragraph-properties fo:text-align="justify" fo:margin-right="0.0937in"/>
    </style:style>
    <style:style style:name="P951" style:parent-style-name="Normal" style:family="paragraph">
      <style:paragraph-properties fo:text-align="justify" fo:margin-right="0.0937in" fo:text-indent="0.5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margin-right="0.0937in"/>
    </style:style>
    <style:style style:name="P956" style:parent-style-name="Normal" style:family="paragraph">
      <style:paragraph-properties fo:text-align="justify" fo:margin-right="0.0937in" fo:text-indent="0.5in"/>
    </style:style>
    <style:style style:name="P957" style:parent-style-name="Normal" style:family="paragraph">
      <style:paragraph-properties fo:text-align="justify" fo:margin-right="0.0937in" fo:text-indent="0.5in"/>
    </style:style>
    <style:style style:name="P958" style:parent-style-name="Normal" style:family="paragraph">
      <style:paragraph-properties fo:text-align="justify" fo:margin-right="0.0937in"/>
    </style:style>
    <style:style style:name="P959" style:parent-style-name="Normal" style:family="paragraph">
      <style:paragraph-properties fo:text-align="justify" fo:margin-right="0.0937in"/>
    </style:style>
    <style:style style:name="P960" style:parent-style-name="Normal" style:family="paragraph">
      <style:paragraph-properties fo:text-align="justify" fo:margin-right="0.0937in"/>
    </style:style>
    <style:style style:name="P961" style:parent-style-name="Normal" style:family="paragraph">
      <style:paragraph-properties fo:text-align="justify" fo:margin-right="0.0937in"/>
    </style:style>
    <style:style style:name="P962" style:parent-style-name="Normal" style:family="paragraph">
      <style:paragraph-properties fo:text-align="justify" fo:margin-right="0.0937in"/>
    </style:style>
    <style:style style:name="P963" style:parent-style-name="Normal" style:family="paragraph">
      <style:paragraph-properties fo:text-align="justify" fo:margin-right="0.0937in"/>
    </style:style>
    <style:style style:name="P964" style:parent-style-name="Normal" style:family="paragraph">
      <style:paragraph-properties fo:text-align="justify" fo:margin-right="0.0937in"/>
    </style:style>
    <style:style style:name="P965" style:parent-style-name="Normal" style:family="paragraph">
      <style:paragraph-properties fo:text-align="justify" fo:margin-right="0.0937in"/>
    </style:style>
    <style:style style:name="P966" style:parent-style-name="Normal" style:family="paragraph">
      <style:paragraph-properties fo:text-align="justify" fo:margin-right="0.0937in"/>
    </style:style>
    <style:style style:name="P967" style:parent-style-name="Normal" style:family="paragraph">
      <style:paragraph-properties fo:text-align="justify" fo:margin-right="0.0937in"/>
    </style:style>
    <style:style style:name="P968" style:parent-style-name="Normal" style:family="paragraph">
      <style:paragraph-properties fo:text-align="justify" fo:margin-right="0.0937in"/>
    </style:style>
    <style:style style:name="P969" style:parent-style-name="Normal" style:family="paragraph">
      <style:paragraph-properties fo:text-align="justify" fo:margin-right="0.0937in"/>
    </style:style>
    <style:style style:name="P970" style:parent-style-name="Normal" style:family="paragraph">
      <style:paragraph-properties fo:text-align="justify" fo:margin-right="0.0937in"/>
    </style:style>
    <style:style style:name="P971" style:parent-style-name="Normal" style:family="paragraph">
      <style:paragraph-properties fo:text-align="justify" fo:margin-right="0.0937in"/>
    </style:style>
    <style:style style:name="P972" style:parent-style-name="Normal" style:family="paragraph">
      <style:paragraph-properties fo:text-align="center" fo:margin-right="0.0937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fo:margin-right="0.0937in"/>
      <style:text-properties fo:font-weight="bold" style:font-weight-asian="bold"/>
    </style:style>
    <style:style style:name="P976" style:parent-style-name="Normal" style:family="paragraph">
      <style:paragraph-properties fo:text-align="center" fo:margin-right="0.0937in"/>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margin-right="0.0937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margin-right="0.0937in"/>
    </style:style>
    <style:style style:name="P981" style:parent-style-name="Normal" style:family="paragraph">
      <style:paragraph-properties fo:text-align="justify" fo:margin-right="0.0937in"/>
    </style:style>
    <style:style style:name="P982" style:parent-style-name="Normal" style:family="paragraph">
      <style:paragraph-properties fo:text-align="justify" fo:margin-right="0.0937in"/>
    </style:style>
    <style:style style:name="P983" style:parent-style-name="Normal" style:family="paragraph">
      <style:paragraph-properties fo:text-align="justify" fo:margin-right="0.0937in" fo:text-indent="0.5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margin-right="0.0937in" fo:text-indent="1.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margin-right="0.0937in"/>
    </style:style>
    <style:style style:name="P990" style:parent-style-name="Normal" style:family="paragraph">
      <style:paragraph-properties fo:text-align="justify" fo:margin-right="0.0937in" fo:text-indent="0.5in"/>
    </style:style>
    <style:style style:name="P991" style:parent-style-name="Normal" style:family="paragraph">
      <style:paragraph-properties fo:text-align="justify" fo:margin-right="0.0937in"/>
    </style:style>
    <style:style style:name="P992" style:parent-style-name="Normal" style:family="paragraph">
      <style:paragraph-properties fo:text-align="justify" fo:margin-right="0.0937in" fo:text-indent="0.543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margin-right="0.0937in" fo:text-indent="1.5in"/>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margin-right="0.0937in"/>
    </style:style>
    <style:style style:name="P999" style:parent-style-name="Normal" style:family="paragraph">
      <style:paragraph-properties fo:text-align="justify" fo:margin-right="0.0937in" fo:text-indent="0.5in"/>
    </style:style>
    <style:style style:name="P1000" style:parent-style-name="Normal" style:family="paragraph">
      <style:paragraph-properties fo:text-align="justify" fo:margin-right="0.0937in" fo:text-indent="0.5in"/>
    </style:style>
    <style:style style:name="P1001" style:parent-style-name="Normal" style:family="paragraph">
      <style:paragraph-properties fo:text-align="justify" fo:margin-right="0.0937in" fo:text-indent="0.5in"/>
    </style:style>
    <style:style style:name="P1002" style:parent-style-name="Normal" style:family="paragraph">
      <style:paragraph-properties fo:text-align="justify" fo:margin-right="0.0937in" fo:text-indent="0.5in"/>
    </style:style>
    <style:style style:name="P1003" style:parent-style-name="Normal" style:family="paragraph">
      <style:paragraph-properties fo:text-align="justify" fo:margin-right="0.0937in"/>
    </style:style>
    <style:style style:name="P1004" style:parent-style-name="Normal" style:family="paragraph">
      <style:paragraph-properties fo:text-align="justify" fo:margin-right="0.0937in"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margin-right="0.0937in"/>
    </style:style>
    <style:style style:name="P1013" style:parent-style-name="Normal" style:family="paragraph">
      <style:paragraph-properties fo:text-align="justify" fo:margin-right="0.0937in" fo:text-indent="0.5in"/>
    </style:style>
    <style:style style:name="P1014" style:parent-style-name="Normal" style:family="paragraph">
      <style:paragraph-properties fo:text-align="justify" fo:margin-right="0.0937in" fo:text-indent="0.5in"/>
    </style:style>
    <style:style style:name="P1015" style:parent-style-name="Normal" style:family="paragraph">
      <style:paragraph-properties fo:text-align="justify" fo:margin-right="0.0937in" fo:text-indent="0.5in"/>
    </style:style>
    <style:style style:name="P1016" style:parent-style-name="Normal" style:family="paragraph">
      <style:paragraph-properties fo:text-align="justify" fo:margin-right="0.0937in" fo:text-indent="0.5in"/>
    </style:style>
    <style:style style:name="P1017" style:parent-style-name="Normal" style:family="paragraph">
      <style:paragraph-properties fo:text-align="justify" fo:margin-right="0.0937in" fo:text-indent="0.5in"/>
    </style:style>
    <style:style style:name="P1018" style:parent-style-name="Normal" style:family="paragraph">
      <style:paragraph-properties fo:text-align="justify" fo:margin-right="0.0937in" fo:text-indent="0.5in"/>
    </style:style>
    <style:style style:name="P1019" style:parent-style-name="Normal" style:family="paragraph">
      <style:paragraph-properties fo:text-align="justify" fo:margin-right="0.0937in" fo:text-indent="0.5in"/>
    </style:style>
    <style:style style:name="P1020" style:parent-style-name="Normal" style:family="paragraph">
      <style:paragraph-properties fo:text-align="justify" fo:margin-right="0.0937in" fo:text-indent="0.5in"/>
    </style:style>
    <style:style style:name="P1021" style:parent-style-name="Normal" style:family="paragraph">
      <style:paragraph-properties fo:text-align="justify" fo:margin-right="0.0937in" fo:text-indent="0.5in"/>
    </style:style>
    <style:style style:name="P1022" style:parent-style-name="Normal" style:family="paragraph">
      <style:paragraph-properties fo:text-align="justify" fo:margin-right="0.0937in" fo:text-indent="0.5in"/>
    </style:style>
    <style:style style:name="P1023" style:parent-style-name="Normal" style:family="paragraph">
      <style:paragraph-properties fo:text-align="justify" fo:margin-right="0.0937in" fo:text-indent="0.5in"/>
    </style:style>
    <style:style style:name="P1024" style:parent-style-name="Normal" style:family="paragraph">
      <style:paragraph-properties fo:text-align="justify" fo:margin-right="0.0937in" fo:text-indent="0.5in"/>
    </style:style>
    <style:style style:name="P1025" style:parent-style-name="Normal" style:family="paragraph">
      <style:paragraph-properties fo:text-align="justify" fo:margin-right="0.0937in" fo:text-indent="0.5in"/>
    </style:style>
    <style:style style:name="P1026" style:parent-style-name="Normal" style:family="paragraph">
      <style:paragraph-properties fo:text-align="justify" fo:margin-right="0.0937in" fo:text-indent="0.5in"/>
    </style:style>
    <style:style style:name="P1027" style:parent-style-name="Normal" style:family="paragraph">
      <style:paragraph-properties fo:text-align="justify" fo:margin-right="0.0937in" fo:text-indent="0.5in"/>
    </style:style>
    <style:style style:name="P1028" style:parent-style-name="Normal" style:family="paragraph">
      <style:paragraph-properties fo:text-align="justify" fo:margin-right="0.0937in"/>
    </style:style>
    <style:style style:name="P1029" style:parent-style-name="Normal" style:family="paragraph">
      <style:paragraph-properties fo:text-align="justify" fo:margin-right="0.0937in" fo:text-indent="0.5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margin-right="0.0937in"/>
    </style:style>
    <style:style style:name="P1035" style:parent-style-name="Normal" style:family="paragraph">
      <style:paragraph-properties fo:text-align="justify" fo:margin-right="0.0937in" fo:text-indent="0.5in"/>
    </style:style>
    <style:style style:name="P1036" style:parent-style-name="Normal" style:family="paragraph">
      <style:paragraph-properties fo:text-align="justify" fo:margin-right="0.0937in" fo:text-indent="0.5in"/>
    </style:style>
    <style:style style:name="P1037" style:parent-style-name="Normal" style:family="paragraph">
      <style:paragraph-properties fo:text-align="justify" fo:margin-right="0.0937in" fo:text-indent="0.5in"/>
    </style:style>
    <style:style style:name="P1038" style:parent-style-name="Normal" style:family="paragraph">
      <style:paragraph-properties fo:text-align="justify" fo:margin-right="0.0937in"/>
    </style:style>
    <style:style style:name="P1039" style:parent-style-name="Normal" style:family="paragraph">
      <style:paragraph-properties fo:text-align="justify" fo:margin-right="0.0937in"/>
    </style:style>
    <style:style style:name="P1040" style:parent-style-name="Normal" style:family="paragraph">
      <style:paragraph-properties fo:text-align="justify" fo:margin-right="0.0937in"/>
    </style:style>
    <style:style style:name="P1041" style:parent-style-name="Normal" style:family="paragraph">
      <style:paragraph-properties fo:text-align="justify" fo:margin-right="0.0937in" fo:text-indent="0.5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margin-right="0.0937in" fo:text-indent="0.5in"/>
    </style:style>
    <style:style style:name="P1047" style:parent-style-name="Normal" style:family="paragraph">
      <style:paragraph-properties fo:text-align="justify" fo:margin-right="0.0937in" fo:text-indent="0.5in"/>
    </style:style>
    <style:style style:name="P1048" style:parent-style-name="Normal" style:family="paragraph">
      <style:paragraph-properties fo:text-align="justify" fo:margin-right="0.0937in" fo:text-indent="0.5in"/>
    </style:style>
    <style:style style:name="P1049" style:parent-style-name="Normal" style:family="paragraph">
      <style:paragraph-properties fo:text-align="justify" fo:margin-right="0.0937in"/>
    </style:style>
    <style:style style:name="P1050" style:parent-style-name="Normal" style:family="paragraph">
      <style:paragraph-properties fo:text-align="justify" fo:margin-right="0.0937in" fo:text-indent="0.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margin-right="0.0937in"/>
    </style:style>
    <style:style style:name="P1055" style:parent-style-name="Normal" style:family="paragraph">
      <style:paragraph-properties fo:text-align="justify" fo:margin-right="0.0937in" fo:text-indent="0.5in"/>
    </style:style>
    <style:style style:name="P1056" style:parent-style-name="Normal" style:family="paragraph">
      <style:paragraph-properties fo:text-align="justify" fo:margin-right="0.0937in"/>
    </style:style>
    <style:style style:name="P1057" style:parent-style-name="Normal" style:family="paragraph">
      <style:paragraph-properties fo:text-align="justify" fo:margin-right="0.0937in"/>
    </style:style>
    <style:style style:name="P1058" style:parent-style-name="Normal" style:family="paragraph">
      <style:paragraph-properties fo:text-align="justify" fo:margin-right="0.0937in"/>
    </style:style>
    <style:style style:name="P1059" style:parent-style-name="Normal" style:family="paragraph">
      <style:paragraph-properties fo:text-align="center" fo:margin-right="0.093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fo:margin-right="0.0937in"/>
      <style:text-properties fo:font-weight="bold" style:font-weight-asian="bold"/>
    </style:style>
    <style:style style:name="P1063" style:parent-style-name="Normal" style:family="paragraph">
      <style:paragraph-properties fo:text-align="center" fo:margin-right="0.0937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margin-right="0.0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margin-right="0.0937in"/>
    </style:style>
    <style:style style:name="P1068" style:parent-style-name="Normal" style:family="paragraph">
      <style:paragraph-properties fo:text-align="justify" fo:margin-right="0.0937in"/>
    </style:style>
    <style:style style:name="P1069" style:parent-style-name="Normal" style:family="paragraph">
      <style:paragraph-properties fo:text-align="justify" fo:margin-right="0.0937in"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margin-right="0.0937in"/>
    </style:style>
    <style:style style:name="P1075" style:parent-style-name="Normal" style:family="paragraph">
      <style:paragraph-properties fo:text-align="justify" fo:margin-right="0.0937in" fo:text-indent="0.5in"/>
    </style:style>
    <style:style style:name="P1076" style:parent-style-name="Normal" style:family="paragraph">
      <style:paragraph-properties fo:text-align="justify" fo:margin-right="0.0937in" fo:text-indent="0.5in"/>
    </style:style>
    <style:style style:name="P1077" style:parent-style-name="Normal" style:family="paragraph">
      <style:paragraph-properties fo:text-align="justify" fo:margin-right="0.0937in" fo:text-indent="0.5in"/>
    </style:style>
    <style:style style:name="P1078" style:parent-style-name="Normal" style:family="paragraph">
      <style:paragraph-properties fo:text-align="justify" fo:margin-right="0.0937in" fo:text-indent="0.5in"/>
    </style:style>
    <style:style style:name="P1079" style:parent-style-name="Normal" style:family="paragraph">
      <style:paragraph-properties fo:text-align="justify" fo:margin-right="0.0937in" fo:text-indent="0.5in"/>
    </style:style>
    <style:style style:name="P1080" style:parent-style-name="Normal" style:family="paragraph">
      <style:paragraph-properties fo:text-align="justify" fo:margin-right="0.0937in" fo:text-indent="0.5in"/>
    </style:style>
    <style:style style:name="P1081" style:parent-style-name="Normal" style:family="paragraph">
      <style:paragraph-properties fo:text-align="justify" fo:margin-right="0.0937in" fo:text-indent="0.5in"/>
    </style:style>
    <style:style style:name="P1082" style:parent-style-name="Normal" style:family="paragraph">
      <style:paragraph-properties fo:text-align="justify" fo:margin-right="0.0937in" fo:text-indent="0.5in"/>
    </style:style>
    <style:style style:name="P1083" style:parent-style-name="Normal" style:family="paragraph">
      <style:paragraph-properties fo:text-align="justify" fo:margin-right="0.0937in" fo:text-indent="0.5in"/>
    </style:style>
    <style:style style:name="P1084" style:parent-style-name="Normal" style:family="paragraph">
      <style:paragraph-properties fo:text-align="justify" fo:margin-right="0.0937in" fo:text-indent="0.5in"/>
    </style:style>
    <style:style style:name="P1085" style:parent-style-name="Normal" style:family="paragraph">
      <style:paragraph-properties fo:text-align="justify" fo:margin-right="0.0937in" fo:text-indent="0.5in"/>
    </style:style>
    <style:style style:name="P1086" style:parent-style-name="Normal" style:family="paragraph">
      <style:paragraph-properties fo:text-align="justify" fo:margin-right="0.0937in"/>
    </style:style>
    <style:style style:name="P1087" style:parent-style-name="Normal" style:family="paragraph">
      <style:paragraph-properties fo:text-align="justify" fo:margin-right="0.0937in"/>
    </style:style>
    <style:style style:name="P1088" style:parent-style-name="Normal" style:family="paragraph">
      <style:paragraph-properties fo:text-align="justify" fo:margin-right="0.0937in"/>
    </style:style>
    <style:style style:name="P1089" style:parent-style-name="Normal" style:family="paragraph">
      <style:paragraph-properties fo:text-align="justify" fo:margin-right="0.0937in"/>
    </style:style>
    <style:style style:name="P1090" style:parent-style-name="Normal" style:family="paragraph">
      <style:paragraph-properties fo:text-align="justify" fo:margin-right="0.0937in" fo:text-indent="0.5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margin-right="0.0937in"/>
    </style:style>
    <style:style style:name="P1096" style:parent-style-name="Normal" style:family="paragraph">
      <style:paragraph-properties fo:text-align="justify" fo:margin-right="0.0937in" fo:text-indent="0.5in"/>
    </style:style>
    <style:style style:name="P1097" style:parent-style-name="Normal" style:family="paragraph">
      <style:paragraph-properties fo:text-align="justify" fo:margin-right="0.0937in" fo:text-indent="0.5in"/>
    </style:style>
    <style:style style:name="P1098" style:parent-style-name="Normal" style:family="paragraph">
      <style:paragraph-properties fo:text-align="justify" fo:margin-right="0.0937in" fo:text-indent="0.5in"/>
    </style:style>
    <style:style style:name="P1099" style:parent-style-name="Normal" style:family="paragraph">
      <style:paragraph-properties fo:text-align="justify" fo:margin-right="0.0937in" fo:text-indent="0.5in"/>
    </style:style>
    <style:style style:name="P1100" style:parent-style-name="Normal" style:family="paragraph">
      <style:paragraph-properties fo:text-align="justify" fo:margin-right="0.0937in" fo:text-indent="0.5in"/>
    </style:style>
    <style:style style:name="P1101" style:parent-style-name="Normal" style:family="paragraph">
      <style:paragraph-properties fo:text-align="justify" fo:margin-right="0.0937in" fo:text-indent="0.5in"/>
    </style:style>
    <style:style style:name="P1102" style:parent-style-name="Normal" style:family="paragraph">
      <style:paragraph-properties fo:text-align="justify" fo:margin-right="0.0937in" fo:text-indent="0.5in"/>
    </style:style>
    <style:style style:name="P1103" style:parent-style-name="Normal" style:family="paragraph">
      <style:paragraph-properties fo:text-align="justify" fo:margin-right="0.0937in" fo:text-indent="0.5in"/>
    </style:style>
    <style:style style:name="P1104" style:parent-style-name="Normal" style:family="paragraph">
      <style:paragraph-properties fo:text-align="justify" fo:margin-right="0.0937in" fo:text-indent="0.5in"/>
    </style:style>
    <style:style style:name="P1105" style:parent-style-name="Normal" style:family="paragraph">
      <style:paragraph-properties fo:text-align="justify" fo:margin-right="0.0937in" fo:text-indent="0.5in"/>
    </style:style>
    <style:style style:name="P1106" style:parent-style-name="Normal" style:family="paragraph">
      <style:paragraph-properties fo:text-align="justify" fo:margin-right="0.0937in" fo:text-indent="0.5in"/>
    </style:style>
    <style:style style:name="P1107" style:parent-style-name="Normal" style:family="paragraph">
      <style:paragraph-properties fo:text-align="justify" fo:margin-right="0.0937in" fo:text-indent="0.5in"/>
    </style:style>
    <style:style style:name="P1108" style:parent-style-name="Normal" style:family="paragraph">
      <style:paragraph-properties fo:text-align="justify" fo:margin-right="0.0937in" fo:text-indent="0.5in"/>
    </style:style>
    <style:style style:name="P1109" style:parent-style-name="Normal" style:family="paragraph">
      <style:paragraph-properties fo:text-align="justify" fo:margin-right="0.0937in" fo:text-indent="0.5in"/>
    </style:style>
    <style:style style:name="P1110" style:parent-style-name="Normal" style:family="paragraph">
      <style:paragraph-properties fo:text-align="justify" fo:margin-right="0.0937in"/>
    </style:style>
    <style:style style:name="P1111" style:parent-style-name="Normal" style:family="paragraph">
      <style:paragraph-properties fo:text-align="justify" fo:margin-right="0.0937in" fo:text-indent="0.5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text-position="super 66.6%"/>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margin-right="0.0937in"/>
    </style:style>
    <style:style style:name="P1117" style:parent-style-name="Normal" style:family="paragraph">
      <style:paragraph-properties fo:text-align="justify" fo:margin-right="0.0937in" fo:text-indent="0.5in"/>
    </style:style>
    <style:style style:name="P1118" style:parent-style-name="Normal" style:family="paragraph">
      <style:paragraph-properties fo:text-align="justify" fo:margin-right="0.0937in" fo:text-indent="0.5in"/>
    </style:style>
    <style:style style:name="P1119" style:parent-style-name="Normal" style:family="paragraph">
      <style:paragraph-properties fo:text-align="justify" fo:margin-right="0.0937in"/>
    </style:style>
    <style:style style:name="P1120" style:parent-style-name="Normal" style:family="paragraph">
      <style:paragraph-properties fo:text-align="justify" fo:margin-right="0.0937in" fo:text-indent="0.5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margin-right="0.0937in"/>
    </style:style>
    <style:style style:name="P1126" style:parent-style-name="Normal" style:family="paragraph">
      <style:paragraph-properties fo:text-align="justify" fo:margin-right="0.0937in" fo:text-indent="0.5in"/>
    </style:style>
    <style:style style:name="P1127" style:parent-style-name="Normal" style:family="paragraph">
      <style:paragraph-properties fo:text-align="justify" fo:margin-right="0.0937in" fo:text-indent="0.5in"/>
    </style:style>
    <style:style style:name="P1128" style:parent-style-name="Normal" style:family="paragraph">
      <style:paragraph-properties fo:text-align="justify" fo:margin-right="0.0937in" fo:text-indent="0.5in"/>
    </style:style>
    <style:style style:name="P1129" style:parent-style-name="Normal" style:family="paragraph">
      <style:paragraph-properties fo:text-align="justify" fo:margin-right="0.0937in"/>
    </style:style>
    <style:style style:name="P1130" style:parent-style-name="Normal" style:family="paragraph">
      <style:paragraph-properties fo:text-align="justify" fo:margin-right="0.0937in"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margin-right="0.0937in"/>
    </style:style>
    <style:style style:name="P1135" style:parent-style-name="Normal" style:family="paragraph">
      <style:paragraph-properties fo:text-align="justify" fo:margin-right="0.0937in" fo:text-indent="0.5in"/>
    </style:style>
    <style:style style:name="P1136" style:parent-style-name="Normal" style:family="paragraph">
      <style:paragraph-properties fo:text-align="justify" fo:margin-right="0.0937in" fo:text-indent="0.5in"/>
    </style:style>
    <style:style style:name="P1137" style:parent-style-name="Normal" style:family="paragraph">
      <style:paragraph-properties fo:text-align="justify" fo:margin-right="0.0937in" fo:text-indent="0.5in"/>
    </style:style>
    <style:style style:name="P1138" style:parent-style-name="Normal" style:family="paragraph">
      <style:paragraph-properties fo:text-align="justify" fo:margin-right="0.0937in"/>
    </style:style>
    <style:style style:name="P1139" style:parent-style-name="Normal" style:family="paragraph">
      <style:paragraph-properties fo:text-align="justify" fo:margin-right="0.0937in" fo:text-indent="0.5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margin-right="0.0937in"/>
    </style:style>
    <style:style style:name="P1144" style:parent-style-name="Normal" style:family="paragraph">
      <style:paragraph-properties fo:text-align="justify" fo:margin-right="0.0937in" fo:text-indent="0.5in"/>
    </style:style>
    <style:style style:name="P1145" style:parent-style-name="Normal" style:family="paragraph">
      <style:paragraph-properties fo:text-align="justify" fo:margin-right="0.0937in" fo:text-indent="0.5in"/>
    </style:style>
    <style:style style:name="P1146" style:parent-style-name="Normal" style:family="paragraph">
      <style:paragraph-properties fo:text-align="justify" fo:margin-right="0.0937in" fo:text-indent="0.5in"/>
    </style:style>
    <style:style style:name="P1147" style:parent-style-name="Normal" style:family="paragraph">
      <style:paragraph-properties fo:text-align="justify" fo:margin-right="0.0937in" fo:text-indent="0.5in"/>
    </style:style>
    <style:style style:name="P1148" style:parent-style-name="Normal" style:family="paragraph">
      <style:paragraph-properties fo:text-align="justify" fo:margin-right="0.0937in" fo:text-indent="0.5in"/>
    </style:style>
    <style:style style:name="P1149" style:parent-style-name="Normal" style:family="paragraph">
      <style:paragraph-properties fo:text-align="justify" fo:margin-right="0.0937in"/>
    </style:style>
    <style:style style:name="P1150" style:parent-style-name="Normal" style:family="paragraph">
      <style:paragraph-properties fo:text-align="justify" fo:margin-right="0.0937in" fo:text-indent="0.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margin-right="0.0937in"/>
    </style:style>
    <style:style style:name="P1155" style:parent-style-name="Normal" style:family="paragraph">
      <style:paragraph-properties fo:text-align="justify" fo:margin-right="0.0937in" fo:text-indent="0.5in"/>
    </style:style>
    <style:style style:name="P1156" style:parent-style-name="Normal" style:family="paragraph">
      <style:paragraph-properties fo:text-align="justify" fo:margin-right="0.0937in" fo:text-indent="0.5in"/>
    </style:style>
    <style:style style:name="P1157" style:parent-style-name="Normal" style:family="paragraph">
      <style:paragraph-properties fo:text-align="justify" fo:margin-right="0.0937in" fo:text-indent="0.5in"/>
    </style:style>
    <style:style style:name="P1158" style:parent-style-name="Normal" style:family="paragraph">
      <style:paragraph-properties fo:text-align="justify" fo:margin-right="0.0937in" fo:text-indent="0.5in"/>
    </style:style>
    <style:style style:name="P1159" style:parent-style-name="Normal" style:family="paragraph">
      <style:paragraph-properties fo:text-align="justify" fo:margin-right="0.0937in" fo:text-indent="0.5in"/>
    </style:style>
    <style:style style:name="P1160" style:parent-style-name="Normal" style:family="paragraph">
      <style:paragraph-properties fo:text-align="justify" fo:margin-right="0.0937in" fo:text-indent="0.5in"/>
    </style:style>
    <style:style style:name="P1161" style:parent-style-name="Normal" style:family="paragraph">
      <style:paragraph-properties fo:text-align="justify" fo:margin-right="0.0937in" fo:text-indent="0.5in"/>
    </style:style>
    <style:style style:name="P1162" style:parent-style-name="Normal" style:family="paragraph">
      <style:paragraph-properties fo:text-align="justify" fo:margin-right="0.0937in" fo:text-indent="0.5in"/>
    </style:style>
    <style:style style:name="P1163" style:parent-style-name="Normal" style:family="paragraph">
      <style:paragraph-properties fo:text-align="justify" fo:margin-right="0.0937in" fo:text-indent="0.5in"/>
    </style:style>
    <style:style style:name="P1164" style:parent-style-name="Normal" style:family="paragraph">
      <style:paragraph-properties fo:text-align="justify" fo:margin-right="0.0937in" fo:text-indent="0.5in"/>
    </style:style>
    <style:style style:name="P1165" style:parent-style-name="Normal" style:family="paragraph">
      <style:paragraph-properties fo:text-align="justify" fo:margin-right="0.0937in" fo:text-indent="0.5in"/>
    </style:style>
    <style:style style:name="P1166" style:parent-style-name="Normal" style:family="paragraph">
      <style:paragraph-properties fo:text-align="justify" fo:margin-right="0.0937in" fo:text-indent="0.5in"/>
    </style:style>
    <style:style style:name="P1167" style:parent-style-name="Normal" style:family="paragraph">
      <style:paragraph-properties fo:text-align="justify" fo:margin-right="0.0937in" fo:text-indent="0.5in"/>
    </style:style>
    <style:style style:name="P1168" style:parent-style-name="Normal" style:family="paragraph">
      <style:paragraph-properties fo:text-align="justify" fo:margin-right="0.0937in" fo:text-indent="0.5in"/>
    </style:style>
    <style:style style:name="P1169" style:parent-style-name="Normal" style:family="paragraph">
      <style:paragraph-properties fo:text-align="justify" fo:margin-right="0.0937in" fo:text-indent="0.5in"/>
    </style:style>
    <style:style style:name="P1170" style:parent-style-name="Normal" style:family="paragraph">
      <style:paragraph-properties fo:text-align="justify" fo:margin-right="0.0937in"/>
    </style:style>
    <style:style style:name="P1171" style:parent-style-name="Normal" style:family="paragraph">
      <style:paragraph-properties fo:text-align="justify" fo:margin-right="0.0937in" fo:text-indent="0.5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margin-right="0.0937in"/>
    </style:style>
    <style:style style:name="P1176" style:parent-style-name="Normal" style:family="paragraph">
      <style:paragraph-properties fo:text-align="justify" fo:margin-right="0.0937in" fo:text-indent="0.5in"/>
    </style:style>
    <style:style style:name="P1177" style:parent-style-name="Normal" style:family="paragraph">
      <style:paragraph-properties fo:text-align="justify" fo:margin-right="0.0937in" fo:text-indent="0.5in"/>
    </style:style>
    <style:style style:name="P1178" style:parent-style-name="Normal" style:family="paragraph">
      <style:paragraph-properties fo:text-align="justify" fo:margin-right="0.0937in" fo:text-indent="0.5in"/>
    </style:style>
    <style:style style:name="P1179" style:parent-style-name="Normal" style:family="paragraph">
      <style:paragraph-properties fo:text-align="justify" fo:margin-right="0.0937in"/>
    </style:style>
    <style:style style:name="P1180" style:parent-style-name="Normal" style:family="paragraph">
      <style:paragraph-properties fo:text-align="justify" fo:margin-right="0.0937in"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margin-right="0.0937in" fo:text-indent="1.5166in"/>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margin-right="0.0937in"/>
    </style:style>
    <style:style style:name="P1187" style:parent-style-name="Normal" style:family="paragraph">
      <style:paragraph-properties fo:text-align="justify" fo:margin-right="0.0937in" fo:text-indent="0.5in"/>
    </style:style>
    <style:style style:name="P1188" style:parent-style-name="Normal" style:family="paragraph">
      <style:paragraph-properties fo:text-align="justify" fo:margin-right="0.0937in" fo:text-indent="0.5in"/>
    </style:style>
    <style:style style:name="P1189" style:parent-style-name="Normal" style:family="paragraph">
      <style:paragraph-properties fo:text-align="justify" fo:margin-right="0.0937in" fo:text-indent="0.5in"/>
    </style:style>
    <style:style style:name="P1190" style:parent-style-name="Normal" style:family="paragraph">
      <style:paragraph-properties fo:text-align="justify" fo:margin-right="0.0937in"/>
    </style:style>
    <style:style style:name="P1191" style:parent-style-name="Normal" style:family="paragraph">
      <style:paragraph-properties fo:text-align="justify" fo:margin-right="0.0937in"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margin-right="0.0937in"/>
    </style:style>
    <style:style style:name="P1199" style:parent-style-name="Normal" style:family="paragraph">
      <style:paragraph-properties fo:text-align="justify" fo:margin-right="0.0937in" fo:text-indent="0.5in"/>
    </style:style>
    <style:style style:name="P1200" style:parent-style-name="Normal" style:family="paragraph">
      <style:paragraph-properties fo:text-align="justify" fo:margin-right="0.0937in" fo:text-indent="0.5in"/>
    </style:style>
    <style:style style:name="P1201" style:parent-style-name="Normal" style:family="paragraph">
      <style:paragraph-properties fo:text-align="justify" fo:margin-right="0.0937in" fo:text-indent="0.5in"/>
    </style:style>
    <style:style style:name="P1202" style:parent-style-name="Normal" style:family="paragraph">
      <style:paragraph-properties fo:text-align="justify" fo:margin-right="0.0937in" fo:text-indent="0.5in"/>
    </style:style>
    <style:style style:name="P1203" style:parent-style-name="Normal" style:family="paragraph">
      <style:paragraph-properties fo:text-align="justify" fo:margin-right="0.0937in" fo:text-indent="0.5in"/>
    </style:style>
    <style:style style:name="P1204" style:parent-style-name="Normal" style:family="paragraph">
      <style:paragraph-properties fo:text-align="justify" fo:margin-right="0.0937in" fo:text-indent="0.5in"/>
    </style:style>
    <style:style style:name="P1205" style:parent-style-name="Normal" style:family="paragraph">
      <style:paragraph-properties fo:text-align="justify" fo:margin-right="0.0937in" fo:text-indent="0.5in"/>
    </style:style>
    <style:style style:name="P1206" style:parent-style-name="Normal" style:family="paragraph">
      <style:paragraph-properties fo:text-align="justify" fo:margin-right="0.0937in" fo:text-indent="0.5in"/>
    </style:style>
    <style:style style:name="P1207" style:parent-style-name="Normal" style:family="paragraph">
      <style:paragraph-properties fo:text-align="justify" fo:margin-right="0.0937in" fo:text-indent="0.5in"/>
    </style:style>
    <style:style style:name="P1208" style:parent-style-name="Normal" style:family="paragraph">
      <style:paragraph-properties fo:text-align="justify" fo:margin-right="0.0937in"/>
    </style:style>
    <style:style style:name="P1209" style:parent-style-name="Normal" style:family="paragraph">
      <style:paragraph-properties fo:text-align="justify" fo:margin-right="0.0937in" fo:text-indent="0.5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margin-right="0.0937in" fo:text-indent="1.5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margin-right="0.0937in"/>
    </style:style>
    <style:style style:name="P1215" style:parent-style-name="Normal" style:family="paragraph">
      <style:paragraph-properties fo:text-align="justify" fo:margin-right="0.0937in" fo:text-indent="0.5in"/>
    </style:style>
    <style:style style:name="P1216" style:parent-style-name="Normal" style:family="paragraph">
      <style:paragraph-properties fo:text-align="justify" fo:margin-right="0.0937in" fo:text-indent="0.5in"/>
    </style:style>
    <style:style style:name="P1217" style:parent-style-name="Normal" style:family="paragraph">
      <style:paragraph-properties fo:text-align="justify" fo:margin-right="0.0937in" fo:text-indent="0.5in"/>
    </style:style>
    <style:style style:name="P1218" style:parent-style-name="Normal" style:family="paragraph">
      <style:paragraph-properties fo:text-align="justify" fo:margin-right="0.0937in"/>
    </style:style>
    <style:style style:name="P1219" style:parent-style-name="Normal" style:family="paragraph">
      <style:paragraph-properties fo:text-align="justify" fo:margin-right="0.0937in" fo:text-indent="0.5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margin-right="0.0937in"/>
    </style:style>
    <style:style style:name="P1224" style:parent-style-name="Normal" style:family="paragraph">
      <style:paragraph-properties fo:text-align="justify" fo:margin-right="0.0937in" fo:text-indent="0.5in"/>
    </style:style>
    <style:style style:name="P1225" style:parent-style-name="Normal" style:family="paragraph">
      <style:paragraph-properties fo:text-align="justify" fo:margin-right="0.0937in" fo:text-indent="0.5in"/>
    </style:style>
    <style:style style:name="P1226" style:parent-style-name="Normal" style:family="paragraph">
      <style:paragraph-properties fo:text-align="justify" fo:margin-right="0.0937in" fo:text-indent="0.5in"/>
    </style:style>
    <style:style style:name="P1227" style:parent-style-name="Normal" style:family="paragraph">
      <style:paragraph-properties fo:text-align="justify" fo:margin-right="0.0937in" fo:text-indent="0.5in"/>
    </style:style>
    <style:style style:name="P1228" style:parent-style-name="Normal" style:family="paragraph">
      <style:paragraph-properties fo:text-align="justify" fo:margin-right="0.0937in" fo:text-indent="0.5in"/>
    </style:style>
    <style:style style:name="P1229" style:parent-style-name="Normal" style:family="paragraph">
      <style:paragraph-properties fo:text-align="justify" fo:margin-right="0.0937in" fo:text-indent="0.5in"/>
    </style:style>
    <style:style style:name="P1230" style:parent-style-name="Normal" style:family="paragraph">
      <style:paragraph-properties fo:text-align="center" fo:margin-right="0.0937in"/>
    </style:style>
    <style:style style:name="P1231" style:parent-style-name="Normal" style:family="paragraph">
      <style:paragraph-properties fo:text-align="center" fo:margin-right="0.0937in"/>
    </style:style>
    <style:style style:name="P1232" style:parent-style-name="Normal" style:family="paragraph">
      <style:paragraph-properties fo:text-align="center" fo:margin-right="0.0937in"/>
    </style:style>
    <style:style style:name="P1233" style:parent-style-name="Normal" style:family="paragraph">
      <style:paragraph-properties fo:text-align="center" fo:margin-right="0.0937in"/>
    </style:style>
    <style:style style:name="P1234" style:parent-style-name="Normal" style:family="paragraph">
      <style:paragraph-properties fo:text-align="center" fo:margin-right="0.0937in"/>
    </style:style>
    <style:style style:name="P1235" style:parent-style-name="Normal" style:family="paragraph">
      <style:paragraph-properties fo:text-align="center" fo:margin-right="0.0937in"/>
    </style:style>
    <style:style style:name="P1236" style:parent-style-name="Normal" style:family="paragraph">
      <style:paragraph-properties fo:text-align="center" fo:margin-right="0.0937in"/>
    </style:style>
    <style:style style:name="P1237" style:parent-style-name="Normal" style:family="paragraph">
      <style:paragraph-properties fo:text-align="center" fo:margin-right="0.0937in"/>
    </style:style>
    <style:style style:name="P1238" style:parent-style-name="Normal" style:family="paragraph">
      <style:paragraph-properties fo:text-align="center" fo:margin-right="0.0937in"/>
    </style:style>
    <style:style style:name="P1239" style:parent-style-name="Normal" style:family="paragraph">
      <style:paragraph-properties fo:text-align="center" fo:margin-right="0.0937in"/>
    </style:style>
    <style:style style:name="P1240" style:parent-style-name="Normal" style:family="paragraph">
      <style:paragraph-properties fo:text-align="center" fo:margin-right="0.0937in"/>
    </style:style>
    <style:style style:name="P1241" style:parent-style-name="Normal" style:family="paragraph">
      <style:paragraph-properties fo:text-align="center" fo:margin-right="0.0937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margin-right="0.0937in"/>
      <style:text-properties fo:font-weight="bold" style:font-weight-asian="bold"/>
    </style:style>
    <style:style style:name="P1245" style:parent-style-name="Normal" style:family="paragraph">
      <style:paragraph-properties fo:text-align="center" fo:margin-right="0.0937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margin-right="0.0937in"/>
    </style:style>
    <style:style style:name="P1248" style:parent-style-name="Normal" style:family="paragraph">
      <style:paragraph-properties fo:text-align="justify" fo:margin-right="0.0937in"/>
    </style:style>
    <style:style style:name="P1249" style:parent-style-name="Normal" style:family="paragraph">
      <style:paragraph-properties fo:text-align="justify" fo:margin-right="0.0937in"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margin-right="0.0937in"/>
    </style:style>
    <style:style style:name="P1254" style:parent-style-name="Normal" style:family="paragraph">
      <style:paragraph-properties fo:text-align="justify" fo:margin-right="0.0937in" fo:text-indent="0.5in"/>
    </style:style>
    <style:style style:name="P1255" style:parent-style-name="Normal" style:family="paragraph">
      <style:paragraph-properties fo:text-align="justify" fo:margin-right="0.0937in" fo:text-indent="0.5in"/>
    </style:style>
    <style:style style:name="P1256" style:parent-style-name="Normal" style:family="paragraph">
      <style:paragraph-properties fo:text-align="justify" fo:margin-right="0.0937in" fo:text-indent="0.5in"/>
    </style:style>
    <style:style style:name="P1257" style:parent-style-name="Normal" style:family="paragraph">
      <style:paragraph-properties fo:text-align="justify" fo:margin-right="0.0937in" fo:text-indent="0.4736in"/>
    </style:style>
    <style:style style:name="P1258" style:parent-style-name="Normal" style:family="paragraph">
      <style:paragraph-properties fo:text-align="justify" fo:margin-right="0.0937in" fo:text-indent="0.5in"/>
    </style:style>
    <style:style style:name="P1259" style:parent-style-name="Normal" style:family="paragraph">
      <style:paragraph-properties fo:text-align="justify" fo:margin-right="0.0937in" fo:text-indent="0.5in"/>
    </style:style>
    <style:style style:name="P1260" style:parent-style-name="Normal" style:family="paragraph">
      <style:paragraph-properties fo:text-align="justify" fo:margin-right="0.0937in" fo:text-indent="0.543in"/>
    </style:style>
    <style:style style:name="P1261" style:parent-style-name="Normal" style:family="paragraph">
      <style:paragraph-properties fo:text-align="justify" fo:margin-right="0.0937in" fo:text-indent="0.543in"/>
    </style:style>
    <style:style style:name="P1262" style:parent-style-name="Normal" style:family="paragraph">
      <style:paragraph-properties fo:text-align="justify" fo:margin-right="0.0937in" fo:text-indent="0.543in"/>
    </style:style>
    <style:style style:name="P1263" style:parent-style-name="Normal" style:family="paragraph">
      <style:paragraph-properties fo:text-align="justify" fo:margin-right="0.0937in" fo:text-indent="0.543in"/>
    </style:style>
    <style:style style:name="P1264" style:parent-style-name="Normal" style:family="paragraph">
      <style:paragraph-properties fo:text-align="justify" fo:margin-right="0.0937in" fo:text-indent="0.5in"/>
    </style:style>
    <style:style style:name="P1265" style:parent-style-name="Normal" style:family="paragraph">
      <style:paragraph-properties fo:text-align="justify" fo:margin-right="0.0937in" fo:text-indent="0.5in"/>
    </style:style>
    <style:style style:name="P1266" style:parent-style-name="Normal" style:family="paragraph">
      <style:paragraph-properties fo:text-align="justify" fo:margin-right="0.0937in" fo:text-indent="0.5in"/>
    </style:style>
    <style:style style:name="P1267" style:parent-style-name="Normal" style:family="paragraph">
      <style:paragraph-properties fo:text-align="justify" fo:margin-right="0.0937in" fo:text-indent="0.5in"/>
    </style:style>
    <style:style style:name="P1268" style:parent-style-name="Normal" style:family="paragraph">
      <style:paragraph-properties fo:text-align="justify" fo:margin-right="0.0937in"/>
    </style:style>
    <style:style style:name="P1269" style:parent-style-name="Normal" style:family="paragraph">
      <style:paragraph-properties fo:text-align="justify" fo:margin-right="0.0937in" fo:text-indent="0.5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margin-right="0.0937in" fo:text-indent="1.5in"/>
      <style:text-properties fo:font-weight="bold" style:font-weight-asian="bold"/>
    </style:style>
    <style:style style:name="P1274" style:parent-style-name="Normal" style:family="paragraph">
      <style:paragraph-properties fo:text-align="justify" fo:margin-right="0.0937in" fo:text-indent="1.5in"/>
      <style:text-properties fo:font-weight="bold" style:font-weight-asian="bold"/>
    </style:style>
    <style:style style:name="P1275" style:parent-style-name="Normal" style:family="paragraph">
      <style:paragraph-properties fo:text-align="justify" fo:margin-right="0.0937in" fo:text-indent="1.5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margin-right="0.0937in"/>
    </style:style>
    <style:style style:name="P1278" style:parent-style-name="Normal" style:family="paragraph">
      <style:paragraph-properties fo:text-align="justify" fo:margin-right="0.0937in" fo:text-indent="0.5in"/>
    </style:style>
    <style:style style:name="P1279" style:parent-style-name="Normal" style:family="paragraph">
      <style:paragraph-properties fo:text-align="justify" fo:margin-right="0.0937in" fo:text-indent="0.5in"/>
    </style:style>
    <style:style style:name="P1280" style:parent-style-name="Normal" style:family="paragraph">
      <style:paragraph-properties fo:text-align="justify" fo:margin-right="0.0937in" fo:text-indent="0.5in"/>
    </style:style>
    <style:style style:name="P1281" style:parent-style-name="Normal" style:family="paragraph">
      <style:paragraph-properties fo:text-align="justify" fo:margin-right="0.0937in" fo:text-indent="0.5in"/>
    </style:style>
    <style:style style:name="P1282" style:parent-style-name="Normal" style:family="paragraph">
      <style:paragraph-properties fo:text-align="justify" fo:margin-right="0.0937in" fo:text-indent="0.5in"/>
    </style:style>
    <style:style style:name="P1283" style:parent-style-name="Normal" style:family="paragraph">
      <style:paragraph-properties fo:text-align="justify" fo:margin-right="0.0937in" fo:text-indent="0.5in"/>
    </style:style>
    <style:style style:name="P1284" style:parent-style-name="Normal" style:family="paragraph">
      <style:paragraph-properties fo:text-align="justify" fo:margin-right="0.0937in" fo:text-indent="0.5in"/>
    </style:style>
    <style:style style:name="P1285" style:parent-style-name="Normal" style:family="paragraph">
      <style:paragraph-properties fo:text-align="justify" fo:margin-right="0.0937in"/>
    </style:style>
    <style:style style:name="P1286" style:parent-style-name="Normal" style:family="paragraph">
      <style:paragraph-properties fo:text-align="justify" fo:margin-right="0.0937in"/>
    </style:style>
    <style:style style:name="P1287" style:parent-style-name="Normal" style:family="paragraph">
      <style:paragraph-properties fo:text-align="center" fo:margin-right="0.0937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fo:margin-right="0.0937in"/>
      <style:text-properties fo:font-weight="bold" style:font-weight-asian="bold"/>
    </style:style>
    <style:style style:name="P1291" style:parent-style-name="Normal" style:family="paragraph">
      <style:paragraph-properties fo:text-align="center" fo:margin-right="0.0937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margin-right="0.0937in"/>
    </style:style>
    <style:style style:name="P1294" style:parent-style-name="Normal" style:family="paragraph">
      <style:paragraph-properties fo:text-align="justify" fo:margin-right="0.0937in"/>
    </style:style>
    <style:style style:name="P1295" style:parent-style-name="Normal" style:family="paragraph">
      <style:paragraph-properties fo:text-align="justify" fo:margin-right="0.0937in" fo:text-indent="0.5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margin-right="0.0937in"/>
    </style:style>
    <style:style style:name="P1300" style:parent-style-name="Normal" style:family="paragraph">
      <style:paragraph-properties fo:text-align="justify" fo:margin-right="0.0937in" fo:text-indent="0.5in"/>
    </style:style>
    <style:style style:name="P1301" style:parent-style-name="Normal" style:family="paragraph">
      <style:paragraph-properties fo:text-align="justify" fo:margin-right="0.0937in" fo:text-indent="0.5in"/>
    </style:style>
    <style:style style:name="P1302" style:parent-style-name="Normal" style:family="paragraph">
      <style:paragraph-properties fo:text-align="justify" fo:margin-right="0.0937in" fo:text-indent="0.6722in"/>
    </style:style>
    <style:style style:name="P1303" style:parent-style-name="Normal" style:family="paragraph">
      <style:paragraph-properties fo:text-align="justify" fo:margin-right="0.0937in" fo:text-indent="0.6722in"/>
    </style:style>
    <style:style style:name="P1304" style:parent-style-name="Normal" style:family="paragraph">
      <style:paragraph-properties fo:text-align="justify" fo:margin-right="0.0937in" fo:text-indent="0.6722in"/>
    </style:style>
    <style:style style:name="P1305" style:parent-style-name="Normal" style:family="paragraph">
      <style:paragraph-properties fo:text-align="justify" fo:margin-right="0.0937in" fo:text-indent="0.6722in"/>
    </style:style>
    <style:style style:name="P1306" style:parent-style-name="Normal" style:family="paragraph">
      <style:paragraph-properties fo:text-align="justify" fo:margin-right="0.0937in" fo:text-indent="0.6291in"/>
    </style:style>
    <style:style style:name="P1307" style:parent-style-name="Normal" style:family="paragraph">
      <style:paragraph-properties fo:text-align="justify" fo:margin-right="0.0937in" fo:text-indent="0.5in"/>
    </style:style>
    <style:style style:name="P1308" style:parent-style-name="Normal" style:family="paragraph">
      <style:paragraph-properties fo:text-align="justify" fo:margin-right="0.0937in" fo:text-indent="0.5in"/>
    </style:style>
    <style:style style:name="P1309" style:parent-style-name="Normal" style:family="paragraph">
      <style:paragraph-properties fo:text-align="justify" fo:margin-right="0.0937in" fo:text-indent="0.5in"/>
    </style:style>
    <style:style style:name="P1310" style:parent-style-name="Normal" style:family="paragraph">
      <style:paragraph-properties fo:text-align="justify" fo:margin-right="0.0937in" fo:text-indent="0.5in"/>
    </style:style>
    <style:style style:name="P1311" style:parent-style-name="Normal" style:family="paragraph">
      <style:paragraph-properties fo:text-align="justify" fo:margin-right="0.0937in" fo:text-indent="0.5in"/>
    </style:style>
    <style:style style:name="P1312" style:parent-style-name="Normal" style:family="paragraph">
      <style:paragraph-properties fo:text-align="justify" fo:margin-right="0.0937in" fo:text-indent="0.5in"/>
    </style:style>
    <style:style style:name="P1313" style:parent-style-name="Normal" style:family="paragraph">
      <style:paragraph-properties fo:text-align="justify" fo:margin-right="0.0937in"/>
    </style:style>
    <style:style style:name="P1314" style:parent-style-name="Normal" style:family="paragraph">
      <style:paragraph-properties fo:text-align="justify" fo:margin-right="0.0937in" fo:text-indent="0.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margin-right="0.0937in"/>
    </style:style>
    <style:style style:name="P1319" style:parent-style-name="Normal" style:family="paragraph">
      <style:paragraph-properties fo:text-align="justify" fo:margin-right="0.0937in" fo:text-indent="0.5in"/>
    </style:style>
    <style:style style:name="P1320" style:parent-style-name="Normal" style:family="paragraph">
      <style:paragraph-properties fo:text-align="justify" fo:margin-right="0.0937in" fo:text-indent="0.5in"/>
    </style:style>
    <style:style style:name="P1321" style:parent-style-name="Normal" style:family="paragraph">
      <style:paragraph-properties fo:text-align="justify" fo:margin-right="0.0937in" fo:text-indent="0.6722in"/>
    </style:style>
    <style:style style:name="P1322" style:parent-style-name="Normal" style:family="paragraph">
      <style:paragraph-properties fo:text-align="justify" fo:margin-right="0.0937in" fo:text-indent="0.6291in"/>
    </style:style>
    <style:style style:name="P1323" style:parent-style-name="Normal" style:family="paragraph">
      <style:paragraph-properties fo:text-align="justify" fo:margin-right="0.0937in" fo:text-indent="0.5861in"/>
    </style:style>
    <style:style style:name="P1324" style:parent-style-name="Normal" style:family="paragraph">
      <style:paragraph-properties fo:text-align="justify" fo:margin-right="0.0937in" fo:text-indent="0.5861in"/>
    </style:style>
    <style:style style:name="P1325" style:parent-style-name="Normal" style:family="paragraph">
      <style:paragraph-properties fo:text-align="justify" fo:margin-right="0.0937in" fo:text-indent="0.6291in"/>
    </style:style>
    <style:style style:name="P1326" style:parent-style-name="Normal" style:family="paragraph">
      <style:paragraph-properties fo:text-align="justify" fo:margin-right="0.0937in" fo:text-indent="0.5in"/>
    </style:style>
    <style:style style:name="P1327" style:parent-style-name="Normal" style:family="paragraph">
      <style:paragraph-properties fo:text-align="justify" fo:margin-right="0.0937in" fo:text-indent="0.5in"/>
    </style:style>
    <style:style style:name="P1328" style:parent-style-name="Normal" style:family="paragraph">
      <style:paragraph-properties fo:text-align="justify" fo:margin-right="0.0937in" fo:text-indent="0.5in"/>
    </style:style>
    <style:style style:name="P1329" style:parent-style-name="Normal" style:family="paragraph">
      <style:paragraph-properties fo:text-align="justify" fo:margin-right="0.0937in" fo:text-indent="0.5in"/>
    </style:style>
    <style:style style:name="P1330" style:parent-style-name="Normal" style:family="paragraph">
      <style:paragraph-properties fo:text-align="justify" fo:margin-right="0.0937in" fo:text-indent="0.5in"/>
    </style:style>
    <style:style style:name="P1331" style:parent-style-name="Normal" style:family="paragraph">
      <style:paragraph-properties fo:text-align="justify" fo:margin-right="0.0937in" fo:text-indent="0.5in"/>
    </style:style>
    <style:style style:name="P1332" style:parent-style-name="Normal" style:family="paragraph">
      <style:paragraph-properties fo:text-align="justify" fo:margin-right="0.0937in"/>
    </style:style>
    <style:style style:name="P1333" style:parent-style-name="Normal" style:family="paragraph">
      <style:paragraph-properties fo:text-align="justify" fo:margin-right="0.0937in"/>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043in"/>
    </style:style>
    <style:style style:name="P1357" style:parent-style-name="Normal" style:family="paragraph">
      <style:paragraph-properties fo:text-align="justify"/>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style:text-properties fo:font-weight="bold" style:font-weight-asian="bold"/>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text-position="super 66.6%"/>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P1382" style:parent-style-name="Normal" style:family="paragraph">
      <style:paragraph-properties fo:text-align="justify"/>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1.543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1.5in"/>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justify"/>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1.5861in"/>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1.6291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1.6722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1.6027in"/>
      <style:text-properties fo:font-weight="bold" style:font-weight-asian="bold"/>
    </style:style>
    <style:style style:name="P1494" style:parent-style-name="Normal" style:family="paragraph">
      <style:paragraph-properties fo:text-align="justify" fo:text-indent="1.5861in"/>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style:text-properties fo:font-weight="bold" style:font-weight-asian="bold"/>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1.6291in"/>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1.6291in"/>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1.6291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1.7583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1.6291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style:text-properties fo:font-weight="bold" style:font-weight-asian="bold"/>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P1600" style:parent-style-name="Normal" style:family="paragraph">
      <style:paragraph-properties fo:text-align="justify"/>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043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style:style>
    <style:style style:name="T1633" style:parent-style-name="DefaultParagraphFont" style:family="text">
      <style:text-properties fo:font-weight="bold" style:font-weight-asian="bold" fo:text-transform="uppercase"/>
    </style:style>
    <style:style style:name="P1634" style:parent-style-name="Normal" style:family="paragraph">
      <style:paragraph-properties fo:text-align="center"/>
      <style:text-properties fo:font-weight="bold" style:font-weight-asian="bold" fo:text-transform="uppercase"/>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justify"/>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P1664" style:parent-style-name="Normal" style:family="paragraph">
      <style:paragraph-properties fo:text-align="justify"/>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P1672" style:parent-style-name="Normal" style:family="paragraph">
      <style:paragraph-properties fo:text-align="justify"/>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text-align="center"/>
      <style:text-properties fo:font-weight="bold" style:font-weight-asian="bold" fo:text-transform="uppercase"/>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style:style>
    <style:style style:name="P1692" style:parent-style-name="Normal" style:family="paragraph">
      <style:paragraph-properties fo:text-align="justify"/>
      <style:text-properties fo:font-weight="bold" style:font-weight-asian="bold"/>
    </style:style>
    <style:style style:name="P1693" style:parent-style-name="Normal" style:family="paragraph">
      <style:paragraph-properties fo:text-align="justify"/>
      <style:text-properties fo:font-weight="bold" style:font-weight-asian="bold"/>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43in"/>
    </style:style>
    <style:style style:name="P1744" style:parent-style-name="Normal" style:family="paragraph">
      <style:paragraph-properties fo:text-align="justify" fo:text-indent="0.5in"/>
    </style:style>
    <style:style style:name="P1745" style:parent-style-name="Normal" style:family="paragraph">
      <style:paragraph-properties fo:text-align="justify"/>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P1767" style:parent-style-name="Normal" style:family="paragraph">
      <style:paragraph-properties fo:text-align="justify"/>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1.6291in"/>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P1784" style:parent-style-name="Normal" style:family="paragraph">
      <style:paragraph-properties fo:text-align="justify"/>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style:style>
    <style:style style:name="T1807" style:parent-style-name="DefaultParagraphFont" style:family="text">
      <style:text-properties fo:font-weight="bold" style:font-weight-asian="bold" fo:text-transform="uppercase"/>
    </style:style>
    <style:style style:name="P1808" style:parent-style-name="Normal" style:family="paragraph">
      <style:paragraph-properties fo:text-align="center"/>
      <style:text-properties fo:font-weight="bold" style:font-weight-asian="bold" fo:text-transform="uppercase"/>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style>
    <style:style style:name="P1811" style:parent-style-name="Normal" style:family="paragraph">
      <style:paragraph-properties fo:text-align="justify"/>
      <style:text-properties fo:font-weight="bold" style:font-weight-asian="bold"/>
    </style:style>
    <style:style style:name="P1812" style:parent-style-name="Normal" style:family="paragraph">
      <style:paragraph-properties fo:text-align="justify"/>
      <style:text-properties fo:font-weight="bold" style:font-weight-asian="bold"/>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43in"/>
    </style:style>
    <style:style style:name="P1822" style:parent-style-name="Normal" style:family="paragraph">
      <style:paragraph-properties fo:text-align="justify"/>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text-properties fo:font-weight="bold" style:font-weight-asian="bold"/>
    </style:style>
    <style:style style:name="P1834" style:parent-style-name="Normal" style:family="paragraph">
      <style:paragraph-properties fo:text-align="justify"/>
      <style:text-properties fo:font-weight="bold" style:font-weight-asian="bold"/>
    </style:style>
    <style:style style:name="P1835" style:parent-style-name="Normal" style:family="paragraph">
      <style:paragraph-properties fo:text-align="justify"/>
      <style:text-properties fo:font-weight="bold" style:font-weight-asian="bold"/>
    </style:style>
    <style:style style:name="P1836" style:parent-style-name="Normal" style:family="paragraph">
      <style:paragraph-properties fo:text-align="justify"/>
      <style:text-properties fo:font-weight="bold" style:font-weight-asian="bold"/>
    </style:style>
    <style:style style:name="P1837" style:parent-style-name="Normal" style:family="paragraph">
      <style:paragraph-properties fo:text-align="justify"/>
      <style:text-properties fo:font-weight="bold" style:font-weight-asian="bold"/>
    </style:style>
    <style:style style:name="P1838" style:parent-style-name="Normal" style:family="paragraph">
      <style:paragraph-properties fo:text-align="justify"/>
      <style:text-properties fo:font-weight="bold" style:font-weight-asian="bold"/>
    </style:style>
    <style:style style:name="P1839" style:parent-style-name="Normal" style:family="paragraph">
      <style:paragraph-properties fo:text-align="justify"/>
      <style:text-properties fo:font-weight="bold" style:font-weight-asian="bold"/>
    </style:style>
    <style:style style:name="P1840" style:parent-style-name="Normal" style:family="paragraph">
      <style:paragraph-properties fo:text-align="justify"/>
      <style:text-properties fo:font-weight="bold" style:font-weight-asian="bold"/>
    </style:style>
    <style:style style:name="P1841" style:parent-style-name="Normal" style:family="paragraph">
      <style:paragraph-properties fo:text-align="justify"/>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P1865" style:parent-style-name="Normal" style:family="paragraph">
      <style:paragraph-properties fo:text-align="justify"/>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P1898" style:parent-style-name="Normal" style:family="paragraph">
      <style:paragraph-properties fo:text-align="justify"/>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fo:text-indent="2.3611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style:style>
    <style:style style:name="P2073" style:parent-style-name="Normal" style:family="paragraph">
      <style:paragraph-properties fo:text-align="justify"/>
      <style:text-properties fo:font-weight="bold" style:font-weight-asian="bold"/>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style:text-properties fo:font-weight="bold" style:font-weight-asian="bold"/>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1.6291in"/>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1.6291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text-properties fo:font-weight="bold" style:font-weight-asian="bold"/>
    </style:style>
    <style:style style:name="P2126" style:parent-style-name="Normal" style:family="paragraph">
      <style:paragraph-properties fo:text-align="justify"/>
      <style:text-properties fo:font-weight="bold" style:font-weight-asian="bold"/>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1.5in"/>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style:text-properties fo:font-weight="bold" style:font-weight-asian="bold"/>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1.6291in"/>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P2160" style:parent-style-name="Normal" style:family="paragraph">
      <style:paragraph-properties fo:text-align="justify"/>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1.5861in"/>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P2169" style:parent-style-name="Normal" style:family="paragraph">
      <style:paragraph-properties fo:text-align="justify"/>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1.5861in"/>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1.5861in"/>
      <style:text-properties fo:font-weight="bold" style:font-weight-asian="bold"/>
    </style:style>
    <style:style style:name="P2196" style:parent-style-name="Normal" style:family="paragraph">
      <style:paragraph-properties fo:text-align="justify" fo:text-indent="1.5861in"/>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1.6291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style:text-properties fo:font-weight="bold" style:font-weight-asian="bold"/>
    </style:style>
    <style:style style:name="P2234" style:parent-style-name="Normal" style:family="paragraph">
      <style:paragraph-properties fo:text-align="justify"/>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1.5861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style>
    <style:style style:name="T2274" style:parent-style-name="DefaultParagraphFont" style:family="text">
      <style:text-properties fo:font-weight="bold" style:font-weight-asian="bold" fo:text-transform="uppercase"/>
    </style:style>
    <style:style style:name="P2275" style:parent-style-name="Normal" style:family="paragraph">
      <style:paragraph-properties fo:text-align="center"/>
      <style:text-properties fo:font-weight="bold" style:font-weight-asian="bold" fo:text-transform="uppercase"/>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text-transform="uppercase"/>
    </style:style>
    <style:style style:name="T2278" style:parent-style-name="DefaultParagraphFont" style:family="text">
      <style:text-properties fo:font-weight="bold" style:font-weight-asian="bold" fo:text-transform="uppercase"/>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style:style>
    <style:style style:name="P2281" style:parent-style-name="Normal" style:family="paragraph">
      <style:paragraph-properties fo:text-align="justify"/>
      <style:text-properties fo:font-weight="bold" style:font-weight-asian="bold" fo:text-transform="uppercase"/>
    </style:style>
    <style:style style:name="P2282" style:parent-style-name="Normal" style:family="paragraph">
      <style:paragraph-properties fo:text-align="justify"/>
      <style:text-properties fo:font-weight="bold" style:font-weight-asian="bold"/>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P2296" style:parent-style-name="Normal" style:family="paragraph">
      <style:paragraph-properties fo:text-align="justify"/>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fo:text-align="justify"/>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1.6791in"/>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43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P2399" style:parent-style-name="Normal" style:family="paragraph">
      <style:paragraph-properties fo:text-align="justify"/>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1.6722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center"/>
      <style:text-properties fo:font-weight="bold" style:font-weight-asian="bold"/>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P2455" style:parent-style-name="Normal" style:family="paragraph">
      <style:paragraph-properties fo:text-align="justify"/>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1.5861in"/>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P2472" style:parent-style-name="Normal" style:family="paragraph">
      <style:paragraph-properties fo:text-align="justify"/>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P2486" style:parent-style-name="Normal" style:family="paragraph">
      <style:paragraph-properties fo:text-align="justify"/>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1.5861in"/>
      <style:text-properties fo:font-weight="bold" style:font-weight-asian="bold"/>
    </style:style>
    <style:style style:name="P2491" style:parent-style-name="Normal" style:family="paragraph">
      <style:paragraph-properties fo:text-align="justify" fo:text-indent="1.6291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1.543in"/>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P2532" style:parent-style-name="Normal" style:family="paragraph">
      <style:paragraph-properties fo:text-align="justify"/>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P2551" style:parent-style-name="Normal" style:family="paragraph">
      <style:paragraph-properties fo:text-align="justify"/>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P2567" style:parent-style-name="Normal" style:family="paragraph">
      <style:paragraph-properties fo:text-align="justify"/>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P2577" style:parent-style-name="Normal" style:family="paragraph">
      <style:paragraph-properties fo:text-align="justify"/>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text-position="super 66.6%"/>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P2588" style:parent-style-name="Normal" style:family="paragraph">
      <style:paragraph-properties fo:text-align="justify"/>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1291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P2605" style:parent-style-name="Normal" style:family="paragraph">
      <style:paragraph-properties fo:text-align="justify"/>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style:style>
    <style:style style:name="P2612" style:parent-style-name="Normal" style:family="paragraph">
      <style:paragraph-properties fo:text-align="justify" fo:text-indent="0.5in"/>
    </style:style>
    <style:style style:name="P2613" style:parent-style-name="Normal" style:family="paragraph">
      <style:paragraph-properties fo:text-align="justify"/>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center"/>
      <style:text-properties fo:font-weight="bold" style:font-weight-asian="bold"/>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P2622" style:parent-style-name="Normal" style:family="paragraph">
      <style:paragraph-properties fo:text-align="center"/>
    </style:style>
    <style:style style:name="P2623" style:parent-style-name="Normal" style:family="paragraph">
      <style:paragraph-properties fo:text-align="justify"/>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P2639" style:parent-style-name="Normal" style:family="paragraph">
      <style:paragraph-properties fo:text-align="justify"/>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P2648" style:parent-style-name="Normal" style:family="paragraph">
      <style:paragraph-properties fo:text-align="justify"/>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P2667" style:parent-style-name="Normal" style:family="paragraph">
      <style:paragraph-properties fo:text-align="justify"/>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P2682" style:parent-style-name="Normal" style:family="paragraph">
      <style:paragraph-properties fo:text-align="justify"/>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P2698" style:parent-style-name="Normal" style:family="paragraph">
      <style:paragraph-properties fo:text-align="justify"/>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1in"/>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1.6722in"/>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style:text-properties fo:font-weight="bold" style:font-weight-asian="bold"/>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text-properties fo:font-weight="bold" style:font-weight-asian="bold"/>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P2754" style:parent-style-name="Normal" style:family="paragraph">
      <style:paragraph-properties fo:text-align="justify"/>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P2764" style:parent-style-name="Normal" style:family="paragraph">
      <style:paragraph-properties fo:text-align="justify"/>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P2778" style:parent-style-name="Normal" style:family="paragraph">
      <style:paragraph-properties fo:text-align="justify"/>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P2788" style:parent-style-name="Normal" style:family="paragraph">
      <style:paragraph-properties fo:text-align="justify"/>
    </style:style>
    <style:style style:name="P2789" style:parent-style-name="Normal" style:family="paragraph">
      <style:paragraph-properties fo:text-indent="0.5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per 66.6%"/>
    </style:style>
    <style:style style:name="T2792" style:parent-style-name="DefaultParagraphFont" style:family="text">
      <style:text-properties fo:font-weight="bold" style:font-weight-asian="bold" style:text-position="super 66.6%"/>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P2799" style:parent-style-name="Normal" style:family="paragraph">
      <style:paragraph-properties fo:text-align="justify"/>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P2807" style:parent-style-name="Normal" style:family="paragraph">
      <style:paragraph-properties fo:text-align="justify"/>
    </style:style>
    <style:style style:name="P2808" style:parent-style-name="Normal" style:family="paragraph">
      <style:paragraph-properties fo:text-align="justify" fo:text-indent="0.5in"/>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paragraph-properties fo:text-align="justify"/>
      <style:text-properties fo:font-weight="bold" style:font-weight-asian="bold"/>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2152in"/>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6027in"/>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6888in"/>
    </style:style>
    <style:style style:name="P2841" style:parent-style-name="Normal" style:family="paragraph">
      <style:paragraph-properties fo:text-align="justify"/>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1.6291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6458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166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166in"/>
    </style:style>
    <style:style style:name="P2871" style:parent-style-name="Normal" style:family="paragraph">
      <style:paragraph-properties fo:text-align="justify" fo:text-indent="0.5in"/>
    </style:style>
    <style:style style:name="P2872" style:parent-style-name="Normal" style:family="paragraph">
      <style:paragraph-properties fo:text-align="justify"/>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1.6291in"/>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6458in"/>
    </style:style>
    <style:style style:name="P2896" style:parent-style-name="Normal" style:family="paragraph">
      <style:paragraph-properties fo:text-align="justify" fo:text-indent="0.5in"/>
    </style:style>
    <style:style style:name="P2897" style:parent-style-name="Normal" style:family="paragraph">
      <style:paragraph-properties fo:text-align="justify"/>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43in"/>
    </style:style>
    <style:style style:name="P2905" style:parent-style-name="Normal" style:family="paragraph">
      <style:paragraph-properties fo:text-align="justify" fo:text-indent="0.5in"/>
    </style:style>
    <style:style style:name="P2906" style:parent-style-name="Normal" style:family="paragraph">
      <style:paragraph-properties fo:text-align="justify"/>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775in"/>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7319in"/>
    </style:style>
    <style:style style:name="P2926" style:parent-style-name="Normal" style:family="paragraph">
      <style:paragraph-properties fo:text-align="justify"/>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6458in"/>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6888in"/>
    </style:style>
    <style:style style:name="P2936" style:parent-style-name="Normal" style:family="paragraph">
      <style:paragraph-properties fo:text-align="justify"/>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6888in"/>
    </style:style>
    <style:style style:name="P2947" style:parent-style-name="Normal" style:family="paragraph">
      <style:paragraph-properties fo:text-align="justify"/>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fo:text-indent="1.6291in"/>
      <style:text-properties fo:font-weight="bold" style:font-weight-asian="bold"/>
    </style:style>
    <style:style style:name="P2959" style:parent-style-name="Normal" style:family="paragraph">
      <style:paragraph-properties fo:text-align="justify" fo:text-indent="1.6291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043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166in"/>
    </style:style>
    <style:style style:name="P2973" style:parent-style-name="Normal" style:family="paragraph">
      <style:paragraph-properties fo:text-align="justify"/>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4736in"/>
    </style:style>
    <style:style style:name="P2981" style:parent-style-name="Normal" style:family="paragraph">
      <style:paragraph-properties fo:text-align="justify"/>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1.6291in"/>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P2991" style:parent-style-name="Normal" style:family="paragraph">
      <style:paragraph-properties fo:text-align="justify"/>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6888in"/>
    </style:style>
    <style:style style:name="P3000" style:parent-style-name="Normal" style:family="paragraph">
      <style:paragraph-properties fo:text-align="justify"/>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7152in"/>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style:text-properties fo:font-weight="bold" style:font-weight-asian="bold"/>
    </style:style>
    <style:style style:name="P3028" style:parent-style-name="Normal" style:family="paragraph">
      <style:paragraph-properties fo:text-align="justify" fo:text-indent="1.3013in"/>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P3042" style:parent-style-name="Normal" style:family="paragraph">
      <style:paragraph-properties fo:text-align="justify"/>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P3052" style:parent-style-name="Normal" style:family="paragraph">
      <style:paragraph-properties fo:text-align="justify"/>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style:text-properties fo:font-weight="bold" style:font-weight-asian="bold"/>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P3066" style:parent-style-name="Normal" style:family="paragraph">
      <style:paragraph-properties fo:text-align="justify"/>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P3074" style:parent-style-name="Normal" style:family="paragraph">
      <style:paragraph-properties fo:text-align="justify"/>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P3085" style:parent-style-name="Normal" style:family="paragraph">
      <style:paragraph-properties fo:text-align="justify"/>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style:text-properties fo:font-weight="bold" style:font-weight-asian="bold"/>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style:text-properties fo:font-weight="bold" style:font-weight-asian="bold"/>
    </style:style>
    <style:style style:name="P3116" style:parent-style-name="Normal" style:family="paragraph">
      <style:paragraph-properties fo:text-align="justify"/>
      <style:text-properties fo:font-weight="bold" style:font-weight-asian="bold"/>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1.5861in"/>
      <style:text-properties fo:font-weight="bold" style:font-weight-asian="bold"/>
    </style:style>
    <style:style style:name="P3121" style:parent-style-name="Normal" style:family="paragraph">
      <style:paragraph-properties fo:text-align="justify" fo:text-indent="1.5861in"/>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P3128" style:parent-style-name="Normal" style:family="paragraph">
      <style:paragraph-properties fo:text-align="justify"/>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align="justify"/>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P3143" style:parent-style-name="Normal" style:family="paragraph">
      <style:paragraph-properties fo:text-align="justify"/>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1.5861in"/>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style:text-properties fo:font-weight="bold" style:font-weight-asian="bold"/>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P3177" style:parent-style-name="Normal" style:family="paragraph">
      <style:paragraph-properties fo:text-align="justify"/>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1.6458in"/>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P3188" style:parent-style-name="Normal" style:family="paragraph">
      <style:paragraph-properties fo:text-align="justify"/>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1.6291in"/>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P3202" style:parent-style-name="Normal" style:family="paragraph">
      <style:paragraph-properties fo:text-align="justify"/>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text-properties fo:font-weight="bold" style:font-weight-asian="bold"/>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P3238" style:parent-style-name="Normal" style:family="paragraph">
      <style:paragraph-properties fo:text-align="justify"/>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P3251" style:parent-style-name="Normal" style:family="paragraph">
      <style:paragraph-properties fo:text-align="justify"/>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4305in"/>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4305in"/>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P3265" style:parent-style-name="Normal" style:family="paragraph">
      <style:paragraph-properties fo:text-align="justify"/>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justify"/>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P3279" style:parent-style-name="Normal" style:family="paragraph">
      <style:paragraph-properties fo:text-align="justify"/>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align="justify"/>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P3287" style:parent-style-name="Normal" style:family="paragraph">
      <style:paragraph-properties fo:text-align="justify"/>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P3295" style:parent-style-name="Normal" style:family="paragraph">
      <style:paragraph-properties fo:text-align="justify"/>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text-align="justify" fo:text-indent="1in"/>
      <style:text-properties fo:font-weight="bold" style:font-weight-asian="bold"/>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P3310" style:parent-style-name="Normal" style:family="paragraph">
      <style:paragraph-properties fo:text-align="justify"/>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1.6291in"/>
      <style:text-properties fo:font-weight="bold" style:font-weight-asian="bold"/>
    </style:style>
    <style:style style:name="P3315" style:parent-style-name="Normal" style:family="paragraph">
      <style:paragraph-properties fo:text-align="justify" fo:text-indent="1.6291in"/>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style:style>
    <style:style style:name="P3318" style:parent-style-name="Normal" style:family="paragraph">
      <style:paragraph-properties fo:text-align="justify" fo:text-indent="0.5in"/>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text-align="center"/>
      <style:text-properties fo:font-weight="bold" style:font-weight-asian="bold"/>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justify"/>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P3345" style:parent-style-name="Normal" style:family="paragraph">
      <style:paragraph-properties fo:text-align="justify"/>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Normal" style:family="paragraph">
      <style:paragraph-properties fo:text-align="justify"/>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P3355" style:parent-style-name="Normal" style:family="paragraph">
      <style:paragraph-properties fo:text-align="justify"/>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P3360" style:parent-style-name="Normal" style:family="paragraph">
      <style:paragraph-properties fo:text-align="justify"/>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P3365" style:parent-style-name="Normal" style:family="paragraph">
      <style:paragraph-properties fo:text-align="justify"/>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text-align="justify"/>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P3377" style:parent-style-name="Normal" style:family="paragraph">
      <style:paragraph-properties fo:text-align="justify"/>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text-align="justify"/>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P3394" style:parent-style-name="Normal" style:family="paragraph">
      <style:paragraph-properties fo:text-align="justify"/>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text-indent="1.5861in"/>
    </style:style>
    <style:style style:name="T3399" style:parent-style-name="DefaultParagraphFont" style:family="text">
      <style:text-properties fo:font-weight="bold" style:font-weight-asian="bold"/>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P3423" style:parent-style-name="Normal" style:family="paragraph">
      <style:paragraph-properties fo:text-align="justify"/>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P3439" style:parent-style-name="Normal" style:family="paragraph">
      <style:paragraph-properties fo:text-align="justify"/>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1.6291in"/>
    </style:style>
    <style:style style:name="T3444" style:parent-style-name="DefaultParagraphFont" style:family="text">
      <style:text-properties fo:font-weight="bold" style:font-weight-asian="bold"/>
    </style:style>
    <style:style style:name="P3445" style:parent-style-name="Normal" style:family="paragraph">
      <style:paragraph-properties fo:text-align="justify"/>
      <style:text-properties fo:font-weight="bold" style:font-weight-asian="bold"/>
    </style:style>
    <style:style style:name="P3446" style:parent-style-name="Normal" style:family="paragraph">
      <style:paragraph-properties fo:text-align="justify" fo:text-indent="0.543in"/>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P3450" style:parent-style-name="Normal" style:family="paragraph">
      <style:paragraph-properties fo:text-align="justify"/>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P3459" style:parent-style-name="Normal" style:family="paragraph">
      <style:paragraph-properties fo:text-align="justify"/>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P3489" style:parent-style-name="Normal" style:family="paragraph">
      <style:paragraph-properties fo:text-align="justify"/>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P3501" style:parent-style-name="Normal" style:family="paragraph">
      <style:paragraph-properties fo:text-align="justify"/>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text-align="justify" fo:text-indent="1.5861in"/>
    </style:style>
    <style:style style:name="T3506" style:parent-style-name="DefaultParagraphFont" style:family="text">
      <style:text-properties fo:font-weight="bold" style:font-weight-asian="bold"/>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P3514" style:parent-style-name="Normal" style:family="paragraph">
      <style:paragraph-properties fo:text-align="justify"/>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text-align="justify"/>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text-align="center"/>
      <style:text-properties fo:font-weight="bold" style:font-weight-asian="bold"/>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style>
    <style:style style:name="P3538" style:parent-style-name="Normal" style:family="paragraph">
      <style:paragraph-properties fo:text-align="justify"/>
      <style:text-properties fo:font-weight="bold" style:font-weight-asian="bold"/>
    </style:style>
    <style:style style:name="P3539" style:parent-style-name="Normal" style:family="paragraph">
      <style:paragraph-properties fo:text-align="justify"/>
    </style:style>
    <style:style style:name="P3540" style:parent-style-name="Normal" style:family="paragraph">
      <style:paragraph-properties fo:text-align="justify" fo:text-indent="0.3444in"/>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P3561" style:parent-style-name="Normal" style:family="paragraph">
      <style:paragraph-properties fo:text-align="justify"/>
      <style:text-properties fo:font-weight="bold" style:font-weight-asian="bold"/>
    </style:style>
    <style:style style:name="P3562" style:parent-style-name="Normal" style:family="paragraph">
      <style:paragraph-properties fo:text-align="justify"/>
      <style:text-properties fo:font-weight="bold" style:font-weight-asian="bold"/>
    </style:style>
    <style:style style:name="P3563" style:parent-style-name="Normal" style:family="paragraph">
      <style:paragraph-properties fo:text-align="justify"/>
      <style:text-properties fo:font-weight="bold" style:font-weight-asian="bold"/>
    </style:style>
    <style:style style:name="P3564" style:parent-style-name="Normal" style:family="paragraph">
      <style:paragraph-properties fo:text-align="justify"/>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align="justify"/>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P3572" style:parent-style-name="Normal" style:family="paragraph">
      <style:paragraph-properties fo:text-align="justify"/>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fo:text-indent="1.5861in"/>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style:text-properties fo:font-weight="bold" style:font-weight-asian="bold"/>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P3585" style:parent-style-name="Normal" style:family="paragraph">
      <style:paragraph-properties fo:text-align="justify"/>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justify" fo:text-indent="1.5861in"/>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P3608" style:parent-style-name="Normal" style:family="paragraph">
      <style:paragraph-properties fo:text-align="justify"/>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text-align="center"/>
      <style:text-properties fo:font-weight="bold" style:font-weight-asian="bold"/>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P3631" style:parent-style-name="Normal" style:family="paragraph">
      <style:paragraph-properties fo:text-align="justify" fo:text-indent="0.5in"/>
    </style:style>
    <style:style style:name="P3632" style:parent-style-name="Normal" style:family="paragraph">
      <style:paragraph-properties fo:text-align="justify"/>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P3642" style:parent-style-name="Normal" style:family="paragraph">
      <style:paragraph-properties fo:text-align="justify"/>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text-align="justify"/>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P3661" style:parent-style-name="Normal" style:family="paragraph">
      <style:paragraph-properties fo:text-align="justify" fo:text-indent="1.7152in"/>
    </style:style>
    <style:style style:name="T3662" style:parent-style-name="DefaultParagraphFont" style:family="text">
      <style:text-properties fo:font-weight="bold" style:font-weight-asian="bold"/>
    </style:style>
    <style:style style:name="P3663" style:parent-style-name="Normal" style:family="paragraph">
      <style:paragraph-properties fo:text-align="justify"/>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center"/>
      <style:text-properties fo:font-weight="bold" style:font-weight-asian="bold"/>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text-properties fo:font-weight="bold" style:font-weight-asian="bold"/>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P3684" style:parent-style-name="Normal" style:family="paragraph">
      <style:paragraph-properties fo:text-align="justify" fo:text-indent="1.6722in"/>
    </style:style>
    <style:style style:name="T3685" style:parent-style-name="DefaultParagraphFont" style:family="text">
      <style:text-properties fo:font-weight="bold" style:font-weight-asian="bold"/>
    </style:style>
    <style:style style:name="P3686" style:parent-style-name="Normal" style:family="paragraph">
      <style:paragraph-properties fo:text-align="justify"/>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P3693" style:parent-style-name="Normal" style:family="paragraph">
      <style:paragraph-properties fo:text-align="justify"/>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justify" fo:text-indent="1.6722in"/>
    </style:style>
    <style:style style:name="T3698" style:parent-style-name="DefaultParagraphFont" style:family="text">
      <style:text-properties fo:font-weight="bold" style:font-weight-asian="bold"/>
    </style:style>
    <style:style style:name="P3699" style:parent-style-name="Normal" style:family="paragraph">
      <style:paragraph-properties fo:text-align="justify"/>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5in"/>
    </style:style>
    <style:style style:name="P3702" style:parent-style-name="Normal" style:family="paragraph">
      <style:paragraph-properties fo:text-align="justify"/>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fo:text-align="justify" fo:text-indent="1.6291in"/>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P3711" style:parent-style-name="Normal" style:family="paragraph">
      <style:paragraph-properties fo:text-align="justify"/>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fo:text-indent="1.6291in"/>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text-align="justify" fo:text-indent="1.6291in"/>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fo:text-indent="2.0666in"/>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style:text-properties fo:font-weight="bold" style:font-weight-asian="bold"/>
    </style:style>
    <style:style style:name="P3736" style:parent-style-name="Normal" style:family="paragraph">
      <style:paragraph-properties fo:text-align="justify" fo:text-indent="0.1722in"/>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43in"/>
    </style:style>
    <style:style style:name="P3771" style:parent-style-name="Normal" style:family="paragraph">
      <style:paragraph-properties fo:text-align="justify" fo:text-indent="0.5in"/>
    </style:style>
    <style:style style:name="P3772" style:parent-style-name="Normal" style:family="paragraph">
      <style:paragraph-properties fo:text-align="justify"/>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fo:text-indent="1.6291in"/>
    </style:style>
    <style:style style:name="T3777" style:parent-style-name="DefaultParagraphFont" style:family="text">
      <style:text-properties fo:font-weight="bold" style:font-weight-asian="bold"/>
    </style:style>
    <style:style style:name="P3778" style:parent-style-name="Normal" style:family="paragraph">
      <style:paragraph-properties fo:text-align="justify"/>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P3781" style:parent-style-name="Normal" style:family="paragraph">
      <style:paragraph-properties fo:text-align="justify"/>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text-align="justify" fo:text-indent="1.5861in"/>
    </style:style>
    <style:style style:name="T3787" style:parent-style-name="DefaultParagraphFont" style:family="text">
      <style:text-properties fo:font-weight="bold" style:font-weight-asian="bold"/>
    </style:style>
    <style:style style:name="P3788" style:parent-style-name="Normal" style:family="paragraph">
      <style:paragraph-properties fo:text-align="justify"/>
    </style:style>
    <style:style style:name="P3789" style:parent-style-name="Normal" style:family="paragraph">
      <style:paragraph-properties fo:text-align="justify" fo:text-indent="0.5in"/>
    </style:style>
    <style:style style:name="P3790" style:parent-style-name="Normal" style:family="paragraph">
      <style:paragraph-properties fo:text-align="justify" fo:text-indent="0.5in"/>
    </style:style>
    <style:style style:name="P3791" style:parent-style-name="Normal" style:family="paragraph">
      <style:paragraph-properties fo:text-align="justify"/>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justify"/>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P3801" style:parent-style-name="Normal" style:family="paragraph">
      <style:paragraph-properties fo:text-align="justify"/>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P3809" style:parent-style-name="Normal" style:family="paragraph">
      <style:paragraph-properties fo:text-align="justify"/>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align="justify"/>
    </style:style>
    <style:style style:name="P3819" style:parent-style-name="Normal" style:family="paragraph">
      <style:paragraph-properties fo:text-align="justify" fo:text-indent="0.5in"/>
    </style:style>
    <style:style style:name="P3820" style:parent-style-name="Normal" style:family="paragraph">
      <style:paragraph-properties fo:text-align="justify" fo:text-indent="0.5in"/>
    </style:style>
    <style:style style:name="P3821" style:parent-style-name="Normal" style:family="paragraph">
      <style:paragraph-properties fo:text-align="justify"/>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style:text-properties fo:font-weight="bold" style:font-weight-asian="bold"/>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style>
    <style:style style:name="P3837" style:parent-style-name="Normal" style:family="paragraph">
      <style:paragraph-properties fo:text-align="justify" fo:text-indent="0.5in"/>
    </style:style>
    <style:style style:name="P3838" style:parent-style-name="Normal" style:family="paragraph">
      <style:paragraph-properties fo:text-align="justify"/>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text-align="justify" fo:text-indent="1.5861in"/>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P3850" style:parent-style-name="Normal" style:family="paragraph">
      <style:paragraph-properties fo:text-align="justify"/>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align="justify"/>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P3873" style:parent-style-name="Normal" style:family="paragraph">
      <style:paragraph-properties fo:text-align="justify"/>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P3886" style:parent-style-name="Normal" style:family="paragraph">
      <style:paragraph-properties fo:text-align="justify"/>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fo:text-indent="1.5861in"/>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P3895" style:parent-style-name="Normal" style:family="paragraph">
      <style:paragraph-properties fo:text-align="justify"/>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P3912" style:parent-style-name="Normal" style:family="paragraph">
      <style:paragraph-properties fo:text-align="justify"/>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P3929" style:parent-style-name="Normal" style:family="paragraph">
      <style:paragraph-properties fo:text-align="justify"/>
      <style:text-properties fo:font-weight="bold" style:font-weight-asian="bold"/>
    </style:style>
    <style:style style:name="P3930" style:parent-style-name="Normal" style:family="paragraph">
      <style:paragraph-properties fo:text-align="justify"/>
    </style:style>
    <style:style style:name="P3931" style:parent-style-name="Normal" style:family="paragraph">
      <style:paragraph-properties fo:keep-with-next="always" fo:text-align="center"/>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style:text-properties fo:font-weight="bold" style:font-weight-asian="bold"/>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text-align="justify"/>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P3948" style:parent-style-name="Normal" style:family="paragraph">
      <style:paragraph-properties fo:text-align="justify"/>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P3958" style:parent-style-name="Normal" style:family="paragraph">
      <style:paragraph-properties fo:text-align="justify"/>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1.6291in"/>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P3974" style:parent-style-name="Normal" style:family="paragraph">
      <style:paragraph-properties fo:text-align="center"/>
      <style:text-properties fo:font-weight="bold" style:font-weight-asian="bold"/>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text-align="justify"/>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P3989" style:parent-style-name="Normal" style:family="paragraph">
      <style:paragraph-properties fo:text-align="justify"/>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justify"/>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P3997" style:parent-style-name="Normal" style:family="paragraph">
      <style:paragraph-properties fo:text-align="justify"/>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style>
    <style:style style:name="P4015" style:parent-style-name="Normal" style:family="paragraph">
      <style:paragraph-properties fo:text-align="justify"/>
      <style:text-properties fo:font-weight="bold" style:font-weight-asian="bold"/>
    </style:style>
    <style:style style:name="P4016" style:parent-style-name="Normal" style:family="paragraph">
      <style:paragraph-properties fo:text-align="justify"/>
      <style:text-properties fo:font-weight="bold" style:font-weight-asian="bold"/>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text-align="justify"/>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P4026" style:parent-style-name="Normal" style:family="paragraph">
      <style:paragraph-properties fo:text-align="justify"/>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P4031" style:parent-style-name="Normal" style:family="paragraph">
      <style:paragraph-properties fo:text-align="justify"/>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P4035" style:parent-style-name="Normal" style:family="paragraph">
      <style:paragraph-properties fo:text-align="justify"/>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justify" fo:text-indent="1.543in"/>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keep-with-next="always" fo:text-align="center"/>
    </style:style>
    <style:style style:name="T4063" style:parent-style-name="DefaultParagraphFont" style:family="text">
      <style:text-properties fo:font-weight="bold" style:font-weight-asian="bold" fo:text-transform="uppercase"/>
    </style:style>
    <style:style style:name="T4064" style:parent-style-name="DefaultParagraphFont" style:family="text">
      <style:text-properties fo:font-weight="bold" style:font-weight-asian="bold" fo:text-transform="uppercase"/>
    </style:style>
    <style:style style:name="P4065" style:parent-style-name="Normal" style:family="paragraph">
      <style:paragraph-properties fo:text-align="center"/>
      <style:text-properties fo:font-weight="bold" style:font-weight-asian="bold" fo:text-transform="uppercase"/>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text-transform="uppercase"/>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text-transform="uppercase"/>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P4076" style:parent-style-name="Normal" style:family="paragraph">
      <style:paragraph-properties fo:text-align="justify"/>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43in"/>
    </style:style>
    <style:style style:name="P4083" style:parent-style-name="Normal" style:family="paragraph">
      <style:paragraph-properties fo:text-align="justify"/>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P4093" style:parent-style-name="Normal" style:family="paragraph">
      <style:paragraph-properties fo:text-align="justify"/>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P4104" style:parent-style-name="Normal" style:family="paragraph">
      <style:paragraph-properties fo:text-align="justify"/>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P4116" style:parent-style-name="Normal" style:family="paragraph">
      <style:paragraph-properties fo:text-align="justify"/>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P4121" style:parent-style-name="Normal" style:family="paragraph">
      <style:paragraph-properties fo:text-align="justify"/>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P4157" style:parent-style-name="Normal" style:family="paragraph">
      <style:paragraph-properties fo:text-align="justify"/>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P4167" style:parent-style-name="Normal" style:family="paragraph">
      <style:paragraph-properties fo:text-align="justify"/>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P4175" style:parent-style-name="Normal" style:family="paragraph">
      <style:paragraph-properties fo:text-align="justify"/>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text-align="justify"/>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P4183" style:parent-style-name="Normal" style:family="paragraph">
      <style:paragraph-properties fo:text-align="justify"/>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text-align="justify"/>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P4214" style:parent-style-name="Normal" style:family="paragraph">
      <style:paragraph-properties fo:text-align="justify" fo:text-indent="0.5in"/>
    </style:style>
    <style:style style:name="P4215" style:parent-style-name="Normal" style:family="paragraph">
      <style:paragraph-properties fo:text-align="justify"/>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justify"/>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justify"/>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fo:text-indent="0.5in"/>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fo:margin-right="0.0937in"/>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office:automatic-styles>
  <office:body>
    <office:text text:use-soft-page-breaks="true">
      <text:p text:style-name="P1"><text:span text:style-name="T6">Projektas</text:span></text:p>
      <text:p text:style-name="P7"/>
      <text:p text:style-name="P8"/>
      <text:p text:style-name="P9">LIETUVOS RESPUBLIKOS</text:p>
      <text:p text:style-name="P10"/>
      <text:p text:style-name="P11">BAUDŽIAMASIS<text:s/></text:p>
      <text:p text:style-name="P12">KODEKSAS</text:p>
      <text:p text:style-name="P13"/>
      <text:p text:style-name="P14"/>
      <text:p text:style-name="P15">1999 m. <text:s text:c="32"/>d. <text:s/>Nr.</text:p>
      <text:p text:style-name="P16"/>
      <text:p text:style-name="P17">Vilnius</text:p>
      <text:p text:style-name="P18"/>
      <text:p text:style-name="P19"/>
      <text:p text:style-name="P20"/>
      <text:p text:style-name="P21"><text:span text:style-name="T22">BENROJI DALIS</text:span></text:p>
      <text:p text:style-name="P23"/>
      <text:p text:style-name="P24"/>
      <text:p text:style-name="P25"><text:span text:style-name="T26">I</text:span><text:span text:style-name="T27"><text:s/>SKYRIUS</text:span></text:p>
      <text:p text:style-name="P28"/>
      <text:p text:style-name="P29"><text:span text:style-name="T30">BENDRIEJI NUOSTATAI</text:span></text:p>
      <text:p text:style-name="P31"/>
      <text:p text:style-name="P32"/>
      <text:p text:style-name="P33"><text:span text:style-name="T34">1</text:span><text:span text:style-name="T35"><text:s/>straipsnis.<text:s/></text:span><text:span text:style-name="T36">Baudžiamųjų įstatymų paskirtis</text:span></text:p>
      <text:p text:style-name="P37"/>
      <text:p text:style-name="P38">1. Lietuvos baudžiamieji<text:s/>įstatymai turi tokią paskirtį:</text:p>
      <text:p text:style-name="P39">1) <text:s/>apibrėžti, kokios veikos yra nusikaltimai ir baudžiamieji nusižengimai bei jas uždrausti;</text:p>
      <text:p text:style-name="P40">2) nustatyti bausmes ir kitas baudžiamojo ar auklėjamojo poveikio priemones už nusikaltimų ir baudžiamųjų nusižengimų padarymą;</text:p>
      <text:p text:style-name="P41">3) nustatyti asmenų, <text:s/>padariusių nusikalstamas veikas baudžiamosios atsakomybės sąlygas, taip pat sąlygas, kurioms esant tokie asmenys gali būti atleisti nuo baudžiamosios atsakomybės ir bausmės.</text:p>
      <text:p text:style-name="P42"/>
      <text:p text:style-name="P43"><text:span text:style-name="T44">2</text:span><text:span text:style-name="T45"><text:s/>straipsnis.<text:s/></text:span><text:span text:style-name="T46">Baudžiamosios atsakomybės pagr</text:span><text:span text:style-name="T47">indai</text:span></text:p>
      <text:p text:style-name="P48"/>
      <text:p text:style-name="P49">1. Asmuo gali būti patrauktas baudžiamojon atsakomybėn tik tuo atveju, jeigu jo padaryta veika buvo uždrausta baudžiamojo įstatymo, galiojusio nusikaltimo padarymo metu.</text:p>
      <text:p text:style-name="P50">2. Pagal baudžiamuosius įstatymus atsako tik tas asmuo, kurio kaltai <text:s/>padaryta veika atitinka baudžiamojo įstatymo numatytą nusikaltimo ar baudžiamojo nusižengimo sudėtį.</text:p>
      <text:p text:style-name="P51">3. Įstatymo nežinojimas neatleidžia nuo baudžiamosios atsakomybės.</text:p>
      <text:p text:style-name="P52">4. Bausmė, baudžiamojo ar auklėjamojo poveikio priemonės bei priverčiamosios medicinos priemonės skiriamos tik remiantis įstatymu.</text:p>
      <text:p text:style-name="P53">5.Niekas negali būti baudžiamas už tą pačią nusikalstamą veiką antrą kartą.</text:p>
      <text:p text:style-name="P54">6. Nusikalstamą veiką padaręs asmuo traukiamas baudžiamojon atsakomybėn tik tuo atveju, jei jos padarymo metu iš asmens galima buvo <text:s/>reikalauti įstatymą atitinkančio elgesio.</text:p>
      <text:p text:style-name="P55"><text:span text:style-name="T56">II</text:span><text:span text:style-name="T57"><text:s/>SKYRIUS</text:span></text:p>
      <text:p text:style-name="P58"/>
      <text:p text:style-name="P59"><text:span text:style-name="T60">BAUDŽIAMŲJŲ ĮSTATYMŲ GALIOJIMAS</text:span></text:p>
      <text:p text:style-name="P61"/>
      <text:p text:style-name="P62"/>
      <text:p text:style-name="P63"><text:span text:style-name="T64">3</text:span><text:span text:style-name="T65"><text:s/>straipsnis.<text:s/></text:span><text:span text:style-name="T66">Baudžiamųjų įstatymų galiojimas laike</text:span></text:p>
      <text:p text:style-name="P67"/>
      <text:p text:style-name="P68">1. Veikos nusikalstamumą ir asmens baudžiamumą nustato baudžiamieji įstatymai, galioję<text:s/>šios veikos padarymo metu. Nusikalstamos veikos padarymo laikas yra veikimo (neveikimo) laikas arba padarinių atsiradimo laikas, jeigu asmuo norėjo, kad padariniai atsirastų kitu laiku.</text:p>
      <text:p text:style-name="P69">2. Baudžiamasis įstatymas, panaikinantis veikos nusikalstamumą, švelninantis bausmę arba kitokiu būdu palengvinantis nusikalstamą veiką padariusiojo asmens teisinę padėtį, turi grįžtamąją galią, tai yra taikomas asmenims, padariusiems nusikalstamą veiką iki tokio įstatymo įsigaliojimo, taip pat atliekantiems bausmę, bei<text:s/>turintiems teistumą.</text:p>
      <text:p text:style-name="P70">3. Baudžiamasis įstatymas, nustatantis veikos nusikalstamumą, griežtinantis bausmę arba kitaip sunkinantis nusikalstamą veiką padariusio asmens teisinę padėtį, neturi grįžtamosios galios.</text:p>
      <text:p text:style-name="P71">4. Medicinos, baudžiamojo ir<text:s/>auklėjamojo poveikio priemonės skiriamos tos, kurias numato teismo sprendimo priėmimo metu galiojantis baudžiamasis įstatymas.</text:p>
      <text:p text:style-name="P72"/>
      <text:p text:style-name="P73"><text:span text:style-name="T74">4</text:span><text:span text:style-name="T75"><text:s/>straipsnis.<text:s/></text:span><text:span text:style-name="T76">Baudžiamųjų įstatymų galiojimas padarius nusikalstamą<text:s/></text:span><text:span text:style-name="T77"><text:tab/></text:span><text:span text:style-name="T78"><text:tab/><text:s text:c="21"/>veiką Lietuvos valstybės terito</text:span><text:span text:style-name="T79">rijoje</text:span></text:p>
      <text:p text:style-name="P80"/>
      <text:p text:style-name="P81">1. Visi asmenys, padarę nusikalstamas veikas Lietuvos valstybės teritorijoje, atsako pagal Lietuvos Respublikos baudžiamuosius įstatymus.<text:s/></text:p>
      <text:p text:style-name="P82">2. Lietuvos valstybės teritoriją sudaro sausumos teritorija, gelmės valstybės sienų ribose, kontinentinis šelfas, teritoriniai vandenys ir oro erdvė virš jų. Lietuvos valstybės teritorija taip pat laikomi orlaiviai, jūrų ar upių laivai su Lietuvos Respublikos vėliava ar Lietuvos Respublikos skiriamaisiais ženklais, jei jie nėra kitos valstybės teritorijoje. Karo laivai ar orlaiviai su Lietuvos Respublikos vėliava ar Lietuvos Respublikos skiriamaisiais ženklais yra Lietuvos valstybės teritorija nepriklausomai nuo jų buvimo vietos.</text:p>
      <text:p text:style-name="P83">3. Nusikalstamos veikos padarymo vieta yra toji vieta, kurioje asmuo veikė, arba galėjo ir privalėjo veikti arba ta vieta, kurioje kilo baudžiamojo įstatymo numatyti padariniai. Bendrininkų nusikalstamos veikos padarymo vieta yra ta, kur ši veika buvo padaryta, o jeigu bendrininkas veikė kitoje vietoje - tai jo veikimo vieta.</text:p>
      <text:p text:style-name="P84">4. Padarius tą pačią nusikalstamą veiką Lietuvos valstybės teritorijoje ir užsienyje, ji laikoma padaryta Lietuvos Respublikos teritorijoje, jeigu Lietuvos Respublikos <text:s/>teritorijoje ji buvo pradėta ar baigta, arba <text:s/>jai užkirstas kelias.</text:p>
      <text:p text:style-name="P85">5. Asmenų, kurie pagal tarptautinės teisės normas naudojasi imunitetu nuo baudžiamosios jurisdikcijos, baudžiamosios atsakomybės klausimas, šiems asmenims padarius nusikalstamą veiką Lietuvos valstybės teritorijoje, sprendžiamas vadovaujantis Lietuvos Respublikos tarptautinėmis sutartimis ir šiuo kodeksu.</text:p>
      <text:p text:style-name="P86"/>
      <text:p text:style-name="P87"/>
      <text:p text:style-name="P88"/>
      <text:p text:style-name="P89"/>
      <text:p text:style-name="P90"/>
      <text:p text:style-name="P91"><text:span text:style-name="T92">5</text:span><text:span text:style-name="T93"><text:s/>straipsnis.<text:s/></text:span><text:span text:style-name="T94">Lietuvos Respublikos piliečių ir kitų nuolatos Lietuvoje<text:s/></text:span><text:span text:style-name="T95"><text:tab/></text:span><text:span text:style-name="T96"><text:tab/></text:span><text:span text:style-name="T97"><text:tab/></text:span><text:span text:style-name="T98"><text:tab/>gyvenančių asmenų <text:s/>baudžiamoji atsakomybė už<text:s/></text:span><text:span text:style-name="T99"><text:tab/></text:span><text:span text:style-name="T100"><text:tab/></text:span><text:span text:style-name="T101"><text:tab/></text:span><text:span text:style-name="T102"><text:tab/>nusikaltimus, padarytus užsienyje</text:span></text:p>
      <text:p text:style-name="P103"/>
      <text:p text:style-name="P104">Lietuvos Respublikos piliečiai ir kiti nuolatos Lietuvoje gyvenantys asmenys <text:s/>už nusikaltimus, padarytus užsienyje, atsako pagal Lietuvos Respublikos baudžiamuosius įstatymus.</text:p>
      <text:p text:style-name="P105"/>
      <text:p text:style-name="P106"><text:span text:style-name="T107">6</text:span><text:span text:style-name="T108"><text:s/>straipsnis.<text:s/></text:span><text:span text:style-name="T109">Užsieniečių baudžiamoji atsakomybė už nusikaltimus<text:s/></text:span><text:span text:style-name="T110"><text:tab/></text:span><text:span text:style-name="T111"><text:tab/></text:span><text:span text:style-name="T112"><text:tab/></text:span><text:span text:style-name="T113"><text:tab/>Lietuvos Respublikos interesams, padarytus užsien</text:span><text:span text:style-name="T114">yje</text:span></text:p>
      <text:p text:style-name="P115"/>
      <text:p text:style-name="P116">Užsieniečiai, neturintys nuolatinės gyvenamosios vietos Lietuvos Respublikoje, pagal Lietuvos Respublikos baudžiamuosius įstatymus atsako, jeigu jie užsienyje padarė nusikaltimus Lietuvos valstybės saugumui, konstitucinei tvarkai ar ekonominiams interesams, Lietuvos Respublikos piliečiams ar įstaigoms.</text:p>
      <text:p text:style-name="P117"/>
      <text:p text:style-name="P118"><text:span text:style-name="T119">7</text:span><text:span text:style-name="T120"><text:s/>straipsnis.<text:s/></text:span><text:span text:style-name="T121">Baudžiamoji atsakomybė už nusikaltimus, kuriuos nustato<text:s/></text:span><text:span text:style-name="T122"><text:tab/></text:span><text:span text:style-name="T123"><text:tab/><text:s text:c="9"/>tarptautinės sutartys</text:span></text:p>
      <text:p text:style-name="P124"/>
      <text:p text:style-name="P125">Asmenys, užsienyje padarę šiuos tarptautinėse sutartyse numatytus nusikaltimus, atsako pagal Lietuvos Respublikos baudžiamuosius įstatymus nepriklausomai nuo jų pilietybės ir gyvenamosios vietos, taip pat nusikaltimo padarymo vietos bei padarytos veikos baudžiamumo pagal nusikaltimo vietos įstatymus:</text:p>
      <text:p text:style-name="P126">1) nusikaltimus žmonijai ir karo nusikaltimus (93-102);</text:p>
      <text:p text:style-name="P127">2) netikrų pinigų ar vertybinių popierių pagaminimą, laikymą arba realizavimą (199 straipsnis);</text:p>
      <text:p text:style-name="P128">3) pinigų plovimą (200 straipsnis);</text:p>
      <text:p text:style-name="P129">4) teroro aktą <text:s/>(233 straipsnis);</text:p>
      <text:p text:style-name="P130">5) orlaivio užgrobimą (234 <text:s/>straipsnis);</text:p>
      <text:p text:style-name="P131">6) žmogaus<text:s/>pagrobimą įkaitu (235 straipsnis);</text:p>
      <text:p text:style-name="P132">7) neteisėtą elgesį su radioaktyviosiomis medžiagomis (242 ir 243 straipsniai);</text:p>
      <text:p text:style-name="P133">8) nusikaltimus, susijusius su narkotikais ir stipriai veikiančiomis ar nuodingomis medžiagomis (245-252 straipsniai).</text:p>
      <text:p text:style-name="P134"/>
      <text:p text:style-name="P135"><text:span text:style-name="T136">8</text:span><text:span text:style-name="T137"><text:s/>str</text:span><text:span text:style-name="T138">aipsnis.<text:s/></text:span><text:span text:style-name="T139">Patraukimas baudžiamojon atsakomybėn už nusikaltimus,<text:s/></text:span><text:span text:style-name="T140"><text:tab/></text:span><text:span text:style-name="T141"><text:tab/></text:span><text:span text:style-name="T142"><text:tab/><text:s/>padarytus užsienyje</text:span></text:p>
      <text:p text:style-name="P143"/>
      <text:p text:style-name="P144">1. Asmuo, padaręs užsienyje nusikaltimą, numatytą šio kodekso 5 ir <text:s/>6 straipsniuose, gali būti traukiamas baudžiamojon atsakomybėn pagal Lietuvos Respublikos baudžiamuosius įstatymus tik tuo atveju, jei padaryta veika pripažįstama nusikaltimu ir yra baudžiama pagal nusikaltimo padarymo vietos ir Lietuvos Respublikos baudžiamuosius įstatymus. Jeigu asmuo, padaręs nusikaltimą užsienyje, traukiamas baudžiamojon atsakomybėn Lietuvos Respublikoje, tačiau abiejose šalyse šis nusikaltimas baudžiamas skirtingai, nusikaltusiam asmeniui taikomas įstatymas, numatantis švelnesnę bausmę.</text:p>
      <text:p text:style-name="P145">2. Padarius nusikaltimus, numatytus šio kodekso 5, 6 ir 7 straipsniuose, asmuo netraukiamas baudžiamojon atsakomybėn Lietuvos Respublikoje, jeigu jis:</text:p>
      <text:p text:style-name="P146">1) atliko užsienyje teismo paskirtą bausmę;</text:p>
      <text:p text:style-name="P147">2) buvo atleistas nuo visos ar dalies užsienio valstybės teismo paskirtos bausmės atlikimo;</text:p>
      <text:p text:style-name="P148">3) užsienio valstybės įsiteisėjusiu teismo nuosprendžiu buvo išteisintas,atleistas nuo baudžiamosios atsakomybės arba bausmės, arba bausmė nebuvo paskirta dėl senaties ar kitais toje valstybėje numatytais teisiniais pagrindais.</text:p>
      <text:p text:style-name="P149"/>
      <text:p text:style-name="P150"><text:span text:style-name="T151">9</text:span><text:span text:style-name="T152"><text:s/>straipsnis.<text:s/></text:span><text:span text:style-name="T153">Nusikaltėlių išdavimas <text:s/></text:span></text:p>
      <text:p text:style-name="P154"/>
      <text:p text:style-name="P155">1. Lietuvos Respublikos<text:s/>pilietis, padaręs nusikalstamą veiką, gali būti išduotas užsienio valstybei arba perduotas Tarptautiniam baudžiamajam Teismui <text:s/>tik remiantis Lietuvos Respublikos tarptautine sutartimi.</text:p>
      <text:p text:style-name="P156">2.Užsienio valstybių piliečiai, padarę nusikalstamas veikas Lietuvos Respublikoje ar kitų valstybių teritorijoje, išduodami atitinkamoms valstybėms <text:s/>arba perduodami Tarptautiniam baudžiamajam Teismui remiantis Lietuvos Respublikos tarptautinėmis sutartimis.</text:p>
      <text:p text:style-name="P157">3. Lietuvos Respublikos ir užsienio valstybių piliečiai gali<text:s/>būti neišduodami:</text:p>
      <text:p text:style-name="P158">1) jeigu jų veikos pagal Lietuvos Respublikos baudžiamuosius įstatymus nelaikomos nusikaltimais ar baudžiamaisiais nusižengimais;<text:s/></text:p>
      <text:p text:style-name="P159">2) jeigu nusikalstama <text:s/>veika padaryta Lietuvos valstybės teritorijoje;</text:p>
      <text:p text:style-name="P160">3) jeigu asmuo<text:s/>persekiojamas už politinio pobūdžio nusikaltimą;</text:p>
      <text:p text:style-name="P161">4) jeigu asmuo už padarytą nusikalstamą veiką buvo nuteistas, išteisintas ar atleistas nuo baudžiamosios atsakomybės ar bausmės;</text:p>
      <text:p text:style-name="P162">5) jeigu asmeniui už padarytą nusikaltimą kitoje valstybėje gali būti<text:s/>taikoma mirties bausmė;</text:p>
      <text:p text:style-name="P163">6) jeigu suėjo patraukimo baudžiamojon atsakomybėn ar apkaltinamojo nuosprendžio vykdymo senaties terminai;</text:p>
      <text:p text:style-name="P164">7) jeigu asmuo atleistas nuo bausmės pagal amnestijos įstatymą arba malonės tvarka;</text:p>
      <text:p text:style-name="P165">8) jeigu yra kiti Lietuvos Respublikos tarptautinėse sutartyse numatyti pagrindai.</text:p>
      <text:p text:style-name="P166">4. Asmenys, kuriems pagal Lietuvos Respublikos <text:s/>įstatymus <text:s/>yra suteiktas prieglobstis, už nusikalstamas veikas, dėl kurių jie buvo persekiojami užsienyje, nebaudžiami pagal Lietuvos Respublikos baudžiamuosius įstatymus ir neišduodami užsienio valstybėms, išskyrus atvejus, numatytus šio kodekso 7 straipsnyje.</text:p>
      <text:p text:style-name="P167"/>
      <text:p text:style-name="P168"/>
      <text:p text:style-name="P169"><text:span text:style-name="T170">III</text:span><text:span text:style-name="T171"><text:s/>SKYRIUS</text:span></text:p>
      <text:p text:style-name="P172"/>
      <text:p text:style-name="P173"><text:span text:style-name="T174">NUSIKALTIMAS IR BAUDŽIAMASIS NUSIŽENGIMAS <text:s text:c="15"/></text:span><text:span text:style-name="T175"><text:tab/></text:span><text:span text:style-name="T176"><text:tab/><text:s text:c="3"/></text:span></text:p>
      <text:p text:style-name="P177"/>
      <text:p text:style-name="P178"><text:span text:style-name="T179">10</text:span><text:span text:style-name="T180"><text:s/>straipsnis. Baudžiamajame įstatyme uždraustos n</text:span><text:span text:style-name="T181">usikalstamos</text:span></text:p>
      <text:p text:style-name="P182"><text:span text:style-name="T183">veikos</text:span></text:p>
      <text:p text:style-name="P184"/>
      <text:p text:style-name="P185">1. Baudžiamajame įstatyme uždraustos nusikalstamos veikos <text:s/>skirstomos į nusikaltimus ir baudžiamuosius nusižengimus.</text:p>
      <text:p text:style-name="P186"/>
      <text:p text:style-name="P187"/>
      <text:p text:style-name="P188"/>
      <text:p text:style-name="P189"/>
      <text:p text:style-name="P190"><text:span text:style-name="T191">11</text:span><text:span text:style-name="T192"><text:s/>straipsnis.<text:s/></text:span><text:span text:style-name="T193">Nusikaltimas</text:span></text:p>
      <text:p text:style-name="P194"/>
      <text:p text:style-name="P195">1. Nusikaltimas yra baudžiamajame įstatyme uždrausta, pavojinga,<text:s/>sulaukusio baudžiamajame įstatyme nustatytą amžių ir pakaltinamo arba ribotai pakaltinamo asmens kaltai padaryta nusikalstama veika, (veikimas ar neveikimas), už kurią įstatymas numato laisvės atėmimo bausmę.</text:p>
      <text:p text:style-name="P196">2. Nusikaltimas yra nesunkus, jei jis yra tyčinis ir už jį įstatyme numatyta maksimali bausmė neviršija šešerių metų laisvės atėmimo, arba jis yra neatsargus ir už jį įstatyme numatyta maksimali bausmė neviršija dešimties metų laisvės atėmimo.</text:p>
      <text:p text:style-name="P197">3. Nusikaltimas yra sunkus, jei jis yra tyčinis ir<text:s/>už jį įstatyme numatyta maksimali bausmė <text:s/>viršija šešerius metus laisvės atėmimo, bet neviršija dešimties metų laisvės atėmimo arba jis yra neatsargus ir už jį įstatyme numatyta maksimali bausmė viršija dešimt metų laisvės atėmimo.</text:p>
      <text:p text:style-name="P198">4. Nusikaltimas yra<text:s/>labai sunkus, jei jis yra tyčinis ir už jį įstatyme numatyta maksimali <text:s/>bausmė <text:s/>viršija dešimt metų laisvės atėmimo.</text:p>
      <text:p text:style-name="P199"/>
      <text:p text:style-name="P200"><text:span text:style-name="T201">12</text:span><text:span text:style-name="T202"><text:s/>straipsnis.<text:s/></text:span><text:span text:style-name="T203">Baudžiamasis nusižengimas</text:span></text:p>
      <text:p text:style-name="P204"/>
      <text:p text:style-name="P205">Baudžiamasis nusižengimas yra baudžiamajame įstatyme uždrausta, pavojinga, sulaukusio baudžiamajame įstatyme nustatytą amžių ir pakaltinamo arba ribotai pakaltinamo asmens kaltai padaryta nusikalstama veika (veikimas ar neveikimas), <text:s/>už kurią <text:s/>įstatymas nenumato <text:s/>laisvės atėmimo bausmės.</text:p>
      <text:p text:style-name="P206"/>
      <text:p text:style-name="P207"><text:span text:style-name="T208">13</text:span><text:span text:style-name="T209"><text:s text:c="3"/>straipsnis. Amžius, nuo kurio asmuo atsako<text:s/></text:span><text:span text:style-name="T210">pagal baudžiamuosius</text:span></text:p>
      <text:p text:style-name="P211"><text:span text:style-name="T212">įstatymus</text:span></text:p>
      <text:p text:style-name="P213"/>
      <text:p text:style-name="P214">1. Pagal baudžiamuosius įstatymus atsako asmenys, kurie iki nusikaltimo ar baudžiamojo nusižengimo padarymo buvo sulaukę aštuoniolika metų amžiaus, išskyrus atvejus, numatytus šio straipsnio 2 dalyje.</text:p>
      <text:p text:style-name="P215">2. Asmenys, kurie nusikaltimo padarymo metu turėjo keturiolika metų, bet dar nebuvo sulaukę aštuoniolikos metų amžiaus, atsako pagal baudžiamuosius įstatymus už nusikaltimus žmogaus gyvybei (120-124 straipsniai), nusikaltimus žmogaus <text:s/>sveikatai (125-134 straipsniai), nusikaltimus žmogaus laisvei (136-137 straipsniai), nusikaltimus žmogaus seksualinio apsisprendimo laisvei ir seksualinei neliečiamybei (138-142 straipsniai), nusikaltimus ir baudžiamuosius nusižengimus nuosavybei (172-183 straipsniai), nusikaltimus teisingumui (212-230 straipsniai), nusikaltimus visuomenės saugumui (232-237 straipsniai) nusikaltimus, susijusius su disponavimu šaunamaisiais ginklais, šaudmenimis, sprogmenimis, sprogstamosiomis ar radioaktyviosiomis medžiagomis (238-244 straipsniai), nusikaltimus, susijusius su disponavimu narkotinėmis ar psichotropinėmis priemonėmis (245-252 straipsniai), nusikaltimus viešajai tvarkai (274-276 straipsniai), nusikaltimus ir baudžiamuosius nusižengimus mirusiojo atminimui (301-303 straipsniai).</text:p>
      <text:p text:style-name="P216"/>
      <text:p text:style-name="P217"><text:span text:style-name="T218">14</text:span><text:span text:style-name="T219"><text:s/>straipsnis.<text:s/></text:span><text:span text:style-name="T220">Kaltės formos</text:span></text:p>
      <text:p text:style-name="P221"/>
      <text:p text:style-name="P222">1. Asmuo pripažįstamas kaltu nusikaltimo ar baudžiamojo nusižengimo <text:s/>padarymu, jei jis šią veiką padarė tyčia ar dėl neatsargumo.</text:p>
      <text:p text:style-name="P223">2. Nusikaltimas ir baudžiamasis nusižengimas padarytas dėl neatsargumo baudžiamas tik<text:s/>įstatyme numatytais atvejais, kai kyla baudžiamajame įstatyme numatytos pasekmės.</text:p>
      <text:p text:style-name="P224">3. Pagal baudžiamuosius įstatymus asmuo neatsako už veiką, kuri padaryta be kaltės.</text:p>
      <text:p text:style-name="P225"/>
      <text:p text:style-name="P226"><text:span text:style-name="T227">15</text:span><text:span text:style-name="T228"><text:s/>straipsnis.<text:s/></text:span><text:span text:style-name="T229">Nusikaltimo ir baudžiamojo nusižengimo padarymas tyčia</text:span></text:p>
      <text:p text:style-name="P230"/>
      <text:p text:style-name="P231">1.<text:s/>Nusikaltimas <text:s/>ir baudžiamasis nusižengimas yra tyčinis, jei jis padarytas tiesiogine ar netiesiogine tyčia.</text:p>
      <text:p text:style-name="P232">2. Nusikaltimas <text:s/>ir baudžiamasis nusižengimas <text:s/>yra padarytas tiesiogine tyčia, jei jį padaręs asmuo suvokė pavojingą nusikalstamos veikos pobūdį<text:s/>ir norėjo taip veikti.</text:p>
      <text:p text:style-name="P233">3. Nusikaltimas <text:s/>ir baudžiamasis nusižengimas <text:s/>yra padarytas tiesiogine tyčia ir tada, jei, jį padaręs asmuo, suvokė pavojingą nusikalstamos veikos pobūdį, numatė , kad dėl jo veikimo ar neveikimo gali kilti baudžiamajame <text:s/>įstatyme numatyti padariniai ir <text:s/>jų norėjo.</text:p>
      <text:p text:style-name="P234">4. Nusikaltimas <text:s/>ir baudžiamasis nusižengimas <text:s/>yra <text:s/>padarytas netiesiogine tyčia, jei jį padaręs asmuo suvokė pavojingą nusikalstamos veikos pobūdį, numatė , kad dėl jo veikimo ar neveikimo gali kilti baudžiamajame įstatyme numatyti <text:s/>padariniai ir nors jų nenorėjo, bet sąmoningai leido šiems padariniams kilti.</text:p>
      <text:p text:style-name="P235"/>
      <text:p text:style-name="P236"><text:span text:style-name="T237">16</text:span><text:span text:style-name="T238"><text:s/>straipsnis.<text:s/></text:span><text:span text:style-name="T239">Nusikaltimo <text:s/>ir baudžiamojo nusižengimo</text:span><text:span text:style-name="T240"><text:tab/><text:s text:c="22"/></text:span><text:span text:style-name="T241"><text:tab/></text:span><text:span text:style-name="T242"><text:tab/></text:span><text:span text:style-name="T243"><text:tab/></text:span><text:span text:style-name="T244"><text:tab/>padarymas <text:s/>dėl neatsargumo</text:span></text:p>
      <text:p text:style-name="P245"/>
      <text:p text:style-name="P246">1. Nusikaltimas <text:s/>ir baudžiamasis nusižengimas yra neatsargus, jei<text:s/>jis padarytas dėl nusikalstamo pasitikėjimo arba nusikalstamo nerūpestingumo.</text:p>
      <text:p text:style-name="P247">2. Nusikaltimas <text:s/>ir baudžiamasis nusižengimas yra padarytas dėl nusikalstamo pasitikėjimo, jeigu jį padaręs asmuo suvokė (numatė), kad jo veikimas ar neveikimas gali sukelti<text:s/>baudžiamųjų įstatymų numatytas pavojingus padarinius, tačiau lengvabūdiškai tikėjosi jų išvengti.</text:p>
      <text:p text:style-name="P248">3. Nusikaltimas <text:s/>ir baudžiamasis nusižengimas <text:s/>yra padarytas dėl nusikalstamo nerūpestingumo, kai <text:s/>jį padaręs asmuo nesuvokė (nenumatė), kad dėl jo veikimo ar neveikimo gali kilti baudžiamųjų įstatymų numatyti pavojingi padariniai, nors pagal veikos aplinkybes ir asmenines savybes galėjo ir turėjo tai suvokti (numatyti).</text:p>
      <text:p text:style-name="P249">4. Jei nusikaltimas ar baudžiamasis nusižengimas yra padaryti tyčia, o baudžiamųjų<text:s/>įstatymų numatyti pavojingi padariniai atsirado dėl neatsargumo, nusikalstama veika laikoma padaryta dėl neatsargumo.</text:p>
      <text:p text:style-name="P250"/>
      <text:p text:style-name="P251"><text:span text:style-name="T252">17</text:span><text:span text:style-name="T253"><text:s text:c="3"/>straipsnis.<text:s/></text:span><text:span text:style-name="T254">Nepakaltinamumas</text:span></text:p>
      <text:p text:style-name="P255"/>
      <text:p text:style-name="P256">1. Asmuo yra nepakaltinamas, jei darydamas baudžiamuoju įstatymu draudžiamą veiką negalėjo suvokti pavojingo nusikalstamos veikos pobūdžio arba savo veiksmų valdyti dėl chroniškos psichinės ligos, laikino psichikos sutrikimo, silpnaprotystės ar kitokios patologinės būsenos.</text:p>
      <text:p text:style-name="P257">2. Asmuo, teismo pripažintas nepakaltinamu, neatsako pagal baudžiamuosius įstatymus už padarytą <text:s/>nusikalstamą veiką. Jam teismas gali taikyti priverčiamąsias medicinos priemones, numatytas šio kodekso 90 straipsnyje.</text:p>
      <text:p text:style-name="P258"/>
      <text:p text:style-name="P259"><text:span text:style-name="T260">18</text:span><text:span text:style-name="T261"><text:s text:c="3"/>straipsnis.<text:s/></text:span><text:span text:style-name="T262">Ribotas pakaltinamumas</text:span></text:p>
      <text:p text:style-name="P263"/>
      <text:p text:style-name="P264">1. Asmuo yra pripažįstamas ribotai pakaltinamu, jei darydamas baudžiamuoju įstatymu draudžiamą veiką, jis <text:s/>ne visiškai galėjo suvokti pavojingo nusikalstamos veikos pobūdžio ar savo veiksmus valdyti dėl psichikos nukrypimų, kurie vis dėl to nėra pakankamu pagrindu pripažinti jį nepakaltinamu.<text:s/></text:p>
      <text:p text:style-name="P265">2. Asmuo, teismo pripažintas ribotai pakaltinamu, padaręs baudžiamąjį nusižengimą arba nesunkų nusikaltimą atsako pagal baudžiamuosius įstatymus, tačiau bausmė jam gali būti švelninama, remiantis šio kodekso 63 straipsniu, arba jis gali būti atleistas nuo baudžiamosios atsakomybės taikant baudžiamojo poveikio priemones, numatytas šio kodekso 49 <text:s/>straipsnyje arba priverčiamąsias medicinos priemones, numatytas šio kodekso 90 straipsnyje.</text:p>
      <text:p text:style-name="P266">3. Asmuo, teismo pripažintas ribotai pakaltinamu, padaręs sunkų arba labai sunkų nusikaltimą, atsako pagal baudžiamuosius įstatymus, tačiau bausmė jam gali būti švelninama, remiantis šio kodekso 63 straipsniu.</text:p>
      <text:p text:style-name="P267"/>
      <text:p text:style-name="P268"><text:span text:style-name="T269">19</text:span><text:span text:style-name="T270"><text:s/>straipsnis. Asmens atsakomybė už <text:s/>nusikalstamą veiką, padarytą</text:span><text:span text:style-name="T271"><text:s/></text:span><text:span text:style-name="T272"><text:tab/></text:span><text:span text:style-name="T273"><text:tab/></text:span><text:span text:style-name="T274"><text:tab/></text:span><text:span text:style-name="T275"><text:tab/>fiziologinio alkoholinio, narkotinio ar toksinio</text:span></text:p>
      <text:p text:style-name="P276"><text:span text:style-name="T277">apsvaigimo būsenoje <text:s/></text:span></text:p>
      <text:p text:style-name="P278"/>
      <text:p text:style-name="P279">1. Asmuo, kuris, būdamas fiziologinio alkoholinio, narkotinio ar toksinio apsvaigimo būsenoje, padarė nusikalstamą veiką, nuo baudžiamosios atsakomybės neatleidžiamas.</text:p>
      <text:p text:style-name="P280">2.<text:s/>Asmuo, kuris prieš savo valią nugirdytas ar apsvaigintas, dėl ko jis ne visiškai sugebėjo suvokti pavojingo nusikalstamos veikos pobūdžio arba valdyti savo veiksmus, padarė baudžiamąjį nusižengimą arba nesunkų nusikaltimą, atleidžiamas nuo baudžiamosios atsakomybės.</text:p>
      <text:p text:style-name="P281">3. Asmuo, nurodytas šio straipsnio 2 dalyje ir padaręs sunkų arba labai sunkų nusikaltimą, atsako pagal baudžiamuosius įstatymus, tačiau bausmė jam gali būti švelninama, remiantis šio kodekso 63 straipsniu.</text:p>
      <text:p text:style-name="P282"/>
      <text:p text:style-name="P283"><text:span text:style-name="T284">20</text:span><text:span text:style-name="T285"><text:s/>straipsnis.<text:s/></text:span><text:span text:style-name="T286">Faktinė klai</text:span><text:span text:style-name="T287">da</text:span></text:p>
      <text:p text:style-name="P288"/>
      <text:p text:style-name="P289">1. Jeigu asmuo, darydamas nusikalstamą veiką, nesuvokė kokio nors baudžiamųjų įstatymų numatyto nusikalstamos veikos požymio, arba klaidingai galvojo, kad iš tikrųjų yra kokios nors minėtų įstatymų numatytos aplinkybės, dėl kurių tokia veika būtų leidžiama, jis atsako faktinių aplinkybių suvokimo ribose.</text:p>
      <text:p text:style-name="P290">2. Asmeniui, padariusiam tokią klaidą dėl neatsargumo, atsakomybė iškyla už nusikalstamos veikos padarymą dėl neatsargumo, jeigu už tokią neatsargią veiką yra numatyta baudžiamoji atsakomybė.</text:p>
      <text:p text:style-name="P291"/>
      <text:p text:style-name="P292"><text:span text:style-name="T293">21</text:span><text:span text:style-name="T294"><text:s/>straipsnis.<text:s/></text:span><text:span text:style-name="T295">Juridinė klaida</text:span></text:p>
      <text:p text:style-name="P296"/>
      <text:p text:style-name="P297">1. Baudžiamųjų įstatymų nežinojimas neatleidžia nuo baudžiamosios atsakomybės, išskyrus šio straipsnio 2 dalyje numatytą atvejį.</text:p>
      <text:p text:style-name="P298">2. Asmuo, kuris, darydamas nusikalstamą veiką, suklydo dėl baudžiamaisiais įstatymais nustatyto draudimo dėl to, kad jo nežinojo ar neteisingai jį suvokė ir tokios klaidos nebuvo galima išvengti, atleidžiamas nuo baudžiamosios atsakomybės.</text:p>
      <text:p text:style-name="P299">3. Asmeniui, kuris, darydamas nusikalstamą veiką, padarė juridinę klaidą, baudžiamoji atsakomybė iškyla už nusikalstamos veikos padarymą dėl neatsargumo, jei už tokią neatsargią veiką yra numatyta baudžiamoji atsakomybė.</text:p>
      <text:p text:style-name="P300"/>
      <text:p text:style-name="P301"><text:span text:style-name="T302">22</text:span><text:span text:style-name="T303"><text:s/>straipsnis.<text:s/></text:span><text:span text:style-name="T304">Įmonės baudžiamoji atsakomybė</text:span></text:p>
      <text:p text:style-name="P305"/>
      <text:p text:style-name="P306">1. Įmonė gali būti pripažinta padariusi nusikalstamą veiką, jeigu ji sukėlė sunkius padarinius, numatytas šio kodekso 143, 159, 161, 178, 180, 186, 190, 192, 200-205, 207, 209, 236 237, 241, 243, 252, 253-261, 263-268, 305-307 straipsniuose, ir esant šioms sąlygoms:</text:p>
      <text:p text:style-name="P307">1) fizinis asmuo, padaręs nusikalstamą veiką, buvo įmonės<text:s/>darbuotojas; ir</text:p>
      <text:p text:style-name="P308">2) fizinis asmuo nusikalstamą veiką padarė įmonės vadovo ar kolektyvinės vadovybės sprendimu <text:s/>arba jų pritarimu; ir</text:p>
      <text:p text:style-name="P309">3) fizinio asmens padaryta nusikalstama veika sudaro įmonei nustatytų pareigų nevykdymą ar netinkamą vykdymą, arba įmonei suteiktų teisių viršijimą ar pažeidimą, arba įmonės interesais.<text:s/></text:p>
      <text:p text:style-name="P310">2. Įmonės patraukimas baudžiamojon atsakomybėn pašalina asmens, veikusio įmonės interesais, baudžiamąją atsakomybę, išskyrus atvejį, kai šio asmens nusikalstamoje veikoje yra kito<text:s/>nusikaltimo ar baudžiamojo nusižengimo požymiai.</text:p>
      <text:p text:style-name="P311">3. Įmone pagal šį kodeksą pripažįstamos visų rūšių ūkinės, komercinės, kredito ir finansų įmonės, įstaigos, bendrovės, bendrijos, asociacijos, susivienijimai ir organizacijos.</text:p>
      <text:p text:style-name="P312"/>
      <text:p text:style-name="P313"/>
      <text:p text:style-name="P314"><text:span text:style-name="T315">IV</text:span><text:span text:style-name="T316"><text:s/>SKYRIUS</text:span></text:p>
      <text:p text:style-name="P317"/>
      <text:p text:style-name="P318"><text:span text:style-name="T319">NUSIKALSTAMOS VEIKOS PADARYMO STADIJOS IR FORMOS</text:span></text:p>
      <text:p text:style-name="P320"/>
      <text:p text:style-name="P321"/>
      <text:p text:style-name="P322"><text:span text:style-name="T323">23</text:span><text:span text:style-name="T324"><text:s/>straipsnis.<text:s/></text:span><text:span text:style-name="T325">Pasikėsinimas padaryti nusikalstamą veiką</text:span></text:p>
      <text:p text:style-name="P326"/>
      <text:p text:style-name="P327">1. Pasikėsinimas padaryti nusikaltimą ar baudžiamąjį nusižengimą yra tyčinis veiksmas, kuriuo tiesiogiai pradedama daryti nusikalstamą veiką, jeigu ji nebuvo baigta dėl aplinkybių, nepriklausančių nuo kaltininko valios.</text:p>
      <text:p text:style-name="P328">2. Pasikėsinimas padaryti nusikaltimą ar baudžiamąjį nusižengimą yra ir tuomet, kai kaltininkas nesuvokia, kad jis savo veiksmų negali pabaigti todėl, kad kėsinasi į netinkamą objektą arba naudoja netinkamas priemones.</text:p>
      <text:p text:style-name="P329">3. Baudžiamoji atsakomybė už <text:s/>pasikėsinimą atsiranda pagal šio kodekso straipsnį, kuris numato atitinkamą baigtą nusikaltimą, bei šio straipsnio 1 arba 2 dalį. Bausmė už pasikėsinimą gali būti paskirta švelnesnė, negu numatyta už pabaigtą nusikalstamą veiką.</text:p>
      <text:p text:style-name="P330"/>
      <text:p text:style-name="P331"><text:span text:style-name="T332">24</text:span><text:span text:style-name="T333"><text:s/>straipsnis.<text:s/></text:span><text:span text:style-name="T334">Savanoriškas atsisakymas padaryti nusikalstamą veiką</text:span></text:p>
      <text:p text:style-name="P335"/>
      <text:p text:style-name="P336">1. Savanoriškas atsisakymas padaryti nusikaltimą ar baudžiamąjį nusižengimą yra tada, kai asmuo savo noru nutraukia pradėtą nusikalstamą veiką, suvokdamas, kad gali ją pabaigti.</text:p>
      <text:p text:style-name="P337">2. Asmuo, savo noru atsisakęs padaryti pradėtą nusikaltimą ar baudžiamąjį nusižengimą, baudžiamojon atsakomybėn netraukiamas. Jis atsako pagal<text:s/><text:soft-page-break/>baudžiamuosius įstatymus tik tuo atveju, jeigu padaryta veika sudaro kitą pabaigtą nusikaltimą ar baudžiamąjį nusižengimą.</text:p>
      <text:p text:style-name="P338">3. Kai nusikalstamos veikos padaryme dalyvauja keli asmenys, tai savanoriškai atsisakęs pabaigti nusikaltimą organizatorius ar kurstytojas pagal baudžiamuosius įstatymus neatsako, jeigu jis ėmėsi visų nuo jo priklausančių priemonių, kad būtų išvengta nusikalstamos veikos arba padarinių, kurias jis organizavo ar sukurstė. Taip pat neatsako pagal baudžiamuosius įstatymus padėjėjas, jeigu jis savo noru iki nusikalstamos veikos darymo pradžios atsisakė teikti savo pagalbą, pranešdamas apie tai kitiems bendrininkams.</text:p>
      <text:p text:style-name="P339">4. Asmuo, kuris bandė savanoriškai atsisakyti padaryti nusikaltimą ar baudžiamąjį nusižengimą, tačiau veikos arba padarinių nepavyko išvengti, atsako pagal baudžiamuosius<text:s/>įstatymus, tačiau bausmė jam gali būti švelninama, remiantis šio kodekso 63 straipsniu.</text:p>
      <text:p text:style-name="P340"/>
      <text:p text:style-name="P341"><text:span text:style-name="T342">25</text:span><text:span text:style-name="T343"><text:s/>straipsnis.<text:s/></text:span><text:span text:style-name="T344">Bendrininkavimas</text:span></text:p>
      <text:p text:style-name="P345"/>
      <text:p text:style-name="P346">1. Bendrininkavimas yra tyčinis bendras dviejų ar daugiau tarpusavyje susitarusių, pakaltinamų ir sulaukusių šio kodekso 13<text:s/>straipsnyje numatytą amžių asmenų dalyvavimas padarant nusikalstamą veiką.</text:p>
      <text:p text:style-name="P347">2. Nusikalstamos veikos bendrininkais yra vykdytojas, organizatorius, kurstytojas ir padėjėjas.</text:p>
      <text:p text:style-name="P348">3. Vykdytojas yra asmuo, kuris nusikalstamą veiką padaro pats arba<text:s/>panaudodamas nepakaltinamus asmenis arba nesulaukusius šio kodekso 13 straipsnyje numatyto amžiaus asmenis, arba kitus asmenis, nesant kaltės jų veikoje. Jeigu nusikalstamą veiką padaro keli asmenys kartu, tai kiekvienas iš jų laikomas vykdytoju (bendravykdytoju).</text:p>
      <text:p text:style-name="P349">4. Organizatorius yra asmuo, subūręs bendrininkų grupę, organizuotą grupę ar nusikalstamą susivienijimą, jai vadovavęs ar koordinavęs jos narių veiklą arba <text:s/>parengęs nusikalstamą veiką ar vadovavęs jos padarymui.</text:p>
      <text:p text:style-name="P350">5. Kurstytojas yra asmuo,<text:s/>palenkęs kitą asmenį padaryti tam tikrą nusikalstamą veiką.</text:p>
      <text:p text:style-name="P351">6. Padėjėjas yra asmuo, padėjęs daryti nusikalstamą veiką, duodamas patarimus, nurodymus, teikdamas priemones arba šalindamas kliūtis, saugodamas ar pridengdamas kitus bendrininkus, iš anksto<text:s/>pažadėjęs paslėpti nusikaltėlį, nusikalstamos veikos padarymo įrankius ar priemones, šios veikos pėdsakus ar daiktus, įgytus nusikalstamu būdu, taip pat asmuo, iš anksto pažadėjęs realizuoti nusikalstamos veikos padarymo išdavoje pagamintus ar įgytus daiktus.</text:p>
      <text:p text:style-name="P352"/>
      <text:p text:style-name="P353"><text:span text:style-name="T354">26</text:span><text:span text:style-name="T355"><text:s/>straipsnis.<text:s/></text:span><text:span text:style-name="T356">Bendrininkavimo formos</text:span></text:p>
      <text:p text:style-name="P357"/>
      <text:p text:style-name="P358">1. Nusikalstamai veikai padaryti keli asmenys gali būti susivieniję į bendrininkų grupę, organizuotą grupę ar nusikalstamą susivienijimą.</text:p>
      <text:p text:style-name="P359">2. Bendrininkų grupė yra tada, kai bet kurioje nusikalstamos<text:s/>veikos padarymo stadijoje keli asmenys susivienija bendram nusikalstamos veikos padarymui.</text:p>
      <text:p text:style-name="P360">3. Organizuota grupė yra tada, kai iki nusikalstamos veikos padarymo pradžios du ar daugiau asmenų susitaria bendrai padaryti nusikalstamą veiką kaip vykdytojai. Nusikalstama veika padaryta grupės <text:s/>susitarusių asmenų pagal šio kodekso 64 straipsnį yra aplinkybė sunkinanti asmenų, dalyvavusių nusikalstamos veikos padaryme, atsakomybę.</text:p>
      <text:p text:style-name="P361">4. Nusikalstamas susivienijimas yra tada, kai <text:s/>trys ar daugiau asmenų susivienija bendrai nusikalstamai veiklai - daryti sunkius ir labai sunkius nusikaltimus. Atsakomybė už nusikalstamo susivienijimo organizavimą ir veiklą kyla pagal šio kodekso <text:s/>232 straipsnį. Nusikalstamam susivienijimui prilyginama antivalstybinė organizacija<text:s/>ir antivalstybinė ginkluota grupė, atsakomybė už kurių organizavimą ir veiklą kyla pagal šio kodekso 113 straipsnį.</text:p>
      <text:p text:style-name="P362"/>
      <text:p text:style-name="P363"><text:span text:style-name="T364">27</text:span><text:span text:style-name="T365"><text:s/>straipsnis.<text:s/></text:span><text:span text:style-name="T366">Bendrininkų baudžiamoji atsakomybė</text:span></text:p>
      <text:p text:style-name="P367"/>
      <text:p text:style-name="P368">1. <text:s/>Bendrininkai neatsako už vykdytojo padarytas nusikalstamas veikas, kurių neapėmė jų tyčia.</text:p>
      <text:p text:style-name="P369">2. Jeigu vykdytojo nusikalstama veika nutrūko pasikėsinimo stadijoje, organizatorius, kurstytojas ir padėjėjas atsako už pasikėsinimą bendrininkaujant padaryti nusikalstamą veiką.</text:p>
      <text:p text:style-name="P370">3. Aplinkybės, kurios susijusios su konkrečiu bendrininku, šalinančios, lengvinančios arba sunkinančios baudžiamąją atsakomybę, netaikomos kitiems bendrininkams.</text:p>
      <text:p text:style-name="P371">4. Organizatorius, kurstytojas ar padėjėjas, tiesiogiai nedalyvavę nusikalstamos veikos padaryme, <text:s/>atsako pagal šio kodekso straipsnį, numatantį atsakomybę už vykdytojo padarytą veiką, ir šio kodekso 26 straipsnio 2 ar 3 dalį.</text:p>
      <text:p text:style-name="P372">5. Nusikalstamo susivienijimo dalyviai, nepriklausomai nuo jų vaidmens padarant nusikalstamą veiką, kurią apima jų tyčia, atsako kaip vykdytojai pagal šio kodekso 232<text:s/>straipsnį.</text:p>
      <text:p text:style-name="P373"/>
      <text:p text:style-name="P374"><text:span text:style-name="T375">28</text:span><text:span text:style-name="T376"><text:s/>straipsnis.<text:s/></text:span><text:span text:style-name="T377">Prisidėjimas prie nusikaltimo</text:span></text:p>
      <text:p text:style-name="P378"/>
      <text:p text:style-name="P379">Prisidėjimas prie nusikaltimo užtraukia baudžiamąją atsakomybę, jei jis pasireiškė iš anksto nepažadėtu nusikaltimo įrankių ar priemonių, nusikaltimo pėdsakų ar nusikalstamu būdu įgytų daiktų, taip pat nusikaltimą padariusio asmens slėpimu ar nepranešimu apie žinomą rengiamą, daromą ar padarytą nusikaltimą, šio kodekso 218 ir 219 straipsniuose numatytais atvejais.<text:s/></text:p>
      <text:p text:style-name="P380"/>
      <text:p text:style-name="P381"><text:span text:style-name="T382">29</text:span><text:span text:style-name="T383"><text:s/>straipsnis.<text:s/></text:span><text:span text:style-name="T384">Nusikaltimų recidyvas</text:span></text:p>
      <text:p text:style-name="P385"/>
      <text:p text:style-name="P386">1. Nusikaltimų recidyvas yra<text:s/>tada, kada asmuo, pirmiau teistas už tyčinio nusikaltimo padarymą, jeigu teistumas už jį neišnykęs ar nepanaikintas įstatymo numatyta tvarka, vėl padaro vieną ar daugiau tyčinių nusikaltimų.Toks asmuo yra recidyvistas.</text:p>
      <text:p text:style-name="P387">2. Nusikaltimų recidyvas <text:s/>yra pavojingas, o nusikaltimus padaręs asmuo teismo gali būti pripažįstamas pavojingu recidyvistu, jeigu:</text:p>
      <text:p text:style-name="P388">1) turintis neišnykusį teistumą už labai sunkų nusikaltimą padaro <text:s/>naują labai sunkų <text:s/>nusikaltimą;</text:p>
      <text:p text:style-name="P389">2) būdamas recidyvistu, padaro naują <text:s/>labai sunkų nusikaltimą;</text:p>
      <text:p text:style-name="P390">3) būdamas <text:s/>recidyvistu, <text:s/>jei bent <text:s/>vienas iš sudarančių recidyvą nusikaltimų yra labai sunkus, padaro naują sunkų nusikaltimą;</text:p>
      <text:p text:style-name="P391">4) turintis tris teistumus už tyčinių sunkių nusikaltimų padarymą, padaro naują tyčinį sunkų nusikaltimą.</text:p>
      <text:p text:style-name="P392">3. Asmuo gali būti pripažintas pavojingu <text:s/>recidyvistu teismui priimant apkaltinamąjį nuosprendį už paskutinį nusikaltimą, atsižvelgiant į kaltininko asmenybę, nusikalstamų ketinimų įvykdymo laipsnį, į dalyvavimo nusikaltimo<text:s/><text:soft-page-break/>padaryme laipsnį ir kitas bylos aplinkybes. Teismo sprendimas turi būti motyvuotas nuosprendyje.</text:p>
      <text:p text:style-name="P393">4. Sprendžiant asmens pripažinimo pavojingu recidyvistu klausimą, neatsižvelgiama į teistumą už nusikaltimus, kuriuos jis padarė būdamas jaunesnis kaip aštuoniolikos metų amžiaus, neatsargius nusikaltimus, taip pat tuos, už kuriuos išnykęs ir panaikintas teistumas.</text:p>
      <text:p text:style-name="P394">5. Asmens pripažinimas pavojingu recidyvistu netenka galios, jeigu jo teistumas išnyksta arba panaikinamas.</text:p>
      <text:p text:style-name="P395"/>
      <text:p text:style-name="P396"/>
      <text:p text:style-name="P397"><text:span text:style-name="T398">V</text:span><text:span text:style-name="T399"><text:s/>SKYRIUS</text:span></text:p>
      <text:p text:style-name="P400"/>
      <text:p text:style-name="P401"><text:span text:style-name="T402">APLINKYBĖS, ŠALINANČIOS BAUDŽIAMĄJĄ ATSAKOMYBĘ</text:span></text:p>
      <text:p text:style-name="P403"/>
      <text:p text:style-name="P404"/>
      <text:p text:style-name="P405"><text:span text:style-name="T406">30</text:span><text:span text:style-name="T407"><text:s/>straipsnis.<text:s/></text:span><text:span text:style-name="T408">Būtinoji gintis</text:span></text:p>
      <text:p text:style-name="P409"/>
      <text:p text:style-name="P410">1. Neatsako pagal baudžiamuosius įstatymus asmuo, kuris padarė veiką, formaliai atitinkančią baudžiamajame įstatyme numatyto nusikaltimo ar baudžiamojo nusižengimo požymius, tačiau ši veika padaryta ginant save, kitą asmenį, nuosavybę, būsto neliečiamybę, kitas teises, visuomenės ar valstybės interesus nuo pradėto ar tiesiogiai gresiančio, pavojingo kėsinimosi, jei tuo nebuvo peržengtos būtinosios ginties ribos.</text:p>
      <text:p text:style-name="P411">2. Asmuo turi teisę į būtinąją gintį. Šią teisę jis gali įgyvendinti nepriklausomai nuo to, ar jis turėjo galimybę išvengti kėsinimosi arba kreiptis pagalbos į kitus asmenis ar valdžios institucijas.</text:p>
      <text:p text:style-name="P412">3. Būtinosios ginties ribų peržengimas yra aiškus gynybos neatitikimas kėsinimosi pobūdžiui ir pavojingumui, kai tiesiogine tyčia padaromas nužudymas arba sunkus sveikatos sutrikdymas, tačiau neužtraukia baudžiamosios atsakomybės toks veikimas, kai būtinosios <text:s/>ginties ribos buvo peržengtos dėl didelio sumišimo ar <text:s/>išgąsčio, kurį sukėlė kėsinimasis, arba ginantis nuo įsibrovimo į būstą.</text:p>
      <text:p text:style-name="P413">4. Tais atvejais, kai būtinosios ginties ribų peržengimas užtraukia baudžiamąją atsakomybę, bausmė gali būti švelninama,<text:s/>remiantis šio kodekso 63 straipsniu.</text:p>
      <text:p text:style-name="P414"/>
      <text:p text:style-name="P415"><text:span text:style-name="T416">31</text:span><text:span text:style-name="T417"><text:s/>straipsnis.<text:s/></text:span><text:span text:style-name="T418">Padariusio nusikalstamą veiką asmens sulaikymas</text:span></text:p>
      <text:p text:style-name="P419"/>
      <text:p text:style-name="P420">1. Neatsako pagal baudžiamuosius įstatymus asmuo už veiksmus, kai vejantis, stabdant, neleidžiant ištrūkti ar kitais veiksmais aktyviai vengiančiam sulaikymo nusikalstamą veiką padariusiam asmeniui padaroma materialinė žala, lengvas sveikatos sutrikdymas, o sulaikant nusikaltimo vietoje asmenį, padariusį ar pasikėsinusį padaryti tyčinį nužudymą- sunkus sveikatos sutrikdymas, jei kitaip jo negalima buvo sulaikyti.<text:s/></text:p>
      <text:p text:style-name="P421">2. Atremiant nusikaltimą padariusiojo asmens pasipriešinimą taikomos taisyklės, nustatytos būtinajai ginčiai.</text:p>
      <text:p text:style-name="P422"/>
      <text:p text:style-name="P423"/>
      <text:p text:style-name="P424"/>
      <text:p text:style-name="P425"/>
      <text:p text:style-name="P426"/>
      <text:p text:style-name="P427"><text:span text:style-name="T428">32</text:span><text:span text:style-name="T429"><text:s/>straipsnis.<text:s/></text:span><text:span text:style-name="T430">Profesinės pareigos vykdymas</text:span></text:p>
      <text:p text:style-name="P431"/>
      <text:p text:style-name="P432">1. Neatsako pagal baudžiamuosius įstatymus asmuo už žalą,<text:s/>padarytą vykdant profesines pareigas, jei nebuvo viršyti įstatymų ar kitų teisės aktų numatyti įgaliojimai.</text:p>
      <text:p text:style-name="P433">2. Tais atvejais, kai profesinės pareigos vykdymo įgaliojimų viršijimas užtraukia baudžiamąją atsakomybę, bausmė gali būti švelninama, remiantis<text:s/>šio kodekso <text:s text:c="3"/>63 straipsniu.<text:s/></text:p>
      <text:p text:style-name="P434"/>
      <text:p text:style-name="P435"><text:span text:style-name="T436">33</text:span><text:span text:style-name="T437"><text:s/>straipsnis.<text:s/></text:span><text:span text:style-name="T438">Būtinasis reikalingumas</text:span></text:p>
      <text:p text:style-name="P439"/>
      <text:p text:style-name="P440">1. Neatsako pagal baudžiamuosius įstatymus asmuo už veiksmus, padarytus siekiant pašalinti pavojų, <text:s/>gresiantį sau, kitiems asmenims ar jų teisėms, visuomenės ar valstybės interesams, jeigu šis pavojus negalėjo būti pašalintas kitomis priemonėmis ir jeigu padarytoji žala yra mažesnė, negu išvengtoji.</text:p>
      <text:p text:style-name="P441">2. Asmuo, savo veiksmais sukėlęs pavojingą situaciją, gali pasiremti būtinojo reikalingumo nuostatomis tik tuo atveju, jeigu<text:s/>pavojinga situacija buvo sukelta dėl neatsargumo.</text:p>
      <text:p text:style-name="P442"/>
      <text:p text:style-name="P443"><text:span text:style-name="T444">34</text:span><text:span text:style-name="T445"><text:s/>straipsnis. Užkirtimas kelio nusikalstamo susivienijimo ar</text:span></text:p>
      <text:p text:style-name="P446"><text:span text:style-name="T447">organizuotos grupės veiklai</text:span></text:p>
      <text:p text:style-name="P448"/>
      <text:p text:style-name="P449">1. Neatsako pagal baudžiamuosius įstatymus asmuo, kuris dalyvavo nusikalstamo susivienijimo ar<text:s/>organizuotos grupės veikloje ir jos daromose nusikalstamose veikose, vykdydamas teisėsaugos institucijų užduotį, jeigu neviršija užduoties ribų.</text:p>
      <text:p text:style-name="P450">2. Tais atvejais, teisėsaugos institucijų užduoties ribų viršijimas užtraukia baudžiamąją atsakomybę, bausmė gali būti švelninama, remiantis šio kodekso 63 straipsniu.</text:p>
      <text:p text:style-name="P451">3. Teisėsaugos institucija yra policija, kitos ikiteisminio tyrimo ir prokuratūros įstaigos, taip pat operatyvinės veiklos subjektai.</text:p>
      <text:p text:style-name="P452"/>
      <text:p text:style-name="P453"><text:span text:style-name="T454">35</text:span><text:span text:style-name="T455"><text:s text:c="2"/>straipsnis.<text:s/></text:span><text:span text:style-name="T456">Įsakymo vykdymas</text:span></text:p>
      <text:p text:style-name="P457"/>
      <text:p text:style-name="P458">1. Neatsako<text:s/>pagal <text:s/>baudžiamuosius įstatymus <text:s/>asmuo už žalą, padarytą vykdant teisėtą įsakymą ar potvarkį.</text:p>
      <text:p text:style-name="P459">2. Asmuo, įvykdęs žinomai neteisėtą įsakymą ar potvarkį, traukiamas baudžiamojon atsakomybėn.</text:p>
      <text:p text:style-name="P460">3. Neatsako pagal baudžiamuosius įstatymus asmuo, atsisakęs<text:s/>vykdyti neteisėtą įsakymą ar potvarkį. Baudžiamojon atsakomybėn toks asmuo gali būti traukiamas tik tuo atveju, jei faktiškai padarytoje veikoje yra kitos, baudžiamojo įstatymo numatytos nusikalstamos veikos požymiai.</text:p>
      <text:p text:style-name="P461"/>
      <text:p text:style-name="P462"><text:span text:style-name="T463">36</text:span><text:span text:style-name="T464"><text:s/>straipsnis.<text:s/></text:span><text:span text:style-name="T465">Pateisinama gamy</text:span><text:span text:style-name="T466">binė ar ūkinė rizika</text:span></text:p>
      <text:p text:style-name="P467"/>
      <text:p text:style-name="P468">1. Neatsako pagal baudžiamuosius įstatymus asmuo už veiksmus, kurie nors ir sukelia baudžiamųjų įstatymų numatytus padarinius, bet sudaro pateisinamą gamybinę ar ūkinę riziką visuomenei naudingam tikslui pasiekti.</text:p>
      <text:p text:style-name="P469">2. Rizika laikoma pateisinama, jeigu padaryta veika atitinka šiuolaikines mokslo ir technikos žinias bei patyrimą, o nurodytas tikslas negalėjo būti pasiektas<text:s/><text:soft-page-break/>nesusijusiais su rizika veiksmais ir rizikavęs asmuo ėmėsi galimų saugumo priemonių, kad apsaugotų nuo žalos<text:s/>teisės saugomus interesus.</text:p>
      <text:p text:style-name="P470"/>
      <text:p text:style-name="P471"><text:span text:style-name="T472">37</text:span><text:span text:style-name="T473"><text:s/>straipsnis.<text:s/></text:span><text:span text:style-name="T474">Mokslinis eksperimentas</text:span></text:p>
      <text:p text:style-name="P475"/>
      <text:p text:style-name="P476">1. Neatsako pagal baudžiamuosius įstatymus asmuo už veiksmus, kurie nors ir sukelia baudžiamojo įstatymo numatytus padarinius, bet padaryti vykdant mokslinį eksperimentą, jeigu jį atliekant buvo remtasi mokslo aprobuotomis metodikomis, sprendžiama problema<text:s/>turi išskirtinę mokslui reikšmę ir eksperimentatorius ėmėsi <text:s/>galimų priemonių, kad būtų užkirsta žala teisės saugomiems interesams.</text:p>
      <text:p text:style-name="P477">2. Mokslinis eksperimentas draudžiamas be jo dalyvio, kuris buvo informuotas apie galimas pasekmes, laisvo sutikimo.</text:p>
      <text:p text:style-name="P478">3. Mokslinis eksperimentas negalimas su mažamečiu, psichikos ligoniu ar silpnapročiu, asmeniu, kuriam <text:s/>atimta laisvė, ir nėščios moters vaisiumi.</text:p>
      <text:p text:style-name="P479"/>
      <text:p text:style-name="P480"/>
      <text:p text:style-name="P481"><text:span text:style-name="T482">VI</text:span><text:span text:style-name="T483"><text:s/>SKYRIUS</text:span></text:p>
      <text:p text:style-name="P484"/>
      <text:p text:style-name="P485"><text:span text:style-name="T486">BAUSMĖS</text:span></text:p>
      <text:p text:style-name="P487"/>
      <text:p text:style-name="P488"><text:span text:style-name="T489">38</text:span><text:span text:style-name="T490"><text:s/>straipsnis.<text:s/></text:span><text:span text:style-name="T491">Bausmė ir jos paskirtis</text:span></text:p>
      <text:p text:style-name="P492"/>
      <text:p text:style-name="P493">1. Bausmė yra valstybės<text:s/>prievartos priemonė, skiriama teismo kaltinamuoju nuosprendžiu asmeniui, padariusiam nusikaltimą ar baudžiamąjį nusižengimą.</text:p>
      <text:p text:style-name="P494">2. <text:s/>Bausmės paskirtis yra:</text:p>
      <text:p text:style-name="P495">1) sulaikyti asmenis nuo nusikalstamų veikų padarymo;</text:p>
      <text:p text:style-name="P496">2) nubausti asmenį, padariusį nusikalstamą veiką;</text:p>
      <text:p text:style-name="P497">3) atimti ar apriboti nuteistajam galimybę daryti <text:s text:c="2"/>naujas <text:s text:c="2"/>nusikalstamas veikas; <text:s text:c="4"/></text:p>
      <text:p text:style-name="P498">4) daryti poveikį, kad asmenys, atlikę bausmę, laikytųsi <text:s/>valstybėje galiojančių įstatymų ir vėl nenusikalstų.</text:p>
      <text:p text:style-name="P499">3. Teismas, vadovaudamasis bausmės paskirtimi, motyvuotai gali paskirti bausmę, kuri nenumatyta straipsnio sankcijoje, jeigu straipsnio sankcijoje numatytos bausmės paskyrimas aiškiai prieštarauja teisingumo principui.<text:s/></text:p>
      <text:p text:style-name="P500"/>
      <text:p text:style-name="P501"><text:span text:style-name="T502">39</text:span><text:span text:style-name="T503"><text:s/>straipsnis.<text:s/></text:span><text:span text:style-name="T504">Bausmių rūšys pilnamečiams asmenims</text:span></text:p>
      <text:p text:style-name="P505"/>
      <text:p text:style-name="P506">1. Pilnamečiui asmeniui, padariusiam nusikaltimą, gali būti skiriamos tokios bausmės:</text:p>
      <text:p text:style-name="P507">1) atėmimas teisės dirbti tam tikrą darbą ar eiti tam tikras pareigas;</text:p>
      <text:p text:style-name="P508">2) viešieji darbai;</text:p>
      <text:p text:style-name="P509">3) bauda;</text:p>
      <text:p text:style-name="P510">4) laisvės apribojimas;</text:p>
      <text:p text:style-name="P511">5) areštas;</text:p>
      <text:p text:style-name="P512">6) terminuotas<text:s/>laisvės atėmimas;</text:p>
      <text:p text:style-name="P513">7) laisvės atėmimas iki gyvos galvos.</text:p>
      <text:p text:style-name="P514">2. Pilnamečiui asmeniui, padariusiam baudžiamąjį nusižengimą, gali būti paskiriamos tokios bausmės:</text:p>
      <text:p text:style-name="P515">1) atėmimas teisės dirbti tam tikrą darbą ar eiti tam tikras pareigas;</text:p>
      <text:p text:style-name="P516">2) viešieji darbai;</text:p>
      <text:p text:style-name="P517">3) <text:s/>bauda;</text:p>
      <text:p text:style-name="P518">4) laisvės apribojimas;</text:p>
      <text:p text:style-name="P519">5) areštas.</text:p>
      <text:p text:style-name="P520">3. Asmeniui, padariusiam vieną nusikaltimą ar baudžiamąjį nusižengimą, gali būti skiriama viena bausmė. Bauda šio kodekso 43 straipsnyje numatytais atvejais gali būti paskirta <text:s/>kartu su kita bausme.</text:p>
      <text:p text:style-name="P521">4. Šio kodekso 67 ir 68 straipsniuose numatytais atvejais gali būti skiriamos dvi bausmės.</text:p>
      <text:p text:style-name="P522">5. Jeigu už kelis padarytus nusikaltimus paskiriamos daugiau negu dvi skirtingų rūšių bausmės, teismas, skirdamas galutinę bausmę, iš paskirtų<text:s/>bausmių palieka dvi bausmes, iš kurių - vieną griežčiausią, o kitą parenka savo nuožiūra.</text:p>
      <text:p text:style-name="P523">6. Greta bausmės asmeniui, padariusiam nusikalstamą veiką, gali būti skiriamos ne daugiau kaip dvi baudžiamojo poveikio priemonės (įskaitant turto konfiskavimą),<text:s/>numatytos šio kodekso <text:s/>VII <text:s/>skyriuje. Jeigu asmeniui, padariusiam nusikalstamą veiką, paskirtos dvi bausmės, tai greta jų gali būti skiriama tik viena baudžiamojo poveikio priemonė (įskaitant turto konfiskavimą), numatyta šio kodekso VII skyriuje.</text:p>
      <text:p text:style-name="P524"/>
      <text:p text:style-name="P525"><text:span text:style-name="T526">40</text:span><text:span text:style-name="T527"><text:s/>straipsnis<text:s/></text:span><text:span text:style-name="T528">Bausmių rūšys įmonėms</text:span></text:p>
      <text:p text:style-name="P529"/>
      <text:p text:style-name="P530">1. Įmonei už nusikalstamos veikos padarymą gali būti skiriamos šios bausmės:</text:p>
      <text:p text:style-name="P531">1) <text:s/>bauda;</text:p>
      <text:p text:style-name="P532">2) įmonės veiklos apribojimas.</text:p>
      <text:p text:style-name="P533">2. Teismas, priėmęs sprendimą dėl bausmės, numatytos šio straipsnio 1 dalyje, įmonei<text:s/>paskyrimo, gali taip pat nutarti paskelbti šį sprendimą per visuomenės informavimo priemones.</text:p>
      <text:p text:style-name="P534">3. Įmonei už vieną nusikaltimą gali būti skiriama viena <text:s/>bausmė.</text:p>
      <text:p text:style-name="P535">4. Bausmės įmonei straipsnio, numatančio atsakomybę už padarytą nusikalstamą veiką,<text:s/>sankcijoje nenurodomos. Teismas, skirdamas bausmę įmonei, vadovaujasi bausmių sąrašu, numatytu šio straipsnio 1 dalyje.</text:p>
      <text:p text:style-name="P536"/>
      <text:p text:style-name="P537"><text:span text:style-name="T538">41</text:span><text:span text:style-name="T539"><text:s/>straipsnis.<text:s/></text:span><text:span text:style-name="T540">Atėmimas teisės dirbti tam tikrą darbą arba <text:s/>užsiimti tam<text:s/></text:span><text:span text:style-name="T541"><text:tab/></text:span><text:span text:style-name="T542"><text:tab/></text:span><text:span text:style-name="T543"><text:tab/>tikra veikla</text:span></text:p>
      <text:p text:style-name="P544"/>
      <text:p text:style-name="P545">1. Teismas skiria atėmimą teisės<text:s/>dirbti tam tikrą darbą arba užsiimti tam tikra veikla straipsnio sankcijoje numatytais atvejais arba savo nuožiūra tais atvejais, kai nusikaltimas padaromas kaltininko darbinės ar profesinės veiklos sferoje arba piktnaudžiaujant jam suteikta teise, arba, atsižvelgiant į padarytos nusikalstamos veikos pobūdį, teismas prieina išvados, jog negalima palikti nuteistajam teisę dirbti tam tikrą darbą ar užsiimti tam tikra veikla.</text:p>
      <text:p text:style-name="P546">2. Atėmimas teisės dirbti tam tikrą darbą ar užsiimti tam tikra veikla gali būti<text:s/>skiriamas nuo vienerių iki penkerių metų. Šios bausmės laikas straipsnio sankcijoje nenustatomas. Jį nustato teismas, skirdamas bausmę. Bausmės terminas skaičiuojamas metais ir mėnesiais.</text:p>
      <text:p text:style-name="P547">3. Jei atėmimas teisės dirbti tam tikrą darbą arba užsiimti tam<text:s/>tikra veikla paskiriamas kartu su laisvės atėmimu arba areštu, tai jis taikomas visą laisvės atėmimo ar arešto atlikimo laiką ir teismo paskirtą laiką po laisvės atėmimo ar arešto atlikimo.</text:p>
      <text:p text:style-name="P548">4. Atėmimas teisės dirbti tam tikrą darbą arba užsiimti tam tikra veikla neskiriamas kartu su laisvės atėmimu iki gyvos galvos.</text:p>
      <text:p text:style-name="P549"/>
      <text:p text:style-name="P550"><text:span text:style-name="T551">42</text:span><text:span text:style-name="T552"><text:s/>straipsnis.<text:s/></text:span><text:span text:style-name="T553">Viešieji darbai</text:span></text:p>
      <text:p text:style-name="P554"/>
      <text:p text:style-name="P555">1. Viešieji darbai yra teismo skiriami straipsnių sankcijose numatytais atvejais. Viešieji darbai skiriami tik teisiamajam <text:s/>sutinkant.<text:s/></text:p>
      <text:p text:style-name="P556">2. Viešieji darbai nustatomi nuo vieno mėnesio iki vienerių metų. Bausmės terminas skaičiuojamas mėnesiais. Asmuo, nuteistas viešaisiais darbais, įpareigojamas per teismo paskirtą <text:s/>laiką neatlygintinai išdirbti <text:s/>nuo 10 iki 40 valandų per mėnesį visuomenės labui.</text:p>
      <text:p text:style-name="P557">3. Viešųjų darbų atlikimo laikas bei darbo valandų laikas straipsnio sankcijoje nenurodomas. Jį nustato teismas, skirdamas bausmę, tačiau jis negali būti didesnis nei 480 valandų, skiriant bausmę už nusikaltimą, ir 240 valandų, skiriant bausmę už baudžiamąjį nusižengimą.<text:s/></text:p>
      <text:p text:style-name="P558">4. Darbą nuteistajam parenka bausmę vykdanti institucija kartu su apskričių viršininkų administracijomis ir savivaldos vykdomosiomis institucijomis.</text:p>
      <text:p text:style-name="P559">5. Jeigu dėl objektyvių priežasčių asmuo negali atlikti šiame straipsnyje nustatytų viešųjų darbų, teismas gali vietoje jų paskirti įmoką į nukentėjusiųjų nuo nusikaltimų fondą, numatytą šio kodekso 54 straipsnyje.<text:s/></text:p>
      <text:p text:style-name="P560">6. Jeigu asmuo dėl ligos ar kitų pateisinamų priežasčių per teismo paskirtą laiką neatliko viešųjų darbų bausmės paskirto valandų skaičiaus, teismas gali pratęsti viešųjų darbų laiką.<text:s/></text:p>
      <text:p text:style-name="P561">7. Jei asmuo vengia atlikti viešuosius darbus, bausmę vykdanti institucija įspėja nuteistąjį dėl galimų teisinių pasekmių. Jeigu asmuo piktybiškai vengia atlikti viešųjų darbų bausmę, teismas, bausmę vykdančios institucijos teikimu, gali pakeisti viešuosius darbus <text:s/>bauda arba areštu. Viešieji darbai keičiami <text:s/>bauda arba areštu pagal šio kodekso 43, 45 ir 69 straipsniuose nustatytas taisykles.</text:p>
      <text:p text:style-name="P562"/>
      <text:p text:style-name="P563"><text:span text:style-name="T564">43</text:span><text:span text:style-name="T565"><text:s/>straipsnis. <text:s/></text:span><text:span text:style-name="T566">Bauda</text:span></text:p>
      <text:p text:style-name="P567"/>
      <text:p text:style-name="P568">1. Bauda yra piniginė bausmė, teismo skiriama straipsnio sankcijoje bei šio straipsnio 2 dalyje numatytais atvejais.</text:p>
      <text:p text:style-name="P569">2. Skiriant bausmę už turtinį nusikaltimą ar nusikaltimą, kuriuo buvo gauta ar siekiama turtinės naudos, teismas gali <text:s/>greta laisvės atėmimo arba laisvės atėmimo iki gyvos galvos paskirti baudą.</text:p>
      <text:p text:style-name="P570">3. Bauda skiriama skaičiuojant minimaliais darbo užmokesčio (MDU) dydžiais. Baudos dydis nustatomas:</text:p>
      <text:p text:style-name="P571">1) už baudžiamąjį nusižengimą - nuo 5 iki 50 MDU dydžio;</text:p>
      <text:p text:style-name="P572">2) už nesunkų nusikaltimą - nuo 10<text:s/>iki 100 MDU dydžio;</text:p>
      <text:p text:style-name="P573">3) už sunkų nusikaltimą - nuo 50 iki 250 MDU dydžio;</text:p>
      <text:p text:style-name="P574">4) už labai sunkų nusikaltimą - 100 iki 500 MDU dydžio.</text:p>
      <text:p text:style-name="P575">4. Įmonei baudos dydis nustatomas nuo 100 iki 1000 MDU dydžio.<text:s/></text:p>
      <text:p text:style-name="P576">5. Baudos, paskirtos su laisvės atėmimui arba<text:s/>laisvės atėmimu iki gyvos galvos dydis negali viršyti 250 MDU dydžio.</text:p>
      <text:p text:style-name="P577">4. Baudos dydis už padarytą nusikaltimą įstatymo sankcijoje nenustatomas. Jį nustato teismas, skirdamas bausmę.</text:p>
      <text:p text:style-name="P578"/>
      <text:p text:style-name="P579"/>
      <text:p text:style-name="P580"/>
      <text:p text:style-name="P581"><text:span text:style-name="T582">44</text:span><text:span text:style-name="T583"><text:s/>straipsnis.<text:s/></text:span><text:span text:style-name="T584">Laisvės apribojimas</text:span></text:p>
      <text:p text:style-name="P585"/>
      <text:p text:style-name="P586">1. Laisvės<text:s/>apribojimas yra teismo skiriamas straipsnio sankcijoje numatytais atvejais.</text:p>
      <text:p text:style-name="P587">2. Laisvės apribojimas gali būti skiriamas nuo trijų mėnesių iki dvejų metų. Bausmės terminas skaičiuojamas metais ir mėnesiais.</text:p>
      <text:p text:style-name="P588">3. Asmenys, nuteisti laisvės apribojimu, privalo:</text:p>
      <text:p text:style-name="P589">1) be teismo ar bausmę vykdančios institucijos žinios nekeisti gyvenamosios vietos;</text:p>
      <text:p text:style-name="P590">2) vykdyti teismo nustatytus draudimus ir įpareigojimus;</text:p>
      <text:p text:style-name="P591">3) nustatyta tvarka atsiskaityti apie draudimų ir įpareigojimų vykdymą.</text:p>
      <text:p text:style-name="P592">4. Teismas asmeniui,<text:s/>kuriam paskirta laisvės apribojimo bausmė, <text:s/>gali nustatyti vieną ar kelis draudimus bei įpareigojimus.</text:p>
      <text:p text:style-name="P593">5. Teismas gali nustatyti tokius draudimus:</text:p>
      <text:p text:style-name="P594">1) nesilankyti tam tikrose vietose;</text:p>
      <text:p text:style-name="P595">2) nebendrauti su tam tikrais asmenimis ar asmenų grupėmis;</text:p>
      <text:p text:style-name="P596">3) neturėti, nenaudoti, neįgyti, nesaugoti pas save ar neperduoti saugoti kitiems asmenims tam tikrų <text:s/>daiktų;</text:p>
      <text:p text:style-name="P597">4) tam tikru laiku būti namuose.</text:p>
      <text:p text:style-name="P598">6. Teismas gali paskirti tokius įpareigojimus:</text:p>
      <text:p text:style-name="P599">1) atlyginti dalį ar visą nusikalstama veika<text:s/>padarytą žalą ar tokią žalą pašalinti savo darbu;</text:p>
      <text:p text:style-name="P600">2) pradėti dirbti arba užsiregistruoti darbo biržoje, mokytis;</text:p>
      <text:p text:style-name="P601">3) nuteistajam sutikus, praeiti gydymo kursą nuo alkoholizmo, narkomanijos, toksikomanijos ar venerinės ligos;</text:p>
      <text:p text:style-name="P602">4) dirbti per teismo<text:s/>numatytą, bet ne ilgesnį kaip laisvės apribojimo laiką, be atlyginimo sveikatos apsaugos, socialinės rūpybos ar kitose pagalbą teikiančiose institucijose iki 200 valandų.</text:p>
      <text:p text:style-name="P603">7. Teismas gali vietoje dalies draudimų ar įpareigojimų, kurie numatyti šio straipsnio 5 ir 6 dalyse, paskirti teisiamojo prašymu jam kitus baudžiamajame įstatyme nenumatytus draudimus ar įpareigojimus, jeigu, teismo nuomone, tai apribotų jo veiksmus ir darytų teigiamą įtaką jo elgesiui.</text:p>
      <text:p text:style-name="P604">8. Teismo nustatytų nuteistajam draudimų<text:s/>ir apribojimų skaičius nenustatomas, tačiau jie turi būti paskirti taip, kad vienų vykdymas netrukdytų įvykdyti kitus, o visi kartu sudarytų protingai įgyvendinamą visumą.</text:p>
      <text:p text:style-name="P605">9. Tais atvejais, kai nuteistasis dėl objektyvių priežasčių negali įvykdyti jam<text:s/>nustatytus įpareigojimus, teismas, bausmę vykdančios institucijos teikimu, nustatytus apribojimus gali pakeisti <text:s/>įmoka į nukentėjusiųjų nuo nusikaltimų fondą, numatytą šio kodekso 54 straipsnyje.</text:p>
      <text:p text:style-name="P606">10. Jeigu asmuo piktybiškai vengia vykdyti nustatytas pareigas, draudimus ar įpareigojimus, laisvės apribojimas yra keičiamas bauda arba areštu pagal šio kodekso 43, 44 ir 69 straipsniuose nustatytas taisykles arba traukiamas baudžiamojon atsakomybėn pagal šio kodekso 227 straipsnį.</text:p>
      <text:p text:style-name="P607"/>
      <text:p text:style-name="P608"><text:span text:style-name="T609">45</text:span><text:span text:style-name="T610"><text:s/>straipsnis.<text:s/></text:span><text:span text:style-name="T611">Areštas</text:span></text:p>
      <text:p text:style-name="P612"/>
      <text:p text:style-name="P613">1. Areštas yra teismo skiriamas straipsnio sankcijoje numatytais atvejais. Bausmės terminas <text:s/>skaičiuojamas dienomis.</text:p>
      <text:p text:style-name="P614">2. Areštas yra trumpalaikis laisvės atėmimas, atliekamas arešto namuose. Arešto metu nuteistasis laikomas griežto izoliavimo sąlygomis.<text:s/></text:p>
      <text:p text:style-name="P615">3.Areštas nustatomas už nusikaltimą nuo penkiolikos iki devyniasdešimties dienų, o už baudžiamąjį nusižengimą - nuo dešimties iki keturiasdešimt penkių dienų.</text:p>
      <text:p text:style-name="P616">4.Arešto laikas už nusikalstamą veiką straipsnio sankcijoje nenustatomas.<text:s/>Jį nustato teismas, skirdamas bausmę.</text:p>
      <text:p text:style-name="P617">5. Jei areštas paskirtas laikotarpiui iki keturiasdešimt penkių dienų, teismas gali nustatyti atlikti jį poilsio dienomis. Jei asmuo pažeidžia šią arešto atlikimo tvarką, ji teismo sprendimu gali būti pakeista į įprastinę arešto atlikimo tvarką.</text:p>
      <text:p text:style-name="P618">6. Areštas netaikomas nėščioms moterims ir moterims, auginančioms vaiką iki vienerių metų ( iki trejų metų).</text:p>
      <text:p text:style-name="P619"/>
      <text:p text:style-name="P620"><text:span text:style-name="T621">46</text:span><text:span text:style-name="T622"><text:s/>straipsnis.<text:s/></text:span><text:span text:style-name="T623">Terminuotas laisvės atėmimas</text:span></text:p>
      <text:p text:style-name="P624"/>
      <text:p text:style-name="P625">1. Terminuotas laisvės atėmimas yra teismo skiriamas straipsnio sankcijoje numatytais atvejais. Bausmės terminas skaičiuojamas metais ir mėnesiais.</text:p>
      <text:p text:style-name="P626">2. Laisvės atėmimas nustatomas nuo vienerių metų iki dešimties metų, o už <text:s/>labai sunkaus nusikaltimo padarymą, taip pat skiriant bausmę už kelių nusikaltimų padarymą pagal šio kodekso 67 straipsnį <text:s/>iki dvidešimties metų. <text:s/>Skiriant bausmę, kai neatlikus bausmės <text:s/>padaromas naujas nusikaltimas, pagal šio kodekso 68 straipsnį laisvės atėmimas gali būti paskirtas iki dvidešimt penkerių metų.<text:s/></text:p>
      <text:p text:style-name="P627">3. Laisvės atėmimo bausmę <text:s/>nuteistieji atlieka atvirose kolonijose, pataisos namuose ir kalėjimuose.</text:p>
      <text:p text:style-name="P628"/>
      <text:p text:style-name="P629"><text:span text:style-name="T630">47</text:span><text:span text:style-name="T631"><text:s/>straips</text:span><text:span text:style-name="T632">nis.<text:s/></text:span><text:span text:style-name="T633">Laisvės atėmimas iki gyvos galvos</text:span></text:p>
      <text:p text:style-name="P634"/>
      <text:p text:style-name="P635">1. Laisvės atėmimas iki gyvos galvos yra teismo skiriamas straipsnio sankcijoje numatytais atvejais.</text:p>
      <text:p text:style-name="P636">2. Asmenys, nuteisti laisvės atėmimu iki gyvos galvos, bausmę atlieka <text:s/>atskirai nuo kitų nuteistųjų.</text:p>
      <text:p text:style-name="P637">3.<text:s/>Jeigu baudžiamasis įstatymas leidžia už nusikaltimą, kuris numato laisvės atėmimą iki gyvos galvos bausmę švelninti, tai sušvelninta laisvės atėmimo bausmė negali būti trumpesnė negu dvidešimt penkeri metai.</text:p>
      <text:p text:style-name="P638">4. Malonės tvarka ar amnestijos aktu švelninant bausmę nuteistajam laisvės atėmimu iki gyvos galvos, sušvelninta laisvės atėmimo bausmė negali būti trumpesnė negu dvidešimt penkeri metai.</text:p>
      <text:p text:style-name="P639"/>
      <text:p text:style-name="P640"><text:span text:style-name="T641">48</text:span><text:span text:style-name="T642"><text:s text:c="3"/>straipsnis<text:s/></text:span><text:span text:style-name="T643">Įmonės veiklos apribojimas</text:span></text:p>
      <text:p text:style-name="P644"/>
      <text:p text:style-name="P645">1. Teismas, skirdamas įmonės veiklos apribojimą, uždraudžia įmonei užsiimti tam tikra steigimo dokumentuose numatyta veikla ar įpareigoja uždaryti tam tikrą įmonės <text:s/>padalinį.<text:s/></text:p>
      <text:p text:style-name="P646">2. Įmonės veiklos apribojimas nustatomas nuo vienerių iki penkerių metų. Bausmės terminas skaičiuojamas metais ir mėnesiais.</text:p>
      <text:p text:style-name="P647"/>
      <text:p text:style-name="P648"/>
      <text:p text:style-name="P649"/>
      <text:p text:style-name="P650"/>
      <text:p text:style-name="P651"/>
      <text:p text:style-name="P652"/>
      <text:p text:style-name="P653"/>
      <text:p text:style-name="P654"><text:span text:style-name="T655">VII</text:span><text:span text:style-name="T656"><text:s/>SKYRIUS</text:span></text:p>
      <text:p text:style-name="P657"><text:span text:style-name="T658">BAUDŽIAMOJO POVEIKIO PRIEMONĖS</text:span></text:p>
      <text:p text:style-name="P659"/>
      <text:p text:style-name="P660"/>
      <text:p text:style-name="P661"><text:span text:style-name="T662">49</text:span><text:span text:style-name="T663"><text:s/>straipsnis.<text:s/></text:span><text:span text:style-name="T664">Baudžiamojo poveikio priemonių paskirtis ir rūšys</text:span></text:p>
      <text:p text:style-name="P665"/>
      <text:p text:style-name="P666">1. Baudžiamojo poveikio priemonės turi padėti realizuoti bausmės paskirtį.</text:p>
      <text:p text:style-name="P667">2. Pilnamečiams asmenims baudžiamojo poveikio priemonės yra tokios:</text:p>
      <text:p text:style-name="P668">1) viešųjų teisių atėmimas,</text:p>
      <text:p text:style-name="P669">2) vairuotojo teisių atėmimas,</text:p>
      <text:p text:style-name="P670">3) materialinės žalos pašalinimas,</text:p>
      <text:p text:style-name="P671">4) nemokami darbai nuo 20 iki 100 valandų gydymo, socialinės rūpybos įstaigose, ar visuomeninėse organizacijose, kurios rūpinosi invalidais, nusenusiais ar kitokios pagalbos reikalingais žmonėmis,</text:p>
      <text:p text:style-name="P672">5) įmoka į nukentėjusiųjų nuo nusikaltimų fondą,</text:p>
      <text:p text:style-name="P673">6) turto konfiskavimas.</text:p>
      <text:p text:style-name="P674">3. Greta bausmės, negali būti paskirtos daugiau kaip dvi (įskaitant turto konfiskavimą), baudžiamojo<text:s/>poveikio priemonės, numatytos šio straipsnio 2 dalies 1-5 punktuose.</text:p>
      <text:p text:style-name="P675">4. Atleidus asmenį nuo baudžiamosios atsakomybės gali būti paskirtos daugiau negu dvi baudžiamojo poveikio priemonės, numatytos šio straipsnio 2 dalies 1-5 punktuose. Tačiau visais atvejais paskiriant baudžiamojo poveikio priemonių skaičių turi būti atsižvelgiama į jų suderinamumą ir galimybes daryti pataisymo poveikį nuteistajam.</text:p>
      <text:p text:style-name="P676">5. Įmonei greta bausmės gali būti paskirta viena baudžiamojo poveikio priemonė, numatyta šio<text:s/>straipsnio 2 dalies 3 arba 5 punkte.</text:p>
      <text:p text:style-name="P677"/>
      <text:p text:style-name="P678"><text:span text:style-name="T679">50</text:span><text:span text:style-name="T680"><text:s/>straipsnis.<text:s/></text:span><text:span text:style-name="T681">Viešųjų teisių atėmimas</text:span></text:p>
      <text:p text:style-name="P682"/>
      <text:p text:style-name="P683">1. Teismas skiria viešųjų teisių atėmimą tais atvejais, kai nusikaltimu ar baudžiamuoju nusižengimu padaryta žala valstybės valdžios ar savivaldos vykdomųjų institucijų<text:s/>ar visuomeninių institucijų veiklai, arba dėl padaryto nusikaltimo ar baudžiamojo nusižengimo tokia žala galėjo atsirasti.</text:p>
      <text:p text:style-name="P684">2. Viešųjų teisių atėmimas apima atėmimą teisės būti išrinktam į valstybės valdžios ar savivaldos, įmonių ar visuomeninių institucijų renkamas pareigas, o taip pat atėmimą teisės būti paskirtam į valstybės tarnybą.</text:p>
      <text:p text:style-name="P685">3. Teismas, skirdamas viešųjų teisių atėmimą, nurodo, kokią teisę jis atima. Viešosios teisės atėmimas gali būti paskirtas nuo vienerių iki penkerių metų. Šios baudžiamojo poveikio priemonės terminas skaičiuojamas metais ir mėnesiais.</text:p>
      <text:p text:style-name="P686"/>
      <text:p text:style-name="P687"><text:span text:style-name="T688">51</text:span><text:span text:style-name="T689"><text:s/>straipsnis.<text:s/></text:span><text:span text:style-name="T690">Vairuotojo teisių atėmimas</text:span></text:p>
      <text:p text:style-name="P691"/>
      <text:p text:style-name="P692">1. Teismas skiria vairuotojo teisių atėmimą tais atvejais, kai buvo padarytas nusikaltimas ar baudžiamasis nusižengimas transporto eismo saugumui ir asmuo ateityje vairuodamas transporto priemonę, gali sukelti pavojų visuomenės saugumui.</text:p>
      <text:p text:style-name="P693">2. Teismas, skirdamas vairuotojo teisių atėmimą, gali uždrausti vairuoti bet kokias <text:s/>mechanines transporto priemones arba tik kokią nors jų rūšį.</text:p>
      <text:p text:style-name="P694">3. Vairuotojo teisių atėmimą teismas skiria nuo vienerių iki dešimties metų. Šios baudžiamojo poveikio priemonės terminas skaičiuojamas metais ir mėnesiais.</text:p>
      <text:p text:style-name="P695">4. Jeigu asmuo, kuriam atimtos vairuotojo teisės, pažeidė šios baudžiamojo poveikio priemonės atlikimą ir dėl to jam buvo taikyta kita šio kodekso 56 straipsnyje numatyta pasekmė, tai jos paskyrimas neatleidžia asmens nuo tolesnio vairuotojo teisių atėmimo, tačiau gali būti įskaityta į paskirtos šios baudžiamojo poveikio priemonės terminą.</text:p>
      <text:p text:style-name="P696"/>
      <text:p text:style-name="P697"><text:span text:style-name="T698">52</text:span><text:span text:style-name="T699"><text:s/>straipsnis.<text:s/></text:span><text:span text:style-name="T700">Materialinės žalos pašalinimas</text:span></text:p>
      <text:p text:style-name="P701"/>
      <text:p text:style-name="P702">1. Teismas skiria materialinės žalos pašalinimą, kai nusikaltimu ar baudžiamuoju nusižengimu buvo padaryta žala nuosavybei ar gamtai.</text:p>
      <text:p text:style-name="P703">2. Jeigu nuteistasis arba įmonė dėl objektyvių aplinkybių negali<text:s/>pats savo darbu pašalinti padarytą žalą, teismas gali paskirti visos ar dalies <text:s/>žalos atlyginimą. Skiriant žalos atlyginimą, į jos dydį neįskaičiuojamos sumos, nukentėjusiojo arba įmonės gautos iš draudimo ar kitų institucijų patirtai žalai padengti. Paskirtas žalos atlyginimas turi būti sumokėtas per teismo nustatytą laiką.</text:p>
      <text:p text:style-name="P704"/>
      <text:p text:style-name="P705"><text:span text:style-name="T706">53</text:span><text:span text:style-name="T707"><text:s text:c="2"/>straipsnis.<text:s/></text:span><text:span text:style-name="T708">Nemokami darbai</text:span></text:p>
      <text:p text:style-name="P709"/>
      <text:p text:style-name="P710">1. Teismas skiria nemokamus darbus gydymo, socialinės rūpybos ir globos įstaigose ar tose visuomeninėse arba nevyriausybinėse organizacijose,<text:s/>kurios rūpinasi invalidais, nusenusiais ar kitokios pagalbos reikalingais žmonėmis, kai nusikaltimu ar baudžiamuoju nusižengimu buvo padaryta žala žmogui.</text:p>
      <text:p text:style-name="P711">2. Nemokami darbai skiriami nuteistajam sutikus.</text:p>
      <text:p text:style-name="P712">3. Nemokamų darbų vietą, laiką ir sąlygas nustato bausmės vykdymo institucija.</text:p>
      <text:p text:style-name="P713"/>
      <text:p text:style-name="P714"><text:span text:style-name="T715">54</text:span><text:span text:style-name="T716"><text:s/>straipsnis.<text:s/></text:span><text:span text:style-name="T717">Įmoka į nukentėjusiųjų nuo nusikaltimų fondą</text:span></text:p>
      <text:p text:style-name="P718"/>
      <text:p text:style-name="P719">Teismas gali paskirti įmoką <text:s/>į nukentėjusiųjų nuo nusikaltimo fondą nuo 5 iki 25 minimalių darbo užmokesčių (MDU) dydžio. Įmoka turi būti sumokėta per teismo sprendimu nustatytą laikotarpį.</text:p>
      <text:p text:style-name="P720"/>
      <text:p text:style-name="P721"><text:span text:style-name="T722">55</text:span><text:span text:style-name="T723"><text:s/>straipsnis.<text:s/></text:span><text:span text:style-name="T724">Turto konfiskavimas <text:s/></text:span></text:p>
      <text:p text:style-name="P725"/>
      <text:p text:style-name="P726">1. Turto konfiskavimas yra priverstinis neatlygintinis konfiskuotino turto, esančio bet kokiu pavidalu pas kaltininką, jo bendrininką ar kitus asmenis, paėmimas valstybės nuosavybėn.</text:p>
      <text:p text:style-name="P727">2. Turto konfiskavimas yra taikomas tik tokiam turtui, kuris buvo nusikaltimo įrankiu,<text:s/>priemone ar nusikalstamos veikos rezultatu. Teismo privalomai konfiskuojami:</text:p>
      <text:p text:style-name="P728">1) perduoti kaltininkui ar jo bendrininkui nusikalstamai veikai padaryti pinigai ar kiti materialią vertę turintys daiktai;</text:p>
      <text:p text:style-name="P729">2) pinigai ar kiti materialią vertę turintys daiktai, panaudoti darant nusikalstamą veiką;</text:p>
      <text:p text:style-name="P730">3) iš nusikalstamos veikos gauti pinigai ir kiti materialią vertę turintys daiktai.</text:p>
      <text:p text:style-name="P731">3. Kitiems fiziniams ar juridiniams asmenims perduotas turtas gali būti konfiskuojamas nepriklausomai nuo tų asmenų patraukimo baudžiamojon atsakomybėn, jeigu:</text:p>
      <text:p text:style-name="P732">1) turtas jiems buvo suteiktas nusikalstamai veikai daryti;</text:p>
      <text:p text:style-name="P733">2) dėl jų nerūpestingumo kitiems asmenims perduotas turtas buvo panaudotas darant nusikalstamą veiką;</text:p>
      <text:p text:style-name="P734">3) įgydami turtą jie žinojo, jog šis turtas, pinigai ar už juos naujai įgytos vertybės yra gautos iš nusikalstamos veikos.</text:p>
      <text:p text:style-name="P735">4. Teismas, tuo atveju, kai konfiskuotinas turtas yra paslėptas, suvartotas, parduotas ar dėl kitokių priežasčių dingęs ir dėl to jis negali būti paimamas natūra, išieško<text:s/>iš kaltininko, jo bendrininkų ar kitų asmenų pinigų sumą, atitinkančią konfiskuotino turto vertę.</text:p>
      <text:p text:style-name="P736">5. Privalomas <text:s/>turto konfiskavimas, numatytas šio straipsnio 2 dalyje, taikomas ir nepilnamečiams.</text:p>
      <text:p text:style-name="P737">6. Teismas, skirdamas turto konfiskavimą, turi nurodyti konfiskuojamus daiktus arba konfiskuojamo turto vertę pinigine išraiška.</text:p>
      <text:p text:style-name="P738">7. Konfiskuojant turtą, nurodytą šio straipsnio 2 dalies 3 punkte, pirmiausiai patenkinami nukentėjusiojo turtiniai reikalavimai.</text:p>
      <text:p text:style-name="P739"/>
      <text:p text:style-name="P740"><text:span text:style-name="T741">56</text:span><text:span text:style-name="T742"><text:s/>straipsnis. Baudžiamojo poveikio priemonių nevykdymo teisinės</text:span></text:p>
      <text:p text:style-name="P743"><text:span text:style-name="T744">pasekmės</text:span></text:p>
      <text:p text:style-name="P745"/>
      <text:p text:style-name="P746">1. Teismo paskirta bet kuri baudžiamojo poveikio priemonė, numatyta šio kodekso 49 straipsnio 2 dalies 2-5 punktuose, kurios asmuo negali įvykdyti dėl pateisinamų priežasčių, jo prašymu gali būti pakeista bet kuria kita baudžiamojo poveikio priemone.</text:p>
      <text:p text:style-name="P747">2. Teismas nuteistajam, kuriam už padarytą nusikalstamą veiką buvo paskirta tik baudžiamojo poveikio priemonė (išskyrus turto konfiskavimą), kurią piktybiškai vengiama įvykdyti, gali paskirti areštą. Šiuo atveju paskirtas areštas neatleidžia nuteistojo nuo paskirtos baudžiamojo poveikio priemonės įvykdymo.</text:p>
      <text:p text:style-name="P748">3. Teismas nuteistajam, kuriam už padarytą nusikalstamą veiką kartu su bausme paskirta baudžiamojo poveikio priemonė, kurią<text:s/>piktybiškai vengiama įvykdyti, bausmę vykdančios institucijos teikimu <text:s/>baudžiamojo poveikio priemonę gali pakeisti areštu arba patraukti baudžiamojon atsakomybėn pagal šio kodekso 228 straipsnį.</text:p>
      <text:p text:style-name="P749"/>
      <text:p text:style-name="P750"/>
      <text:p text:style-name="P751"><text:span text:style-name="T752">VIII</text:span><text:span text:style-name="T753"><text:s/>SKYRIUS</text:span></text:p>
      <text:p text:style-name="P754"/>
      <text:p text:style-name="P755"><text:span text:style-name="T756">BAUSMĖS SKYRIMAS<text:s/></text:span></text:p>
      <text:p text:style-name="P757"/>
      <text:p text:style-name="P758"/>
      <text:p text:style-name="P759"><text:span text:style-name="T760">57</text:span><text:span text:style-name="T761"><text:s/>straipsnis.<text:s/></text:span><text:span text:style-name="T762">Bendrieji bausmių skyrimo pradmenys už nusikaltimo<text:s/></text:span><text:span text:style-name="T763"><text:tab/><text:s text:c="2"/></text:span><text:span text:style-name="T764"><text:tab/></text:span><text:span text:style-name="T765"><text:tab/></text:span><text:span text:style-name="T766"><text:tab/>padarymą</text:span></text:p>
      <text:p text:style-name="P767"/>
      <text:p text:style-name="P768">1. Teismas skiria bausmę <text:s/>straipsnio, numatančio atsakomybę už padarytą nusikaltimą, sankcijos ribose, laikydamasis šio kodekso bendrosios dalies nuostatų.</text:p>
      <text:p text:style-name="P769">2. Skirdamas<text:s/>bausmę už padarytą nusikaltimą, teismas atsižvelgia į:</text:p>
      <text:p text:style-name="P770">1) padaryto nusikaltimo pavojingumo laipsnį;</text:p>
      <text:p text:style-name="P771">2) kaltės formą ir rūšį; padaryto nusikaltimo motyvus ir tikslus;</text:p>
      <text:p text:style-name="P772">3) kaltininko asmenybę;<text:s/></text:p>
      <text:p text:style-name="P773">4) nusikaltimo padarymo stadiją;</text:p>
      <text:p text:style-name="P774">5) asmens dalyvavimo nusikaltimo padaryme formą;</text:p>
      <text:p text:style-name="P775">6) atsakomybę lengvinančias bei sunkinančias aplinkybes.</text:p>
      <text:p text:style-name="P776">3. Asmeniui, pirmą kartą padariusiam nesunkų nusikaltimą, teismas paprastai skiria bausmę, nesusijusią su laisvės atėmimu. Šiuo atveju skirdamas laisvės<text:s/>atėmimo bausmę, <text:s/>teismas privalo motyvuoti savo sprendimą.</text:p>
      <text:p text:style-name="P777"/>
      <text:p text:style-name="P778"><text:span text:style-name="T779">58</text:span><text:span text:style-name="T780"><text:s text:c="2"/>straipsnis.<text:s/></text:span><text:span text:style-name="T781">Bendrieji bausmės skyrimo pradmenys už baudžiamojo<text:s/></text:span><text:span text:style-name="T782"><text:tab/></text:span><text:span text:style-name="T783"><text:tab/></text:span><text:span text:style-name="T784"><text:tab/>nusižengimo padarymą</text:span></text:p>
      <text:p text:style-name="P785"/>
      <text:p text:style-name="P786">1. Teismas skiria bausmę <text:s/>straipsnio, numatančio atsakomybę už padarytą baudžiamąjį nusižengimą sankcijos ribose, laikydamasis šio kodekso bendrosios dalies nuostatų.</text:p>
      <text:p text:style-name="P787">2. Skirdamas bausmę už padarytą baudžiamąjį nusižengimą, teismas atsižvelgia į šio kodekso 57 straipsnio 2 dalyje išvardytas aplinkybes.<text:s/></text:p>
      <text:p text:style-name="P788"/>
      <text:p text:style-name="P789"><text:span text:style-name="T790">59</text:span><text:span text:style-name="T791"><text:s/>straipsnis.<text:s/></text:span><text:span text:style-name="T792">Baudžiamojo<text:s/></text:span><text:span text:style-name="T793">poveikio priemonių skyrimas</text:span></text:p>
      <text:p text:style-name="P794"/>
      <text:p text:style-name="P795">1. Teismas greta bausmės gali paskirti <text:s/>baudžiamojo poveikio priemones, laikydamasis šio kodekso VII skyriaus nuostatų.</text:p>
      <text:p text:style-name="P796">2. Baudžiamojo poveikio priemonės nesubendrinamos su bausmėmis ir vykdomos atskirai.</text:p>
      <text:p text:style-name="P797"/>
      <text:p text:style-name="P798"><text:span text:style-name="T799">60</text:span><text:span text:style-name="T800"><text:s/>stra</text:span><text:span text:style-name="T801">ipsnis.<text:s/></text:span><text:span text:style-name="T802">Bausmės skyrimas už nusikaltimo padarymą recidyvistui,<text:s/></text:span><text:span text:style-name="T803"><text:tab/></text:span><text:span text:style-name="T804"><text:tab/></text:span><text:span text:style-name="T805"><text:tab/>pavojingam recidyvistui</text:span></text:p>
      <text:p text:style-name="P806"/>
      <text:p text:style-name="P807">1. Recidyvistui ir pavojingam recidyvistui už nusikaltimo padarymą paprastai skiriama laisvės atėmimo bausmė, jei tokią bausmę numato straipsnio sankcija.<text:s/></text:p>
      <text:p text:style-name="P808">2. Pavojingam recidyvistui <text:s/>už nusikaltimo padarymą laisvės atėmimo bausmė skiriama griežtesnė, negu straipsnio sankcijoje už padarytą nusikaltimą nustatytas bausmės vidurkis.</text:p>
      <text:p text:style-name="P809">3. Kitokia, <text:s/>negu numatyta šio straipsnio 1 ir 2 dalyse, bausmė pavojingam recidyvistui gali būti skiriama tik šio kodekso 66 straipsnyje numatytais pagrindais.</text:p>
      <text:p text:style-name="P810"/>
      <text:p text:style-name="P811"><text:span text:style-name="T812">61</text:span><text:span text:style-name="T813"><text:s/>straipsnis. Bausmės skyrimas už pasikėsinimą <text:s/>padaryti nusikalstamą<text:s/></text:span></text:p>
      <text:p text:style-name="P814"><text:span text:style-name="T815">veiką</text:span></text:p>
      <text:p text:style-name="P816"/>
      <text:p text:style-name="P817">Bausmė už pasikėsinimą padaryti nusikaltimą ar baudžiamąjį nusižengimą skiriama bendra tvarka atsižvelgiant į kaltininko padarytų veiksmų pavojingumą, nusikalstamo ketinimo įvykdymo laipsnį ir į priežastis, dėl kurių nusikalstama veika nebuvo pabaigta.</text:p>
      <text:p text:style-name="P818"/>
      <text:p text:style-name="P819"><text:span text:style-name="T820">62</text:span><text:span text:style-name="T821"><text:s/>straipsnis.<text:s/></text:span><text:span text:style-name="T822">Bausmės skyrimas nusikalstamos veikos bendrininkams</text:span></text:p>
      <text:p text:style-name="P823"/>
      <text:p text:style-name="P824">Bausmė nusikaltimo ar baudžiamojo nusižengimo bendrininkams skiriama <text:s/>bendra tvarka atsižvelgiant į <text:s/>bendrininkavimo rūšį, bendrininkavimo formą bei kaltininko dalyvavimo, padarant nusikalstamą veiką, pobūdį ir laipsnį.</text:p>
      <text:p text:style-name="P825"/>
      <text:p text:style-name="P826"><text:span text:style-name="T827">63</text:span><text:span text:style-name="T828"><text:s/>straipsnis.<text:s/></text:span><text:span text:style-name="T829">Atsakomybę lengvinančios</text:span><text:span text:style-name="T830"><text:s/>aplinkybės</text:span></text:p>
      <text:p text:style-name="P831"/>
      <text:p text:style-name="P832">1. Atsakomybę lengvinančios aplinkybės yra šios:</text:p>
      <text:p text:style-name="P833">1) kaltininkas prisipažino padaręs baudžiamojo įstatymo numatytą veiką ir nuoširdžiai gailisi, ar padėjo išaiškinti nusikaltimą ar jame dalyvavusius asmenis;</text:p>
      <text:p text:style-name="P834">2) kaltininkas savo noru<text:s/>atlygino ar pašalino padarytą žalą;</text:p>
      <text:p text:style-name="P835">3) nusikalstama veika padaryta dėl sunkios kaltininko materialios padėties;</text:p>
      <text:p text:style-name="P836">4) veika padaryta psichinės ar fizinės prievartos įtakoje, jei tokia prievarta nepašalina baudžiamosios atsakomybės;</text:p>
      <text:p text:style-name="P837">5) veikos padarymui įtakos turėjo provokuojantis nukentėjusiojo elgesys;</text:p>
      <text:p text:style-name="P838">6) veika padaryta nukentėjusiojo, esančio beviltiškoje padėtyje, prašymu;</text:p>
      <text:p text:style-name="P839">7) veika padaryta, <text:s/>pažeidus nusikalstamą veiką padariusio asmens sulaikymo, būtinojo reikalingumo, profesinės pareigos arba teisėsaugos institucijų užduoties vykdymo, gamybinės ar ūkinės rizikos ar mokslinio eksperimento teisėtumo sąlygas;</text:p>
      <text:p text:style-name="P840">8) veika padaryta peržengiant būtinosios ginties ribas, tais atvejais, kai būtinosios ginties ribų peržengimas užtraukia baudžiamąją atsakomybę;</text:p>
      <text:p text:style-name="P841">9) veika padaryta didelio susijaudinimo, kurį sukėlė neteisėti nukentėjusiojo veiksmai, įtakoje;</text:p>
      <text:p text:style-name="P842">10) veiką padarė asmuo, pripažintas ribotai pakaltinamu;</text:p>
      <text:p text:style-name="P843">11) veiką padarė prieš savo valią nugirdytas ar apsvaigintas asmuo;</text:p>
      <text:p text:style-name="P844">12) nepavykęs savanoriškas atsisakymas padaryti nusikalstamą veiką.</text:p>
      <text:p text:style-name="P845">2. Skiriant bausmę negali būti atsižvelgiama į tokią atsakomybę lengvinančią aplinkybę, kuri įstatyme numatyta kaip nusikaltimo sudėties požymis ir panaudota kvalifikuojant veiką.</text:p>
      <text:p text:style-name="P846"/>
      <text:p text:style-name="P847"><text:span text:style-name="T848">64</text:span><text:span text:style-name="T849"><text:s/>straipsnis.<text:s/></text:span><text:span text:style-name="T850">Atsakomybę sunkinančios aplinkybės</text:span></text:p>
      <text:p text:style-name="P851"/>
      <text:p text:style-name="P852">1. Atsakomybę sunkinančios aplinkybės yra šios:</text:p>
      <text:p text:style-name="P853">1) veika padaryta <text:s/>bendrininkų<text:s/>grupės. Teismas, atsižvelgdamas į atskiro bendrininko dalyvavimo padarant nusikalstamą veiką pobūdį ir laipsnį, gali jam nepripažinti šios aplinkybės <text:s/>atsakomybę sunkinančia aplinkybe;</text:p>
      <text:p text:style-name="P854">2) veika padaryta organizuotos grupės;</text:p>
      <text:p text:style-name="P855">3) veika padaryta dėl chuliganiškų, savanaudiškų ar kitokių žemų paskatų;</text:p>
      <text:p text:style-name="P856">4) veika padaryta, kankinant nukentėjusįjį ar pasityčiojant <text:s/>iš jo;</text:p>
      <text:p text:style-name="P857">5) veika <text:s/>padaryta <text:s/>prieš <text:s/>mažametį;</text:p>
      <text:p text:style-name="P858">6) veika padaryta prieš <text:s/>asmenį <text:s/>dėl <text:s/>ligos, <text:s/>invalidumo ar senatvės esantį bejėgiškumo būklėje, nesant jo prašymui;</text:p>
      <text:p text:style-name="P859">7) veika padaryta prieš žinomai nėščią moterį;</text:p>
      <text:p text:style-name="P860">8) veika padaryta pasinaudojant visuomenine ar asmenine nelaime;</text:p>
      <text:p text:style-name="P861">9) veika<text:s/>padaryta girto asmens arba asmens, apsvaigusio nuo narkotikų, psichotropinių ar toksinių medžiagų. Teismas, atsižvelgdamas į veikos pobūdį, gali nepripažinti šios aplinkybės atsakomybę sunkinančia aplinkybe;</text:p>
      <text:p text:style-name="P862">10) veika padaryta pakartotinai. Teismas, atsižvelgdamas į nusikalstamų veikų pobūdį bei jų padarymo laiką, gali nepripažinti šios aplinkybės atsakomybe sunkinančia aplinkybe;</text:p>
      <text:p text:style-name="P863">11) veika padaryta visuotinai pavojingu būdu arba naudojant sprogmenis, sprogstamąsias medžiagas arba šaunamuosius ginklus;</text:p>
      <text:p text:style-name="P864">12) padaryta veika sukėlė sunkius padarinius.<text:s/></text:p>
      <text:p text:style-name="P865">2. Skiriant bausmę, negali būti atsižvelgiama į tokią atsakomybę sunkinančią aplinkybę, kuri įstatyme numatyta kaip nusikaltimo sudėties požymis ir panaudota kvalifikuojant veiką.</text:p>
      <text:p text:style-name="P866"/>
      <text:p text:style-name="P867"><text:span text:style-name="T868">65</text:span><text:span text:style-name="T869"><text:s/>strai</text:span><text:span text:style-name="T870">psnis.<text:s/></text:span><text:span text:style-name="T871">Bausmės skyrimas , esant atsakomybę <text:s text:c="2"/>lengvinančių ir<text:s/></text:span><text:span text:style-name="T872"><text:tab/></text:span><text:span text:style-name="T873"><text:tab/></text:span><text:span text:style-name="T874"><text:tab/></text:span><text:span text:style-name="T875"><text:tab/>atsakomybę sunkinančių aplinkybių</text:span></text:p>
      <text:p text:style-name="P876"/>
      <text:p text:style-name="P877">1. Teismas, skirdamas bausmę, atsižvelgia į tai, ar yra nustatytos tik lengvinančios atsakomybę aplinkybės, ar tik sunkinančios atsakomybę aplinkybės, ar <text:s/>ir lengvinančios, ir sunkinančios atsakomybę aplinkybės.</text:p>
      <text:p text:style-name="P878">2. <text:s/>Teismas, skirdamas bausmę, privalo įvertinti kiekvienos atsakomybę lengvinančios ar sunkinančios aplinkybės reikšmę nusikaltimo padarymui.</text:p>
      <text:p text:style-name="P879">3. Teismas, įvertinęs atsakomybę lengvinančias ar sunkinančias aplinkybes, jų skaičių, <text:s/>pobūdį bei tarpusavio santykį, motyvuotai parenka švelnesnę ar griežtesnę bausmės rūšį, <text:s/>taip pat skiriamos bausmės dydį skaičiuojant nuo jos vidurkio.</text:p>
      <text:p text:style-name="P880">4. Nustatant įstatyme numatytos bausmės vidurkį minimalūs<text:s/>ir maksimalūs straipsnio sankcijoje numatyti bausmės dydžiai sudedami ir dalijama pusiau. Tais atvejais, kai straipsnio sankcija nenustato minimalaus bausmės dydžio už padarytą nusikaltimą, nustatant straipsnio sankcijoje nustatytą bausmės vidurkį vadovaujamasi minimaliu bausmės dydžiu, įstatymo nustatytu tai bausmės rūšiai.<text:s/></text:p>
      <text:p text:style-name="P881">5. Teismas, esant ypatingai lengvinančių atsakomybę aplinkybių, motyvuotai gali asmeniui, padariusiam nesunkų nusikaltimą (išskyrus smurtinį nusikaltimą), neskirti bausmės apsiribodamas vien baudžiamojo poveikio priemonių paskyrimu vadovaujantis šio kodekso 49 straipsnio 4 dalyje numatytomis taisyklėmis.</text:p>
      <text:p text:style-name="P882"/>
      <text:p text:style-name="P883"><text:span text:style-name="T884">66</text:span><text:span text:style-name="T885"><text:s/>straipsnis<text:s/></text:span><text:span text:style-name="T886">Švelnesnės, negu įstatymo numatyta, bausmės <text:s/>skyrimas</text:span></text:p>
      <text:p text:style-name="P887"/>
      <text:p text:style-name="P888">1. Teismas, atsižvelgdamas į visas bylos aplinkybes, gali už kiekvieną nusikaltimą paskirti švelnesnę, negu įstatymo numatyta, bausmę, jeigu <text:s text:c="3"/>asmuo, <text:s/>padaręs <text:s/>nusikaltimą, <text:s/>pats savanoriškai atvyko ar pranešė apie jo padarytą nusikaltimą, ir prisipažino padaręs nusikaltimą, ir nuoširdžiai gailisi, ir atlygino padarytą turtinę žalą, tais atvejais, kai ji buvo padaryta, ir padėjo ikiteisminiam tyrimui bei teismui išaiškinti nusikaltimą.</text:p>
      <text:p text:style-name="P889">2. Teismas, atsižvelgdamas į visas bylos aplinkybes, gali už kiekvieną nusikaltimą paskirti švelnesnę, negu įstatymo<text:s/>numatyta, bausmę taip pat jeigu <text:s/>byloje yra atsakomybę lengvinančių aplinkybių, bent iš dalies atlyginta nusikaltimu padaryta turtinė žala ir:</text:p>
      <text:p text:style-name="P890">1) nusikaltimą padarė nepilnametis; arba</text:p>
      <text:p text:style-name="P891">2) nuteistojo išlaikomi asmenys serga sunkia liga ir nėra kam juos prižiūrėti; arba</text:p>
      <text:p text:style-name="P892">3) nuteistasis išlaiko mažamečius vaikus, kurių dėl įstatyme numatytos bausmės paskyrimo nebus kam prižiūrėti; arba</text:p>
      <text:p text:style-name="P893">4) nuteistojo vaidmuo bendrininkų padarytame nusikaltime buvo antraeilis; arba</text:p>
      <text:p text:style-name="P894">5) nusikaltimas pagal šio kodekso 23 straipsnį nutrūko pasikėsinimo stadijoje. <text:s text:c="2"/></text:p>
      <text:p text:style-name="P895">3. Esant šio straipsnio 1 ir 2 dalyse nurodytoms sąlygoms, teismas gali:</text:p>
      <text:p text:style-name="P896">1) paskirti mažesnę bausmę, negu žemiausioji riba, numatyta straipsnio sankcijoje už padarytą<text:s/>nusikaltimą; arba</text:p>
      <text:p text:style-name="P897">2) paskirti <text:s/>mažesnę bausmę, negu nustatyta šio kodekso 60 straipsnio 2 dalyje; arba</text:p>
      <text:p text:style-name="P898">3) paskirti švelnesnę bausmės rūšį, negu numatyta straipsnio sankcijoje už padarytą nusikaltimą; arba</text:p>
      <text:p text:style-name="P899">4) neskirti baudžiamojo poveikio arba auklėjamojo poveikio priemonės, išskyrus turto konfiskavimą.</text:p>
      <text:p text:style-name="P900"/>
      <text:p text:style-name="P901"><text:span text:style-name="T902">67</text:span><text:span text:style-name="T903"><text:s/>straipsnis.<text:s/></text:span><text:span text:style-name="T904">Bausmės skyrimas, padarius kelias nusikalstamas veikas</text:span></text:p>
      <text:p text:style-name="P905"/>
      <text:p text:style-name="P906">1. <text:s text:c="2"/>Padarius kelias nusikalstamas veikas, numatytas viename arba skirtinguose baudžiamojo įstatymo straipsniuose, teismas paskiria bausmę už kiekvieną nusikalstamą veiką atskirai, po to paskiria subendrintą bausmę. Skirdamas subendrintą bausmę, teismas gali <text:s/>bausmes apimti arba visiškai ar iš dalies <text:s/>sudėti.</text:p>
      <text:p text:style-name="P907">2. <text:s text:c="2"/>Apimant bausmes, griežtesnė bausmė apima švelnesnes, ir subendrintoji bausmė prilygsta griežčiausiai iš paskirtų už atskiras nusikalstamas veikas bausmei.</text:p>
      <text:p text:style-name="P908">3. <text:s text:c="2"/>Visiškai <text:s/>sudedant bausmes, prie griežčiausios bausmės, paskirtos už vieną iš padarytų nusikalstamų veikų, pridedamos visos paskirtos švelnesnės bausmės.</text:p>
      <text:p text:style-name="P909">4. <text:s text:c="2"/>Iš dalies sudedant bausmes, prie griežčiausios bausmės, paskirtos už vieną iš padarytų nusikalstamų veikų , iš dalies pridedamos švelnesnės bausmės.</text:p>
      <text:p text:style-name="P910">5. <text:s text:c="2"/>Bausmių <text:s/>apėmimą teismas <text:s/>taiko:<text:s/></text:p>
      <text:p text:style-name="P911">1) esant idealiai nusikalstamų veikų sutapčiai;<text:s/></text:p>
      <text:p text:style-name="P912">2) jeigu padarytos nusikalstamos veikos žymiai skiriasi savo pavojingumu ir priskiriamos skirtingoms nusikaltimų kategorijoms pagal <text:s/>šio kodekso 11 straipsnį;</text:p>
      <text:p text:style-name="P913">3) jei už vieną nusikalstamą veiką paskirta laisvės atėmimo bausmė dvidešimties<text:s/>metų arba laisvės atėmimas iki gyvos galvos.</text:p>
      <text:p text:style-name="P914">6. Skiriant bausmę šio straipsnio 1 dalyje numatytais pagrindais, subendrintoji bausmė negali viršyti dvidešimties metų, paskyrus laisvės atėmimo bausmę, o paskyrus kitų rūšių bausmes, - šio kodekso nustatyto tai bausmės rūšiai maksimalaus dydžio.</text:p>
      <text:p text:style-name="P915">7. <text:s/>Negalima skirti tokios subendrintos bausmės ir baudžiamojo poveikio priemonės rūšies, kuri nebuvo paskirta už atskiras nusikalstamas veikas.</text:p>
      <text:p text:style-name="P916">8. <text:s text:c="2"/>Pagal šio straipsnio taisykles skiriama bausmė ir tais<text:s/>atvejais, kai priėmus nuosprendį nustatoma, kad nuteistasis kaltas dar ir kitu nusikaltimu ar baudžiamuoju nusižengimu, kurį jis yra padaręs prieš priimant nuosprendį pirmoje byloje. Šiuo atveju į bausmės laiką įskaitoma bausmė, visiškai ar iš dalies atlikta pagal pirmesnį nuosprendį.</text:p>
      <text:p text:style-name="P917"/>
      <text:p text:style-name="P918"><text:span text:style-name="T919">68</text:span><text:span text:style-name="T920"><text:s/>straipsnis.<text:s/></text:span><text:span text:style-name="T921">Bausmės skyrimas, kai neatlikus bausmės padaroma nauja <text:s/></text:span><text:span text:style-name="T922"><text:tab/></text:span><text:span text:style-name="T923"><text:tab/></text:span><text:span text:style-name="T924"><text:tab/>nusikalstama veika</text:span></text:p>
      <text:p text:style-name="P925"/>
      <text:p text:style-name="P926">1. <text:s/>Jeigu nuteistasis, neatlikęs paskirtos bausmės, padaro naują nusikalstamą veiką; arba naują nusikalstamą veiką padaro asmuo, kuriam bausmės vykdymas buvo sąlyginai atidėtas, bausmės vykdymo atidėjimo laikotarpiu; arba naują nusikalstamą veiką padaro asmuo, lygtinai atleistas nuo bausmės prieš terminą, neatliktosios bausmės laikotarpiu, teismas paskiria bausmę už naują nusikaltimą ar baudžiamąjį nusižengimą, po to paskiria subendrintą bausmę. Skirdamas subendrintą bausmę, teismas gali bausmes visiškai ar<text:s/>iš dalies sudėti.</text:p>
      <text:p text:style-name="P927">2.Visiškai <text:s/>sudedant bausmes, prie bausmės, paskirtos naujuoju nuosprendžiu, pridedama visa neatliktosios bausmės dalis.</text:p>
      <text:p text:style-name="P928">3. Iš dalies sudedant bausmes, prie bausmės, paskirtos naujuoju nuosprendžiu, <text:s/>pridedama neatliktosios bausmės dalis. Jei neatliktosios bausmės dalis yra didesnė, tada prie jos pridedama dalis bausmės, paskirtos naujuoju<text:s/><text:soft-page-break/>nuosprendžiu. Tačiau bet kuriuo atveju paskirta galutinė bausmė turi būti didesnė už bausmę, paskirtą griežtesniuoju nuosprendžiu.</text:p>
      <text:p text:style-name="P929">4. Skiriant bausmę šio straipsnio 1 dalyje numatytais pagrindais, subendrintoji bausmė negali viršyti dvidešimt penkerių <text:s/>metų, paskyrus laisvės atėmimo bausmę, o paskyrus kitų rūšių bausmes - šio kodekso nustatyto tai bausmės rūšiai maksimalaus dydžio.<text:s/></text:p>
      <text:p text:style-name="P930">5. Jei už vieną iš padarytų nusikaltimų buvo paskirta laisvės atėmimo iki gyvos galvos bausmė, apėmimo būdu subendrintoji bausmė yra laisvės atėmimas iki<text:s/>gyvos galvos.</text:p>
      <text:p text:style-name="P931"/>
      <text:p text:style-name="P932"><text:span text:style-name="T933">69</text:span><text:span text:style-name="T934"><text:s/>straipsnis.<text:s/></text:span><text:span text:style-name="T935">Bausmių sudėjimo ir pakeitimo taisyklės</text:span></text:p>
      <text:p text:style-name="P936"/>
      <text:p text:style-name="P937">1. Sudedant paskirtąsias bausmes, taip pat vienas bausmes keičiant kitomis bausmėmis taikomos šios taisyklės:</text:p>
      <text:p text:style-name="P938">1) viena laisvės atėmimo diena prilyginama:</text:p>
      <text:p text:style-name="P939">vienai arešto dienai (1:1);</text:p>
      <text:p text:style-name="P940">vienai atidavimo į specialią auklėjimo ir drausmės įstaigą dienai (1:1);</text:p>
      <text:p text:style-name="P941">dviem laisvės apribojimo dienoms (1:2);</text:p>
      <text:p text:style-name="P942">2) viena arešto diena prilyginama:</text:p>
      <text:p text:style-name="P943">šešioms viešųjų darbų valandoms (1:6);</text:p>
      <text:p text:style-name="P944">dviem laisvės apribojimo dienoms (1:2);</text:p>
      <text:p text:style-name="P945">vienai atidavimo į specialią auklėjimo ir drausmės įstaigą dienai (1:1);</text:p>
      <text:p text:style-name="P946">3) viena laisvės apribojimo diena prilyginama:</text:p>
      <text:p text:style-name="P947">trims viešųjų darbų valandoms (1:3);</text:p>
      <text:p text:style-name="P948">dviem baudos MDU dydžiams (1:2).</text:p>
      <text:p text:style-name="P949">2. Teismas, subendrindamas bausmę šio kodekso 67 ir 68<text:s/>straipsniuose numatytais atvejais, švelnesnę bausmę keičia į griežtesnę bausmę. Bauda nekeičiama ir skiriama kartu su kita bausme. Draudžiamas dvigubas bausmių keitimas.</text:p>
      <text:p text:style-name="P950"/>
      <text:p text:style-name="P951"><text:span text:style-name="T952">70</text:span><text:span text:style-name="T953"><text:s/>straipsnis.<text:s/></text:span><text:span text:style-name="T954">Kardomojo kalinimo įskaitymas į paskirtą bausmę</text:span></text:p>
      <text:p text:style-name="P955"/>
      <text:p text:style-name="P956">1. Teismas,<text:s/>skirdamas bausmę asmeniui, kuriam buvo taikytas kardomasis kalinimas (suėmimas), privalo jį įskaityti į paskirtą bausmę.</text:p>
      <text:p text:style-name="P957">2. Kardomasis kalinimas (suėmimas) į paskirtą bausmę įskaitomas pagal šio kodekso 69 straipsnio taisykles, prilyginant vieną kardomojo kalinimo (suėmimo) dieną vienai laisvės atėmimo dienai..</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text:span text:style-name="T973">IX</text:span><text:span text:style-name="T974"><text:s text:c="2"/>SKYRIUS</text:span></text:p>
      <text:p text:style-name="P975"/>
      <text:p text:style-name="P976"><text:span text:style-name="T977">ATLEIDIMAS NUO BAUDŽIAMOSIOS ATSAKOMYBĖS,</text:span></text:p>
      <text:p text:style-name="P978"><text:span text:style-name="T979">BAUSMĖS IR BAUSMĖS PAKEITIMAS</text:span></text:p>
      <text:p text:style-name="P980"/>
      <text:p text:style-name="P981"/>
      <text:p text:style-name="P982"/>
      <text:p text:style-name="P983"><text:span text:style-name="T984">71</text:span><text:span text:style-name="T985"><text:s/>straipsnis. Atleidimas nuo baudžiamosios atsakomybės,</text:span></text:p>
      <text:p text:style-name="P986"><text:span text:style-name="T987">nusikalstamai veikai<text:s/></text:span><text:span text:style-name="T988">praradus pavojingumą</text:span></text:p>
      <text:p text:style-name="P989"/>
      <text:p text:style-name="P990">Asmuo, padaręs nusikalstamą <text:s/>veiką, atleidžiamas nuo baudžiamosios atsakomybės, jei teismas pripažįsta, jog iki bylos nagrinėjimo teisme nusikalstama veika prarado pavojingumą dėl aplinkybių pasikeitimo.</text:p>
      <text:p text:style-name="P991"/>
      <text:p text:style-name="P992"><text:span text:style-name="T993">72</text:span><text:span text:style-name="T994"><text:s/>straipsnis. Atleid</text:span><text:span text:style-name="T995">imas nuo baudžiamosios atsakomybės <text:s/>kaltininkui<text:s/></text:span></text:p>
      <text:p text:style-name="P996"><text:span text:style-name="T997">ir nukentėjusiajam susitaikius</text:span></text:p>
      <text:p text:style-name="P998"/>
      <text:p text:style-name="P999">1. Asmuo, padaręs baudžiamąjį nusižengimą arba nesunkų tyčinį nusikaltimą, numatytą šio kodekso 127-130, 143, 144, 172, 173, 176-182, 194,195, 272 ir 273 straipsniuose, taip pat neatsargų nusikaltimą, gali būti teismo atleistas nuo baudžiamosios atsakomybės, jeigu nukentėjusysis ir kaltininkas susitaikė ir savanoriškai susitarė dėl nusikaltimu padarytos žalos atlyginimo.</text:p>
      <text:p text:style-name="P1000">2. Negali būti atleistas nuo baudžiamosios atsakomybės šio straipsnio 1 dalyje numatytais pagrindais recidyvistas, pavojingas <text:s/>recidyvistas, taip pat asmuo, kuris anksčiau jau buvo atleistas nuo baudžiamosios atsakomybės <text:s/>kaltininkui ir nukentėjusiajam susitaikius.</text:p>
      <text:p text:style-name="P1001">3. Jei asmuo, atleistas nuo baudžiamosios atsakomybės pagal šio straipsnio 1 dalį, per vienerius metus padarė baudžiamąjį nusižengimą arba neatsargų nusikaltimą, arba nevykdo susitarimo dėl žalos atlyginimo, teismas gali panaikinti sprendimą dėl atleidimo nuo baudžiamosios atsakomybės ir spręsti klausimą dėl tokio asmens patraukimo baudžiamojon atsakomybėn už visas padarytas nusikalstamas veikas.</text:p>
      <text:p text:style-name="P1002">4. Jei asmuo, atleistas nuo baudžiamosios atsakomybės pagal šio straipsnio 1 dalį, per vienerius metus padarė naują tyčinį nusikaltimą, ankstesnis sprendimas atleisti nuo baudžiamosios atsakomybės nustoja galioti ir sprendžiamas klausimas dėl tokio asmens patraukimo baudžiamojon atsakomybėn už visas padarytas nusikalstamas veikas.</text:p>
      <text:p text:style-name="P1003"/>
      <text:p text:style-name="P1004"><text:span text:style-name="T1005">73</text:span><text:span text:style-name="T1006"><text:s/>straipsnis.<text:s/></text:span><text:span text:style-name="T1007">Sąlyginis arešto ar laisvės atėmimo bausmės<text:s/></text:span><text:span text:style-name="T1008">vykdymo<text:s/></text:span><text:span text:style-name="T1009"><text:tab/></text:span><text:span text:style-name="T1010"><text:tab/></text:span><text:span text:style-name="T1011"><text:tab/><text:s text:c="12"/>atidėjimas</text:span></text:p>
      <text:p text:style-name="P1012"/>
      <text:p text:style-name="P1013">1. Asmeniui, <text:s/>nuteistam arešto bausme arba laisvės atėmimu ne daugiau kaip trejiems metams už <text:s/>nesunkų <text:s/>nusikaltimą arba ne daugiau kaip šešeriems metams už nusikaltimą, padarytą dėl neatsargumo, teismas gali atidėti<text:s/>paskirtosios <text:s/>bausmės vykdymą nuo vienerių <text:s/>iki trejų metų. Bausmės vykdymas gali būti atidedamas, jei teismas prieina išvados, jog yra pakankamas pagrindas manyti, jog bausmės tikslai bus pasiekti be realaus bausmės atlikimo.</text:p>
      <text:p text:style-name="P1014">2. Esant šio straipsnio 1<text:s/>dalyje numatytoms sąlygoms, atidėdamas <text:s/>bausmės vykdymą, teismas gali atidėti ir kitų paskirtų bausmių vykdymą.</text:p>
      <text:p text:style-name="P1015">3. Atidėdamas bausmės vykdymą, teismas gali paskirti nuteistajam vieną ar kelis iš šių įpareigojimų:</text:p>
      <text:p text:style-name="P1016">1) atlyginti nusikaltimu padarytą<text:s/>žalą;</text:p>
      <text:p text:style-name="P1017">2) atsiprašyti nukentėjusiojo;</text:p>
      <text:p text:style-name="P1018">3) teikti nukentėjusiajam pagalbą gydymosi laikotarpiu;</text:p>
      <text:p text:style-name="P1019">4) įsidarbinti (užsiregistruoti darbo biržoje) ar be teismo sutikimo nekeisti darbo vietos;</text:p>
      <text:p text:style-name="P1020">5) pradėti mokytis, tęsti mokslą ar įgyti specialybę;</text:p>
      <text:p text:style-name="P1021">6) praeiti gydymosi nuo alkoholizmo, narkomanijos, toksikomanijos ar venerinės ligos kursą;</text:p>
      <text:p text:style-name="P1022">7) be institucijos, prižiūrinčios bausmės vykdymo atidėjimą, sutikimo nekeisti gyvenamosios vietos;</text:p>
      <text:p text:style-name="P1023">8) atlikti neatlygintinai viešųjų darbų iki 300<text:s/>valandų.</text:p>
      <text:p text:style-name="P1024">4. Kartu teismas nustato laiką, per kurį nuteistasis privalo įvykdyti šio straipsnio 3 dalies 1-8 punktuose numatytus įpareigojimus. Nuteistojo elgesį kontroliuoja bausmės vykdymo atidėjimą prižiūrinčios institucijos.</text:p>
      <text:p text:style-name="P1025">5. Jei nuteistasis<text:s/>bausmės vykdymo atidėjimo laikotarpiu:</text:p>
      <text:p text:style-name="P1026">1) įvykdė teismo nustatytus įpareigojimus, nepadarė pažeidimų, numatytų šio straipsnio 5 dalies 2 punkte, ir yra <text:s text:c="3"/>pagrindo manyti, jog asmuo ateityje laikysis įstatymų,nedarys naujų nusikaltimų, teismas, pasibaigus bausmės vykdymo atidėjimui, galutinai atleidžia jį nuo bausmės;</text:p>
      <text:p text:style-name="P1027">2) be pateisinamų priežasčių neįvykdo teismo paskirtų įpareigojimų arba pažeidinėja viešąją tvarką, girtauja ar <text:s text:c="3"/>padaro kitus teisės pažeidimus, už kuriuos jam du kartus <text:s/>buvo taikytos<text:s/>administracinės nuobaudos ar drausminio poveikio priemonės, teismas, nuteistojo elgesį kontroliuojančios institucijos teikimu, priima sprendimą panaikinti bausmės vykdymo atidėjimą ir vykdyti nuosprendžiu paskirtą bausmę.</text:p>
      <text:p text:style-name="P1028"/>
      <text:p text:style-name="P1029"><text:span text:style-name="T1030">74</text:span><text:span text:style-name="T1031"><text:s/>straipsnis.<text:s/></text:span><text:span text:style-name="T1032">Atleidima</text:span><text:span text:style-name="T1033">s nuo bausmės dėl ligos</text:span></text:p>
      <text:p text:style-name="P1034"/>
      <text:p text:style-name="P1035">1. Asmuo, padaręs nusikalstamą <text:s/>veiką, gali būti atleistas nuo bausmės, jeigu iki teismo nuosprendžio priėmimo jis suserga sunkia nepagydomas liga, dėl kurios jis negali atlikti bausmę. Šiuo atveju teismas priima apkaltinamąjį<text:s/>nuosprendį, paskiria tokiam asmeniui bausmę ir atleidžia jį nuo bausmės atlikimo. Sprendžiant klausimą, teismas atsižvelgia į padarytos veikos sunkumą, nuteistojo asmenybę ir ligos pobūdį.</text:p>
      <text:p text:style-name="P1036">2. Asmuo, kuris po nuosprendžio priėmimo suserga sunkia nepagydoma liga, gali būti atleistas nuo tolesnio bausmės atlikimo. Sprendžiant klausimą, teismas atsižvelgia į padarytos nusikalstamos veikos sunkumą, nuteistojo asmenybę, jo elgesį bausmės atlikimo metu, ligos pobūdį ir atliktą bausmės laiką.</text:p>
      <text:p text:style-name="P1037">3. Asmuo, kuris po nuosprendžio priėmimo suserga psichikos liga dėl kurios jis negali suvokti savo veiksmų esmės ar jų valdyti, atleidžiamas nuo tolesnio bausmės atlikimo. Atleisdamas tokį asmenį nuo bausmės, teismas išsprendžia klausimą dėl priverčiamųjų medicininio pobūdžio priemonių skyrimo. Tokiam asmeniui pasveikus, jis gali būti siunčiamas toliau atlikti bausmę. Tokiu atveju laikas, per kurį buvo taikomos priverčiamosios medicinos <text:s/>priemonės, įskaitomas į laisvės atėmimo laiką diena už dieną.</text:p>
      <text:p text:style-name="P1038"/>
      <text:p text:style-name="P1039"/>
      <text:p text:style-name="P1040"/>
      <text:p text:style-name="P1041"><text:span text:style-name="T1042">75</text:span><text:span text:style-name="T1043"><text:s/>straipsnis</text:span><text:span text:style-name="T1044">.<text:s/></text:span><text:span text:style-name="T1045">Amnestija</text:span></text:p>
      <text:p text:style-name="P1046"/>
      <text:p text:style-name="P1047">1. Asmuo, padaręs nusikalstamą veiką, gali būti atleistas nuo baudžiamosios atsakomybės arba bausmės atlikimo Lietuvos Respublikos Seimo priimtu amnestijos aktu.</text:p>
      <text:p text:style-name="P1048">2. Amnestijos pagrindus, sąlygas ir tvarką nustato amnestijos aktas.</text:p>
      <text:p text:style-name="P1049"/>
      <text:p text:style-name="P1050"><text:span text:style-name="T1051">76</text:span><text:span text:style-name="T1052"><text:s/>straipsnis.<text:s/></text:span><text:span text:style-name="T1053">Malonė</text:span></text:p>
      <text:p text:style-name="P1054"/>
      <text:p text:style-name="P1055">Asmuo, padaręs nusikalstamą veiką, gali būti atleistas nuo bausmės atlikimo Respublikos Prezidentui patenkinus jo malonės prašymą.<text:s/></text:p>
      <text:p text:style-name="P1056"/>
      <text:p text:style-name="P1057"/>
      <text:p text:style-name="P1058"/>
      <text:p text:style-name="P1059"><text:span text:style-name="T1060">X</text:span><text:span text:style-name="T1061"><text:s/>SKYRIUS</text:span></text:p>
      <text:p text:style-name="P1062"/>
      <text:p text:style-name="P1063"><text:span text:style-name="T1064">NEPILNAMEČIŲ BAUDŽIAMOSIOS ATSAKOMYBĖS</text:span></text:p>
      <text:p text:style-name="P1065"><text:span text:style-name="T1066">YPATYBĖS</text:span></text:p>
      <text:p text:style-name="P1067"/>
      <text:p text:style-name="P1068"/>
      <text:p text:style-name="P1069"><text:span text:style-name="T1070">77</text:span><text:span text:style-name="T1071"><text:s/>straipsnis</text:span>.<text:s/><text:span text:style-name="T1072"><text:s/></text:span><text:span text:style-name="T1073">Bausmių rūšys nepilnamečiams ir jų ypatybės<text:s/></text:span></text:p>
      <text:p text:style-name="P1074"/>
      <text:p text:style-name="P1075">1. Nepilnamečiui, padariusiam nusikaltimą, gali būti skiriamos tokios bausmės:</text:p>
      <text:p text:style-name="P1076">1) viešieji darbai;</text:p>
      <text:p text:style-name="P1077">2) bauda;</text:p>
      <text:p text:style-name="P1078">3) areštas;</text:p>
      <text:p text:style-name="P1079">4) terminuotas laisvės atėmimas.</text:p>
      <text:p text:style-name="P1080">2. Viešųjų darbų darbo valandų<text:s/>laikas nepilnamečiams negali būti ilgesnis nei 240 valandų.</text:p>
      <text:p text:style-name="P1081">3. Bauda gali būti skiriama tik dirbančiam ar turinčiam savarankiškų pajamų nepilnamečiui. Baudos dydis nepilnamečiams nustatomas nuo 3 iki 50 MDU dydžio.</text:p>
      <text:p text:style-name="P1082">4. Areštas nepilnamečiams nustatomas nuo dešimties iki keturiasdešimt penkių parų.</text:p>
      <text:p text:style-name="P1083">5. Terminuotas laisvės atėmimas nepilnamečiui gali būti skiriamas, jeigu teismas turi pagrindą manyti, kad kitų bausmių rūšių ar auklėjamojo poveikio priemonių <text:s/>nepilnamečio nusikalstamiems polinkiams pakeisti nepakanka, arba jis padarė sunkų ar labai sunkų nusikaltimą. Skiriant laisvės atėmimo bausmę nepilnamečiui, jos minimumas skaičiuojamas nuo pusės minimalaus bausmės dydžio, numatyto šio kodekso straipsnio, pagal kurį teisiamas nepilnametis, sankcijoje. Laisvės atėmimo bausmė nepilnamečiui negali viršyti dešimties metų.</text:p>
      <text:p text:style-name="P1084">6. Nepilnamečiui, pirmą kartą padariusiam baudžiamąjį nusižengimą, skiriamos šio kodekso 78 straipsnyje numatytos auklėjamojo poveikio priemonės.</text:p>
      <text:p text:style-name="P1085">7. Nepilnamečiui, padariusiam<text:s/>kelis baudžiamuosius nusižengimus, teismas skiria bausmę straipsnio, numatančio atsakomybę už padarytą baudžiamąjį nusižengimą, sankcijos ribose, laikydamasis šio kodekso bendrosios dalies nuostatų.</text:p>
      <text:p text:style-name="P1086"/>
      <text:p text:style-name="P1087"/>
      <text:p text:style-name="P1088"/>
      <text:p text:style-name="P1089"/>
      <text:p text:style-name="P1090"><text:span text:style-name="T1091">78</text:span><text:span text:style-name="T1092"><text:s/>straipsnis.<text:s/></text:span><text:span text:style-name="T1093">Auklėjamojo poveikio priemonės<text:s/></text:span><text:span text:style-name="T1094">nepilnamečiams</text:span></text:p>
      <text:p text:style-name="P1095"/>
      <text:p text:style-name="P1096">1. Nepilnamečiui, padariusiam nesunkų nusikaltimą ar baudžiamąjį nusižengimą, gali būti skiriamos tokios auklėjamojo poveikio priemonės:</text:p>
      <text:p text:style-name="P1097">1) įspėjimas;</text:p>
      <text:p text:style-name="P1098">2) materialinės žalos atlyginimas;</text:p>
      <text:p text:style-name="P1099">3) nemokami darbai;</text:p>
      <text:p text:style-name="P1100">4) atidavimas tėvų ar kitų asmenų ugdymui ir globai ;</text:p>
      <text:p text:style-name="P1101">5) elgesio apribojimas;</text:p>
      <text:p text:style-name="P1102">6) atidavimas į specialią auklėjimo ir drausmės įstaigą.</text:p>
      <text:p text:style-name="P1103">2. Auklėjamojo poveikio priemonėmis siekiama:</text:p>
      <text:p text:style-name="P1104">1) pataisyti nepilnametį ir jį ugdyti;</text:p>
      <text:p text:style-name="P1105">2) keisti jo gyvenimo būdą ir<text:s/>padėti jam integruotis į visuomenę;</text:p>
      <text:p text:style-name="P1106">3) sulaikyti jį nuo neteisėtų veikų padarymo.</text:p>
      <text:p text:style-name="P1107">3. Auklėjamojo poveikio priemones teismas skiria savo nuožiūra.</text:p>
      <text:p text:style-name="P1108">4. Už nusikaltimo padarymą nepilnamečiui kartu su bausme gali būti paskirta ir viena su bausme suderinama auklėjamojo poveikio priemonė, išskyrus atidavimą į specialią auklėjimo ir drausmės įstaigą.</text:p>
      <text:p text:style-name="P1109">5. Teismas nepilnamečiui už baudžiamojo nusižengimo padarymą arba atleidus jį nuo baudžiamosios atsakomybės ar bausmės, gali paskirti ne daugiau kaip<text:s/>tris tarpusavyje suderinamas auklėjamojo poveikio priemones.</text:p>
      <text:p text:style-name="P1110"/>
      <text:p text:style-name="P1111"><text:span text:style-name="T1112">79</text:span><text:span text:style-name="T1113"><text:s/></text:span><text:span text:style-name="T1114">straipsnis. <text:s/></text:span><text:span text:style-name="T1115">Įspėjimas</text:span></text:p>
      <text:p text:style-name="P1116"/>
      <text:p text:style-name="P1117">1.Įspėjimas gali būti skiriamas nepilnamečiui kartu su bausme ar su kitomis auklėjamojo poveikio priemonėmis.</text:p>
      <text:p text:style-name="P1118">2.Konstatuodamas nepilnamečio kaltę, teismas įspėja jį raštu apie galimas auklėjamojo poveikio priemonių ar bausmės nevykdymo arba netinkamo vykdymo teisines pasekmes, taip pat apie teisines pasekmes dėl naujų baudžiamųjų nusižengimų ar nusikaltimų padarymo.</text:p>
      <text:p text:style-name="P1119"/>
      <text:p text:style-name="P1120"><text:span text:style-name="T1121">80</text:span><text:span text:style-name="T1122"><text:s/>straipsnis. <text:s/></text:span><text:span text:style-name="T1123">Materialinės žal</text:span><text:span text:style-name="T1124">os atlyginimas arba jos pašalinimas</text:span></text:p>
      <text:p text:style-name="P1125"/>
      <text:p text:style-name="P1126">1. Teismas gali įpareigoti atlyginti materialinę žalą nepilnametį tik tuomet, kai jis turi lėšų, kuriomis disponuoja savarankiškai, arba padarytą žalą gali pašalinti savo darbu.</text:p>
      <text:p text:style-name="P1127">2. Materialinės žalos atlyginimas<text:s/>arba jos pašalinimas gali būti visiškas arba dalinis. Jis gali būti skiriamas nepilnamečiui kaip savarankiška priemonė arba skiriamas kartu su bausme, išskyrus terminuotą laisvės atėmimą, ar su kitomis tarpusavyje suderinamomis auklėjamojo poveikio priemonėmis.</text:p>
      <text:p text:style-name="P1128">3. Paskirtas materialinės žalos atlyginimas arba jos pašalinimas savo darbu turi būti įvykdytas per teismo nustatytą, bet ne ilgesnį kaip šešių mėnesių, terminą.</text:p>
      <text:p text:style-name="P1129"/>
      <text:p text:style-name="P1130"><text:span text:style-name="T1131">81</text:span><text:span text:style-name="T1132"><text:s/>straipsnis. <text:s/></text:span><text:span text:style-name="T1133">Nemokami darbai</text:span></text:p>
      <text:p text:style-name="P1134"/>
      <text:p text:style-name="P1135">1. Nemokami darbai skiriami nuo 20 iki<text:s/>100 valandų gydymo, socialinės rūpybos įstaigose ar tose visuomeninėse arba nevyriausybinėse institucijose, kurios rūpinasi invalidais, nusenusiais ar kitokios pagalbos reikalingais žmonėmis.</text:p>
      <text:p text:style-name="P1136">2. Nemokami darbai gali būti skiriami nepilnamečiui kaip savarankiška poveikio priemonė arba skiriami kartu su bausme ar su kitomis auklėjamojo poveikio priemonėmis jam sutikus nemokamai dirbti.</text:p>
      <text:p text:style-name="P1137">3. Nemokami darbai negali būti skiriami nepilnamečiui kartu su viešųjų darbų ar terminuoto laisvės atėmimo bausmėmis,<text:s/>o taip pat su atidavimo į specialią ugdymo ir drausmės įstaigą poveikio priemone.</text:p>
      <text:p text:style-name="P1138"/>
      <text:p text:style-name="P1139"><text:span text:style-name="T1140">82</text:span><text:span text:style-name="T1141"><text:s/>straipsnis. <text:s/></text:span><text:span text:style-name="T1142">Atidavimas tėvų ar kitų asmenų ugdymui ir globai</text:span></text:p>
      <text:p text:style-name="P1143"/>
      <text:p text:style-name="P1144">1. Atidavimas tėvų ar kitų asmenų ugdymui ir globai nustatomas nuo šešių mėnesių iki trejų metų,<text:s/>bet ne ilgiau kaip iki nepilnamečiui sueis aštuoniolika metų.</text:p>
      <text:p text:style-name="P1145">2. Ši priemonė gali būti skiriama tais atvejais, kai:</text:p>
      <text:p text:style-name="P1146">1) tėvai ar kiti asmenys sutinka ugdyti bei globoti nepilnametį, patys nedaro neigiamos įtakos nepilnamečiui, turi galimybių sudaryti<text:s/>tinkamas jo asmenybės ugdymui sąlygas, o taip pat sutinka teikti būtiną informaciją šios priemonės vykdymą kontroliuojančioms institucijoms;</text:p>
      <text:p text:style-name="P1147">2) nepilnametis sutinka, kad jį ugdytų ir globotų nurodyti asmenys ir pasižada jų klausyti bei tinkamai elgtis.</text:p>
      <text:p text:style-name="P1148">3. Atidavimas tėvų ar kitų asmenų ugdymui ir globai gali būti skiriamas nepilnamečiui kaip savarankiška poveikio priemonė arba kartu su bausme ar su kitomis auklėjamojo poveikio priemonėmis. Jis negali būti skiriamas nepilnamečiui kartu su terminuotu laisvės atėmimu arba su atidavimo į specialią ugdymo ir drausmės įstaigą poveikio priemone.</text:p>
      <text:p text:style-name="P1149"/>
      <text:p text:style-name="P1150"><text:span text:style-name="T1151">83</text:span><text:span text:style-name="T1152"><text:s/>straipsnis.<text:s/></text:span><text:span text:style-name="T1153">Elgesio apribojimas<text:s/></text:span></text:p>
      <text:p text:style-name="P1154"/>
      <text:p text:style-name="P1155">1. Elgesio apribojimas nustatomas nuo trisdešimties dienų iki dvylikos mėnesių. Šios poveikio priemonės terminas<text:s/>skaičiuojamas dienomis ir mėnesiais.</text:p>
      <text:p text:style-name="P1156">3. Teismas nepilnametį gali <text:s/>įpareigoti:</text:p>
      <text:p text:style-name="P1157">1) būti namuose nustatytu laiku;</text:p>
      <text:p text:style-name="P1158">2) mokytis, tęsti mokslą arba dirbti;</text:p>
      <text:p text:style-name="P1159">3) įsisavinti tam tikras žinias ar draudimus (saugaus eismo, mokinio taisykles ir pan.);</text:p>
      <text:p text:style-name="P1160">4) gydytis nuo girtavimo, narkomanijos, toksikomanijos ar venerinės ligos (nepilnamečiui sutikus gydytis arba tėvų prašymu);</text:p>
      <text:p text:style-name="P1161">5) dalyvauti Vaiko teisių apsaugos bei kontroliuojančių baudžiamojo poveikio priemonių vykdymą institucijų rengiamose reabilitacijos priemonėse.</text:p>
      <text:p text:style-name="P1162">3. Teismas nepilnamečiui gali <text:s/>uždrausti:</text:p>
      <text:p text:style-name="P1163">1) žaisti azartinius žaidimus;</text:p>
      <text:p text:style-name="P1164">2) užsiimti tam tikra veikla ar dirbti tam tikrą darbą;</text:p>
      <text:p text:style-name="P1165">3) vairuoti motorinę transporto priemonę (motociklą, savaeigę mašiną ir pan.);</text:p>
      <text:p text:style-name="P1166">4)<text:s/>lankytis vietose, turinčiose neigiamos įtakos nepilnamečio elgesiui, arba bendrauti su žmonėmis, turinčiais jam neigiamos įtakos;</text:p>
      <text:p text:style-name="P1167">5) be kontroliuojančių šios priemonės vykdymą institucijų žinios keisti gyvenamąją vietą.</text:p>
      <text:p text:style-name="P1168">4. Nepilnametis privalo<text:s/>nustatyta tvarka atsiskaityti apie įpareigojimų ir draudimų vykdymą.</text:p>
      <text:p text:style-name="P1169">5. Nepilnamečio elgesio apribojimas gali būti skiriamas nepilnamečiui kaip savarankiška poveikio priemonė arba kartu su bausme ar su kitomis auklėjamojo<text:s/><text:soft-page-break/>poveikio priemonėmis. Jis negali būti skiriamas kartu su terminuotu laisvės atėmimu arba su atidavimo į specialią ugdymo ir drausmės įstaigą poveikio priemone.</text:p>
      <text:p text:style-name="P1170"/>
      <text:p text:style-name="P1171"><text:span text:style-name="T1172">84</text:span><text:span text:style-name="T1173"><text:s/>straipsnis. <text:s/></text:span><text:span text:style-name="T1174">Atidavimas į specialią auklėjimo ir drausmės įstaigą</text:span></text:p>
      <text:p text:style-name="P1175"/>
      <text:p text:style-name="P1176">1. Atidavimas į specialią auklėjimo ir drausmės įstaigą nustatomas nuo šešių mėnesių iki trejų metų, bet ne ilgiau kaip iki nepilnamečiui sueis aštuoniolika metų.</text:p>
      <text:p text:style-name="P1177">2. Konkretų buvimo specialioje auklėjimo ir drausmės įstaigoje laiką nustato teismas, atsižvelgdamas į nepilnamečio asmenybę, jo nusikalstamo elgesio pakartotinumą, anksčiau taikytas jam poveikio priemones ir kitas bylos aplinkybes.</text:p>
      <text:p text:style-name="P1178">3. Atidavimas į specialią auklėjimo ir drausmės įstaigą gali būti skiriamas nepilnamečiui kaip savarankiška poveikio priemonė arba kartu su įspėjimu arba<text:s/>materialinės žalos atlyginimu.</text:p>
      <text:p text:style-name="P1179"/>
      <text:p text:style-name="P1180"><text:span text:style-name="T1181">85</text:span><text:s/><text:span text:style-name="T1182">straipsnis.</text:span><text:s/><text:span text:style-name="T1183">Auklėjamojo poveikio priemonių nevykdymo teisinės</text:span></text:p>
      <text:p text:style-name="P1184"><text:span text:style-name="T1185">pasekmės</text:span></text:p>
      <text:p text:style-name="P1186"/>
      <text:p text:style-name="P1187">1. Jei nepilnametis, kuriam kartu <text:s/>su bausme yra paskirta auklėjamojo <text:s/>poveikio priemonė, jos nevykdo ar ją netinkamai vykdo ir dėl to jis<text:s/>buvo du kartus įspėtas, teismas, remdamasis kontroliuojančių šios priemonės vykdymą institucijų teikimu, gali pakeisti ją kita griežtesne auklėjamojo poveikio priemone.</text:p>
      <text:p text:style-name="P1188">2. Jei nepilnametis, kuriam paskirta viena auklėjamojo poveikio priemonė, jos nevykdo ar netinkamai vykdo ir dėl to jis buvo du kartus įspėtas, teismas, remdamasis kontroliuojančių šios priemonės vykdymą institucijų teikimu, gali pakeisti ją bet kuriomis kitomis griežtesnėmis auklėjamojo poveikio priemonėmis, išskyrus atidavimu į specialią auklėjimo ir drausmės įstaigą.</text:p>
      <text:p text:style-name="P1189">3. Jei nepilnametis, kuriam yra paskirtos dvi ar trys auklėjamojo poveikio priemonės, jų nevykdo ar netinkamai vykdo ir dėl to jis buvo du kartus įspėtas, teismas, remdamasis kontroliuojančių šių priemonių vykdymą institucijų teikimu, gali pakeisti jas kitomis griežtesnėmis auklėjamojo poveikio priemonėmis arba atidavimu į specialią auklėjimo ir drausmės įstaigą.</text:p>
      <text:p text:style-name="P1190"/>
      <text:p text:style-name="P1191"><text:span text:style-name="T1192">86</text:span><text:span text:style-name="T1193"><text:s/>straipsnis.<text:s/></text:span><text:span text:style-name="T1194">Bausmės ir auklėjamojo poveikio priemonės skyrimo</text:span><text:span text:style-name="T1195"><text:tab/></text:span><text:span text:style-name="T1196"><text:tab/></text:span><text:span text:style-name="T1197"><text:tab/><text:s text:c="7"/>nepilnamečiams ypatybės</text:span></text:p>
      <text:p text:style-name="P1198"/>
      <text:p text:style-name="P1199">1. Teismas bausmę nepilnamečiui skiria straipsnio, numatančio atsakomybę už padarytą nusikaltimą arba baudžiamąjį nusižengimą, sankcijos ribose, vadovaudamasis bendrais bausmių ir auklėjamojo poveikio priemonių skyrimo pagrindais ir šiame skyriuje numatytomis ypatybėmis.</text:p>
      <text:p text:style-name="P1200">2. Teismas, skirdamas bausmę, auklėjamojo ar baudžiamojo poveikio priemonę nepilnamečiui, be šio kodekso 57 straipsnio 2 dalyje išvardintų aplinkybių atsižvelgia ir į:</text:p>
      <text:p text:style-name="P1201">1) nepilnamečio gyvenimo ir auklėjimo sąlygas;</text:p>
      <text:p text:style-name="P1202">2) jo<text:s/>sveikatos būklę, psichinį išsivystymą;</text:p>
      <text:p text:style-name="P1203">3) anksčiau taikytas poveikio priemones ir jų veiksmingumą;</text:p>
      <text:p text:style-name="P1204">4) elgesį po nusikaltimo padarymo.</text:p>
      <text:p text:style-name="P1205">3. Teismas, skirdamas auklėjamojo poveikio priemones kartu su bausme už kelis padarytus nusikaltimus, jas<text:s/>subendrina apėmimo būdu. Galutinėje bausmėje gali būti tiktai viena griežčiausia auklėjamojo poveikio priemonė.</text:p>
      <text:p text:style-name="P1206">4. Skiriant auklėjamojo poveikio priemones už kelis baudžiamuosius nusižengimus, vienarūšės poveikio priemonės subendrinamos apėmimo būdu. Skirtingos poveikio priemonės vykdomos atskirai. Jei teismas už skirtingus baudžiamuosius nusižengimus paskyrė nepilnamečiui daugiau nei tris skirtingas auklėjamojo poveikio priemones, tuomet jis savo nuožiūra nusprendžia, kurias tris iš paskirtųjų tarpusavyje suderintų poveikio priemonių nepilnametis privalo vykdyti.</text:p>
      <text:p text:style-name="P1207">6. Kai neatlikęs bausmės nepilnametis padaro naują nusikalstamą veiką, bausmė jam skiriama bendrais šio kodekso 68 straipsnyje numatytais pagrindais. Auklėjamojo poveikio priemonės skiriamos pagal šio straipsnio 4 dalies taisykles.</text:p>
      <text:p text:style-name="P1208"/>
      <text:p text:style-name="P1209"><text:span text:style-name="T1210">87</text:span><text:span text:style-name="T1211"><text:s/>straipsnis. Sąlyginis arešto ar laisvės atėmimo bausmės vykdymo</text:span></text:p>
      <text:p text:style-name="P1212"><text:span text:style-name="T1213">atidėjimas nepilnamečiui</text:span></text:p>
      <text:p text:style-name="P1214"/>
      <text:p text:style-name="P1215">1. Nepilnamečiui, nuteistam arešto bausme arba laisvės atėmimu ne daugiau kaip trejiems metams už tyčinį nusikaltimą arba ne daugiau kaip šešeriems metams už nusikaltimą, padarytą dėl neatsargumo, gali atidėti paskirtosios bausmės vykdymą nuo vienerių iki trejų metų. Bausmės vykdymas gali būti atidedamas, jeigu teismas prieina išvados, jog yra pakankamas pagrindas manyti, kad bausmės tikslai bus pasiekti be realios bausmės atlikimo.</text:p>
      <text:p text:style-name="P1216">2. Atidėdamas bausmės vykdymą teismas nepilnamečiui privalo paskirti vieną ar kelis įpareigojimus ir draudimus, numatytus šio kodekso 83 straipsnio 2 ir 3 dalyse.</text:p>
      <text:p text:style-name="P1217">3. Bausmės vykdymo atidėjimo nepilnamečiui pasibaigimo klausimas išsprendžiamas pagal šio kodekso 73 straipsnio 5 dalį.</text:p>
      <text:p text:style-name="P1218"/>
      <text:p text:style-name="P1219"><text:span text:style-name="T1220">88</text:span><text:span text:style-name="T1221"><text:s/>straipsnis.<text:s/></text:span><text:span text:style-name="T1222">Nepilnamečių atleidimas nuo baudžiamosios atsakomybės</text:span></text:p>
      <text:p text:style-name="P1223"/>
      <text:p text:style-name="P1224">1. Nepilnametis, pirmą kartą padaręs baudžiamąjį nusižengimą, yra teismo atleidžiamas nuo baudžiamosios atsakomybės ir jam skiriamos auklėjamojo poveikio priemonės, numatytos šio kodekso 78 straipsnyje.</text:p>
      <text:p text:style-name="P1225">2. Nepilnametis, pirmą kartą padaręs nesunkų nusikaltimą, teismo gali būti atleidžiamas nuo baudžiamosios atsakomybės, jeigu jis:</text:p>
      <text:p text:style-name="P1226">1) pripažintas ribotai pakaltinamu; arba</text:p>
      <text:p text:style-name="P1227">2) pripažino savo kaltę bei gailisi padaręs nusikaltimą ir yra pagrindo manyti, jog ateityje jis laikysis įstatymų ir nedarys naujų nusikaltimų; arba</text:p>
      <text:p text:style-name="P1228">3) atsiprašė nukentėjusiojo ir bent iš dalies savo darbu ar turimomis lėšomis, kuriomis disponuoja savarankiškai, atlygino padarytą žalą.</text:p>
      <text:p text:style-name="P1229">3. Šio straipsnio 2 dalyje nepilnamečiui teismas skiria auklėjamojo poveikio priemones, numatytas šio kodekso 78 straipsnyje.</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text:span text:style-name="T1242">XI</text:span><text:span text:style-name="T1243"><text:s/>SKYRIUS</text:span></text:p>
      <text:p text:style-name="P1244"/>
      <text:p text:style-name="P1245"><text:span text:style-name="T1246">TEISTUMAS IR KITOS TEISINĖS PASEKMĖS, ATSIRANDANČIOS DĖL NUSIKALSTAMOS ARBA PAVOJINGOS VEIKOS PADARYMO</text:span></text:p>
      <text:p text:style-name="P1247"/>
      <text:p text:style-name="P1248"/>
      <text:p text:style-name="P1249"><text:span text:style-name="T1250">89</text:span><text:span text:style-name="T1251"><text:s/>straipsnis.<text:s/></text:span><text:span text:style-name="T1252">Teistumas</text:span></text:p>
      <text:p text:style-name="P1253"/>
      <text:p text:style-name="P1254">1. Turinčiais teistumą laikomi asmenys, dėl kurių įsiteisėjo apkaltinamasis teismo nuosprendis. Į teistumą teismas atsižvelgia, kvalifikuodamas naują nusikaltimą, skirdamas bausmę už naujos nusikalstamos veikos padarymą, spręsdamas klausimą dėl kaltininko atleidimo nuo bausmės ar baudžiamosios atsakomybės, taip pat pripažindamas asmenį <text:s/>pavojingu recidyvistu.</text:p>
      <text:p text:style-name="P1255">2. Pagal teistumo požymį gali būti varžomos tik tokios piliečių teisės ir laisvės, kurių apribojimą numato Lietuvos Respublikos įstatymai.</text:p>
      <text:p text:style-name="P1256">3. Turinčiais teistumą laikomi:</text:p>
      <text:p text:style-name="P1257">1) asmenys, nuteisti už baudžiamąjį nusižengimą - <text:s/>bausmės atlikimo laikotarpiu, o taip pat 1 metus po <text:s/>bausmės atlikimo;</text:p>
      <text:p text:style-name="P1258">2) asmenys, kuriems bausmės vykdymas buvo atidėtas, - laikotarpį, kuriam buvo <text:s/>atidėtas bausmės vykdymas;</text:p>
      <text:p text:style-name="P1259">3) asmenys, nuteisti už tyčinius ar neatsargius nusikaltimus ir realiai atlikę paskirtą bausmę - bausmės <text:s/>atlikimo laikotarpiu, be to, po bausmės atlikimo arba atleidimo nuo bausmės atlikimo:</text:p>
      <text:p text:style-name="P1260">trejus metus, jei jie nuteisti už nesunkų<text:s/>nusikaltimą;</text:p>
      <text:p text:style-name="P1261">penkerius metus, jei jie nuteisti už sunkų nusikaltimą;</text:p>
      <text:p text:style-name="P1262">aštuonerius metus, jei jie nuteisti už labai sunkų nusikaltimą; <text:s/></text:p>
      <text:p text:style-name="P1263">dešimt metų, jei jie yra pavojingi recidyvistai.</text:p>
      <text:p text:style-name="P1264">4. Šio straipsnio 3 dalies 3 punkte nustatyti terminai skaičiuojami nuo paskirtų bausmių atlikimo momento.</text:p>
      <text:p text:style-name="P1265">5. Pasibaigus šiame straipsnyje nustatytiems terminams, teistumas išnyksta ir asmenys laikomi neteisti.</text:p>
      <text:p text:style-name="P1266">6. Teismas, praėjus ne mažiau kaip pusei teistumo termino, nuteistojo prašymu gali sutrumpinti teistumo laiką arba panaikinti teistumą.</text:p>
      <text:p text:style-name="P1267">7. Jei asmuo, turintis teistumą, padaro naują nusikaltimą ar baudžiamąjį nusižengimą, <text:s/>teistumo išnykimo termino eiga nutraukiama. Šiuo atveju teistumo išnykimo terminas už ankstesnę nusikalstamą veiką pradedamas<text:s/>skaičiuoti nuo bausmės už naują nusikaltimą ar baudžiamąjį nusižengimą atlikimo momento. Asmuo laikomas teistu už kiekvieną nusikalstamą <text:s/>veiką tol, kol išnyks teistumas už sunkiausią iš jų.</text:p>
      <text:p text:style-name="P1268"/>
      <text:p text:style-name="P1269"><text:span text:style-name="T1270">90</text:span><text:span text:style-name="T1271"><text:s/>straipsnis. Priverčiamosios medicinos priemonės, <text:s text:c="2"/>taik</text:span><text:span text:style-name="T1272">omos<text:s/></text:span></text:p>
      <text:p text:style-name="P1273">asmenims, pripažintiems ribotai pakaltinamais arba</text:p>
      <text:p text:style-name="P1274">nepakaltinamais arba po nusikalstamos veikos padarymo</text:p>
      <text:p text:style-name="P1275"><text:span text:style-name="T1276">susirgusiems psichikos liga</text:span></text:p>
      <text:p text:style-name="P1277"/>
      <text:p text:style-name="P1278">1. <text:s text:c="2"/>Asmenims, teismo pripažintiems ribotai pakaltinamais arba nepakaltinamais, taip pat asmenims po nusikalstamos veikos padarymo ar bausmės paskyrimo susirgusiems psichine liga, atimančia galėjimą suvokti savo veiksmų esmę ar juos valdyti, teismas gali taikyti šias priverčiamąsias medicinos priemones:</text:p>
      <text:p text:style-name="P1279">1) atidavimą į psichiatrinę ligoninę bendro stebėjimo sąlygomis;</text:p>
      <text:p text:style-name="P1280">2) atidavimą į psichiatrinę ligoninę griežto stebėjimo sąlygomis.</text:p>
      <text:p text:style-name="P1281">2. <text:s/>Atidavimą į psichiatrinę ligoninę bendro stebėjimo sąlygomis teismas taiko asmeniui, kurį dėl padarytos veikos pavojingumo ir jo psichikos būklės reikia laikyti ligoninėje<text:s/>ir priverstinai gydyti.</text:p>
      <text:p text:style-name="P1282">3. Atidavimą į psichiatrinę ligoninę griežto stebėjimo sąlygomis teismas taiko asmeniui, kuris padarė veiką, susijusią su kėsinimusi į žmogaus gyvybę ar sveikatą ir dėl psichinės būklės yra pavojingas aplinkiniams.</text:p>
      <text:p text:style-name="P1283">4.<text:s/>Teismas nenustato priverčiamųjų medicinos priemonių taikymo laiko. Jos taikomos, kol asmuo pasveiksta arba kol tampa nepavojingu aplinkiniams. Teismas ne rečiau kaip kartą per šešis mėnesius pagal gydymo įstaigos išvadą privalo spręsti klausimą dėl priverčiamųjų medicinos priemonių taikymo pratęsimo, rūšies pakeitimo ar jų panaikinimo.</text:p>
      <text:p text:style-name="P1284">5. <text:s text:c="2"/>Jeigu nėra būtino reikalo taikyti asmeniui priverčiamąsias medicinos priemones, taip pat jeigu teismas atleidžia jį nuo šių priemonių taikymo, jis gali būti teismo perduodamas giminaičių ar kitų asmenų rūpybai ir kartu jam gali <text:s/>būti <text:s text:c="2"/>nustatomas <text:s text:c="4"/>medicininis stebėjimas.</text:p>
      <text:p text:style-name="P1285"/>
      <text:p text:style-name="P1286"/>
      <text:p text:style-name="P1287"><text:span text:style-name="T1288">XII</text:span><text:span text:style-name="T1289"><text:s/>SKYRIUS</text:span></text:p>
      <text:p text:style-name="P1290"/>
      <text:p text:style-name="P1291"><text:span text:style-name="T1292">BAUDŽIAMOJO ĮSTATYMO TAIKYMO SENATIS</text:span></text:p>
      <text:p text:style-name="P1293"/>
      <text:p text:style-name="P1294"/>
      <text:p text:style-name="P1295"><text:span text:style-name="T1296">91</text:span><text:span text:style-name="T1297"><text:s/>straipsnis.<text:s/></text:span><text:span text:style-name="T1298">Baudžiamosios atsakomybės senatis</text:span></text:p>
      <text:p text:style-name="P1299"/>
      <text:p text:style-name="P1300">1. Dėl asmens padariusio<text:s/>nusikalstamą veiką, negali būti priimamas apkaltinamasis nuosprendis, jeigu:</text:p>
      <text:p text:style-name="P1301">1) praėję:</text:p>
      <text:p text:style-name="P1302">dveji metai, kai padarytas baudžiamasis nusižengimas;</text:p>
      <text:p text:style-name="P1303">ketveri metai, kai buvo padarytas nesunkus nusikaltimas;</text:p>
      <text:p text:style-name="P1304">aštuoneri metai, kai buvo padarytas sunkus nusikaltimas;</text:p>
      <text:p text:style-name="P1305">dvylika metų, kai buvo padarytas labai sunkus nusikaltimas;</text:p>
      <text:p text:style-name="P1306">penkiolika metų, kai buvo padarytas nusikaltimas, susijęs su tyčiniu kito žmogaus gyvybės atėmimu;</text:p>
      <text:p text:style-name="P1307">2) per šio straipsnio 1 dalies 1 punkte nustatytą laiką asmuo nesislėpė nuo tardymo ar teismo; ir</text:p>
      <text:p text:style-name="P1308">3) per šio straipsnio 1 dalies 1 punkte nustatytą <text:s text:c="2"/>laiką asmuo nepadarė naujos nusikalstamos veikos.</text:p>
      <text:p text:style-name="P1309">2. Senaties terminas skaičiuojamas nuo nusikalstamos veikos padarymo iki nuosprendžio priėmimo dienos.</text:p>
      <text:p text:style-name="P1310">3. Jei asmuo po nusikalstamos veikos padarymo pasislėpė nuo tardymo ar teismo, senaties eiga sustoja. Senaties eiga atsinaujina nuo tos dienos, kai asmuo sulaikomas arba kai jis pats atvyksta ir prisipažįsta, padaręs nusikaltimą. Tačiau apkaltinamasis nuosprendis negali būti<text:s/>priimamas, jei nuo to laiko, kai jis padarė nusikaltimą, praėjo penkiolika metų, o padarius <text:s/>nusikaltimą, susijusį su tyčiniu kito žmogaus gyvybės atėmimu- dvidešimt metų ir senaties eiga nenutrūko dėl naujo nusikaltimo padarymo.</text:p>
      <text:p text:style-name="P1311">4. Jei asmuo, prieš sueinant šiame straipsnyje nurodytiems terminams, padaro naują nusikalstamą veiką, senaties eiga nutrūksta. Šiuo atveju senaties eiga už pirmą nusikalstamą <text:s/>veiką pradedamas skaičiuoti nuo tos dienos, kai buvo padarytas naujas nusikaltimas ar baudžiamasis nusižengimas.</text:p>
      <text:p text:style-name="P1312">5. Nėra senaties genocido <text:s/>ir agresijos nusikaltimui, nusikaltimams žmonijai <text:s/>ir karo nusikaltimams, numatytiems šio kodekso 93-101 straipsniuose.</text:p>
      <text:p text:style-name="P1313"/>
      <text:p text:style-name="P1314"><text:span text:style-name="T1315">92</text:span><text:span text:style-name="T1316"><text:s/>straipsnis.<text:s/></text:span><text:span text:style-name="T1317">Apkaltinamojo nuosprendžio vykdymo senatis</text:span></text:p>
      <text:p text:style-name="P1318"/>
      <text:p text:style-name="P1319">1. Apkaltinamasis<text:s/>teismo nuosprendis nevykdomas, jeigu:</text:p>
      <text:p text:style-name="P1320">1) jis nebuvo įvykdytas:</text:p>
      <text:p text:style-name="P1321">per dvejus metus, kai paskirta bausmė už baudžiamąjį nusižengimą;</text:p>
      <text:p text:style-name="P1322">per trejus metus, kai paskirta ne laisvės atėmimo bausmė arba <text:s text:c="3"/>paskirta laisvės atėmimo bausmė neviršija dvejų metų;</text:p>
      <text:p text:style-name="P1323">per penkerius metus, kai paskirta laisvės atėmimo bausmė neviršija penkerių metų;</text:p>
      <text:p text:style-name="P1324">per dešimt metų, kai paskirta laisvės atėmimo bausmė neviršija dešimt metų;</text:p>
      <text:p text:style-name="P1325">per penkiolika metų, kai paskirta laisvės atėmimo bausmė viršija <text:s text:c="3"/>dešimt metų ar paskirtas laisvės atėmimas iki gyvos galvos;</text:p>
      <text:p text:style-name="P1326">2) per šio straipsnio 1 dalies 1 punkte nustatytą laiką nuteistasis nevengia atlikti paskirtos bausmės;</text:p>
      <text:p text:style-name="P1327">3) per šio straipsnio 1 dalies 1 punkte nustatytą <text:s/>laiką nuteistasis nepadarė naujos nusikalstamos veikos.</text:p>
      <text:p text:style-name="P1328">2. Apkaltinamojo nuosprendžio vykdymo senaties terminas skaičiuojamas nuo nuosprendžio įsiteisėjimo dienos iki nuosprendžio vykdymo pradžios.</text:p>
      <text:p text:style-name="P1329">3. Jei nuteistasis po nuosprendžio įsiteisėjimo vengia atlikti bausmę, senaties eiga sustoja. Tokiu atveju<text:s/>ji atsinaujina nuo tos dienos, kai nuteistasis pats atvyko bausmės atlikti ar buvo sulaikytas. Tačiau nuosprendis negali būti vykdomas, jei po nuosprendžio įsiteisėjimo dienos praėjo penkiolika metų, o nuteisus laisvės atėmimu daugiau kaip dešimt metų arba<text:s/>laisvės atėmimu iki gyvos galvos - dvidešimt metų, ir senaties eiga nebuvo nutraukta dėl naujos nusikalstamos veikos padarymo.</text:p>
      <text:p text:style-name="P1330">4. Jei nuteistasis iki sueinant apkaltinamojo nuosprendžio vykdymo senaties terminui padaro naują nusikalstamą veiką, senaties eiga nutrūksta. Tokiais atvejais apkaltinamojo nuosprendžio vykdymo senaties terminai pradedami skaičiuoti nuo naujo nusikaltimo ar baudžiamojo nusižengimo padarymo momento.</text:p>
      <text:p text:style-name="P1331">5. Skirdamas bausmę už naują nusikalstamą veiką, teismas vadovaujasi šio kodekso 68 straipsnyje numatytomis taisyklėmis.</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text:span text:style-name="T1347">SPECIALIOJI DALIS</text:span></text:p>
      <text:p text:style-name="P1348"/>
      <text:p text:style-name="P1349"/>
      <text:p text:style-name="P1350"><text:span text:style-name="T1351">XIII</text:span><text:span text:style-name="T1352"><text:s/>SKYRIUS</text:span></text:p>
      <text:p text:style-name="P1353"/>
      <text:p text:style-name="P1354"><text:span text:style-name="T1355">NUSIKALTIMAI <text:s/>ŽMONIJAI IR KARO NUSIKALTIMAI</text:span></text:p>
      <text:p text:style-name="P1356"/>
      <text:p text:style-name="P1357"/>
      <text:p text:style-name="P1358"><text:span text:style-name="T1359">93</text:span><text:span text:style-name="T1360"><text:s/>straipsnis.<text:s/></text:span><text:span text:style-name="T1361">Genocidas</text:span></text:p>
      <text:p text:style-name="P1362"/>
      <text:p text:style-name="P1363">Tas, kas siekdamas fiziškai sunaikinti visus ar dalį žmonių, priklausančių<text:s/>kuriai nors nacionalinei, etninei, rasinei, religinei, socialinei ar politinei grupei dėl jų priklausomumo jai, organizavo, vadovavo ar dalyvavo jų žudynėse, kankinant, žalojant jų narius, trikdant jų protinį vystymąsi, deportuojant, kitaip sudarant jiems<text:s/>tokias gyvenimo sąlygas, kurios apspręstų visų jų ar dalies žūtį, prievarta perduodant jų vaikus į kitas grupes ar ribojant tokių žmonių grupių gimstamumą,</text:p>
      <text:p text:style-name="P1364">baudžiamas laisvės atėmimu nuo penkerių iki dvidešimties metų arba laisvės atėmimu iki gyvos galvos.</text:p>
      <text:p text:style-name="P1365"/>
      <text:p text:style-name="P1366"><text:span text:style-name="T1367">93</text:span><text:span text:style-name="T1368">1</text:span><text:span text:style-name="T1369"><text:s/>straipsnis.<text:s/></text:span><text:span text:style-name="T1370">Nusikaltimai žmonijai</text:span></text:p>
      <text:p text:style-name="P1371"/>
      <text:p text:style-name="P1372">Tas, kas tyčia, vykdydamas ar paremdamas valstybės ar organizacijos politiką, plačiu mastu arba sistemingai užpuldinėjant civilius asmenis padarė nužudymą arba sunkų sveikatos sutrikdymą; sudarė tokia gyvenimo sąlygas, kurios apspręstų žmonių žūtį; vykdė prekybą žmonėmis; vykdė gyventojų deportavimą; kankino, žagino, įtraukė į seksualinę vergovę, vertė užsiimti prostitucija, priverstinai apvaisino ar sterilizavo; persekiojo bet kokią grupę ar bendriją dėl<text:s/>politinių, rasinių, nacionalinių, etninių, kultūrinių, religinių, lyties ar kitų motyvų, kuriuos draudžia tarptautinė teisė; vykdė žmonių sulaikymą, areštą ar kitokį laisvės atėmimą nepripažįstant tokio laisvės atėmimo ar nepranešant apie žmonių likimą arba buvimo vietą; vykdė apartheido politiką,</text:p>
      <text:p text:style-name="P1373">baudžiamas laisvės atėmimu nuo penkerių iki dvidešimties metų arba laisvės atėmimu iki gyvos galvos. <text:s/></text:p>
      <text:p text:style-name="P1374"/>
      <text:p text:style-name="P1375"><text:span text:style-name="T1376">94</text:span><text:span text:style-name="T1377"><text:s/>straipsnis. <text:s/></text:span><text:span text:style-name="T1378">Agresija</text:span></text:p>
      <text:p text:style-name="P1379"/>
      <text:p text:style-name="P1380">Tas, kas sukėlė agresyvų karą prieš kitą valstybę ar vadovavo tokio karo<text:s/>veiksmams,</text:p>
      <text:p text:style-name="P1381">baudžiamas laisvės atėmimu nuo dešimties iki dvidešimties metų arba laisvės atėmimu iki gyvos galvos.</text:p>
      <text:p text:style-name="P1382"/>
      <text:p text:style-name="P1383"><text:span text:style-name="T1384">95</text:span><text:span text:style-name="T1385"><text:s/>straipsnis. Tarptautinės humanitarinės teisės saugomų asmenų</text:span></text:p>
      <text:p text:style-name="P1386"><text:span text:style-name="T1387">žudymas</text:span></text:p>
      <text:p text:style-name="P1388"/>
      <text:p text:style-name="P1389">Tas, kas karo, tarptautinio ginkluoto konflikto, okupacijos<text:s/>ar aneksijos metu, pažeisdamas tarptautinės humanitarinės teisės normas, įsakė žudyti ar žudė: asmenis, kurie kapituliavo sudėdami ginklus arba neturėdami kuo priešintis; sužeistuosius, ligonius ar žūvančio karo laivo jūreivius; karo belaisvius; okupuotos, aneksuotos, užgrobtos ar karo veiksmų teritorijoje buvusius civilius ar kitus asmenis, kuriems karo metu suteikiama tarptautinė apsauga,</text:p>
      <text:p text:style-name="P1390">baudžiamas laisvės atėmimu nuo dešimties iki dvidešimties metų arba laisvės atėmimu iki gyvos galvos.</text:p>
      <text:p text:style-name="P1391"/>
      <text:p text:style-name="P1392"><text:span text:style-name="T1393">96</text:span><text:span text:style-name="T1394"><text:s/>str</text:span><text:span text:style-name="T1395">aipsnis.<text:s/></text:span><text:span text:style-name="T1396">Okupuotos valstybės civilių trėmimas</text:span></text:p>
      <text:p text:style-name="P1397"/>
      <text:p text:style-name="P1398">Tas, kas karo, tarptautinio ginkluoto konflikto metu arba okupacijos ar aneksijos sąlygomis įsakė ar vykdė civilių gyventojų trėmimą (deportavimą) iš okupuotos ar aneksuotos teritorijos į okupavusios ar aneksavusios arba trečiosios šalies teritoriją; įsakė ar vykdė okupavusios valstybės civilių gyventojų perkėlimą į okupuotos šalies teritoriją,</text:p>
      <text:p text:style-name="P1399">baudžiamas laisvės atėmimu nuo penkerių iki dvidešimties metų.<text:tab/></text:p>
      <text:p text:style-name="P1400"/>
      <text:p text:style-name="P1401"><text:span text:style-name="T1402">97</text:span><text:span text:style-name="T1403"><text:s/>straipsnis. Tarptautinės humanitarinės t</text:span><text:span text:style-name="T1404">eisės <text:s/>saugomų asmenų<text:s/></text:span><text:span text:style-name="T1405"><text:tab/></text:span><text:span text:style-name="T1406"><text:tab/></text:span><text:span text:style-name="T1407"><text:tab/><text:s text:c="5"/></text:span><text:span text:style-name="T1408"><text:tab/>žalojimas, kankinimas ar kitoks nežmoniškas elgesys</text:span></text:p>
      <text:p text:style-name="P1409"><text:span text:style-name="T1410">su jais</text:span></text:p>
      <text:p text:style-name="P1411"/>
      <text:p text:style-name="P1412">Tas, kas karo ar tarptautinio ginkluoto konflikto metu arba okupacijos ar aneksijos sąlygomis, pažeisdamas tarptautinės humanitarinės teisės normas, sunkiai sužalojo ar susargdino arba kankino sužeistuosius, ligonius, žūvančio karo laivo jūreivius, karo belaisvius, civilius ar kitus tarptautinės humanitarinės teisės saugomus asmenis, atliko su jais biologinį ar medicininį eksperimentą, neteisėtai paėmė persodinti jų organą ar audinį, neteisėtai ėmė jų kraują, išniekino nukautųjų palaikus arba kitaip nežmoniškai su jais elgėsi, arba baudė kriminalinėmis bausmėmis be nepriklausomo ir bešališko teismo sprendimo ar be gynybos garantijų teisme,</text:p>
      <text:p text:style-name="P1413">baudžiamas laisvės atėmimu nuo penkerių iki penkiolikos metų.</text:p>
      <text:p text:style-name="P1414"/>
      <text:p text:style-name="P1415"><text:span text:style-name="T1416">98</text:span><text:span text:style-name="T1417"><text:s/>straipsnis.<text:s/></text:span><text:span text:style-name="T1418">Tarptautinės humanitarinės teisės normų dėl civilių <text:s/>ir<text:s/></text:span><text:span text:style-name="T1419"><text:tab/></text:span><text:span text:style-name="T1420"><text:tab/></text:span><text:span text:style-name="T1421"><text:tab/><text:s text:c="6"/></text:span><text:span text:style-name="T1422"><text:tab/><text:s/>jų turto apsaugos karo metu pažeidimas</text:span></text:p>
      <text:p text:style-name="P1423"/>
      <text:p text:style-name="P1424">Tas, kas karo, tarptautinio ginkluoto konflikto metu arba okupacijos ar aneksijos sąlygomis, pažeisdamas tarptautinės humanitarinės teisės normas: prievarta išvarė iš gyvenamosios vietos ar perkeldino civilius gyventojus ar privertė pereiti į kitą tikėjimą; žagino moteris, įtraukė jas į seksualinę vergovę ar vertė jas užsiimti prostitucija;<text:s/>priverstinai sterilizavo arba apvaisino; naudojo įbauginimo ir teroro priemones; ėmė įkaitus; taikė kolektyvines bausmes; uždarė į koncentracijos stovyklą; atskyrė vaikus nuo tėvų ar globėjų; sukėlė jiems bado mirties grėsmę; baudė kriminalinėmis bausmėmis<text:s/>be nepriklausomo ir bešališko teismo sprendimo arba be gynybos garantijų teisme; konfiskavo jų turtą <text:s/>ar vykdė didelio masto jo nusavinimą, nepateisinamą kariniu būtinumu; nustatė nepagrįstai <text:s/>dideles kontribucijas bei rekvizicijas,</text:p>
      <text:p text:style-name="P1425">baudžiamas laisvės atėmimu nuo penkerių iki penkiolikos metų.</text:p>
      <text:p text:style-name="P1426"/>
      <text:p text:style-name="P1427"><text:span text:style-name="T1428">99</text:span><text:span text:style-name="T1429"><text:s/>straipsnis.<text:s/></text:span><text:span text:style-name="T1430">Draudžiama karo ataka</text:span></text:p>
      <text:p text:style-name="P1431"/>
      <text:p text:style-name="P1432">1. Tas, kas įsakė ar vykdė tarptautinės humanitarinės teisės draudžiamą karo ataką prieš civilius, medicinos ar civilinės gynybos personalą, karo ar civilinę ligoninę, medicinos punktą, transporto priemonę, pervežančią sužeistuosius ar ligonius, tarptautinio Raudonojo Kryžiaus Komiteto ar nacionalinės Raudonojo Kryžiaus ar Pusmėnulio draugijos personalą, arba karo ataką prieš neginamą gyvenvietę <text:s/>ar demilitarizuotą zoną, arba karo ataką nepasirenkant konkretaus taikinio ir žinant, kad ji gali sukelti civilių<text:s/>žūtį arba civilinio objekto sunaikinimą, arba prieš kombatantus, aiškiai pasitraukusius iš mūšio ir nesipriešinusius,</text:p>
      <text:p text:style-name="P1433">baudžiamas laisvės atėmimu nuo penkerių iki penkiolikos metų.</text:p>
      <text:p text:style-name="P1434">2. Tas, kas įsakė ar vykdė prieštaraujančią tarptautinei <text:s/>humanitarinei<text:s/>teisei karo ataką prieš didelį pavojų aplinkai ir žmonėms keliantį objektą - atominę elektrinę, užtvanką, nuodingųjų medžiagų saugyklą, ar kitą panašų objektą žinant, kad ji gali sukelti labai sunkius padarinius, arba karo ataką panaudojant masinio naikinimo ginklą,</text:p>
      <text:p text:style-name="P1435">baudžiamas laisvės atėmimu nuo dešimties iki dvidešimties metų arba laisvės atėmimu iki gyvos galvos.</text:p>
      <text:p text:style-name="P1436"/>
      <text:p text:style-name="P1437"><text:span text:style-name="T1438">100</text:span><text:span text:style-name="T1439"><text:s/>straipsnis. Civilių <text:s/>ar karo belaisvių prievartinis panaudojimas<text:s/></text:span></text:p>
      <text:p text:style-name="P1440"><text:span text:style-name="T1441">priešo ginkluotosiose pajėgose</text:span></text:p>
      <text:p text:style-name="P1442"/>
      <text:p text:style-name="P1443">Tas, kas karo, ginkluoto tarptautinio konflikto, okupacijos ar aneksijos metu, pažeisdamas tarptautinę humanitarinę teisę, vertė civilius <text:s/>ar karo belaisvius tarnauti jų priešo ginkluotosiose pajėgose arba panaudojo juos kaip gyvąjį skydą karo operacijoje, arba ėmė ar verbavo vaikus iki<text:s/>15 metų į ginkluotąsias pajėgas arba panaudojo juos dalyvaujant karo operacijoje,</text:p>
      <text:p text:style-name="P1444">baudžiamas laisvės atėmimu nuo trejų iki dešimties metų.</text:p>
      <text:p text:style-name="P1445"/>
      <text:p text:style-name="P1446"><text:span text:style-name="T1447">101</text:span><text:span text:style-name="T1448"><text:s/>straipsnis. Saugomų objektų naikinimas ar nacionalinių vertybių<text:s/></text:span></text:p>
      <text:p text:style-name="P1449"><text:span text:style-name="T1450">grobstymas</text:span></text:p>
      <text:p text:style-name="P1451"/>
      <text:p text:style-name="P1452">Tas, kas davė karo<text:s/>būtinumu nepateisinamą įsakymą naikinti arba naikino istorinius paminklus, kultūros, meno, švietimo, auklėjimo, mokslo ar religijos objektus, saugomus tarptautinėmis sutartimis ar valstybės vidaus teisės aktais, arba grobstė nacionalines vertybes okupuotoje ar aneksuotoje teritorijoje ir padarė didelę žalą,</text:p>
      <text:p text:style-name="P1453">baudžiamas laisvės atėmimu nuo trejų iki dvylikos metų.</text:p>
      <text:p text:style-name="P1454"/>
      <text:p text:style-name="P1455"><text:span text:style-name="T1456">102</text:span><text:span text:style-name="T1457"><text:s/>straipsnis. <text:s/></text:span><text:span text:style-name="T1458">Uždraustų karo priemonių naudojimas</text:span></text:p>
      <text:p text:style-name="P1459"/>
      <text:p text:style-name="P1460">Tas, kas, pažeisdamas Lietuvos Respublikos tarptautinių sutarčių ar visuotinai pripažintų tarptautinių papročių dėl karo vedimo priemonių ar būdų nuostatas, įsakė karo veiksmuose panaudoti arba panaudojo uždraustas karo priemones ar karo vedimo būdus,</text:p>
      <text:p text:style-name="P1461">baudžiamas laisvės atėmimu nuo trejų iki dešimties metų.</text:p>
      <text:p text:style-name="P1462"/>
      <text:p text:style-name="P1463"><text:span text:style-name="T1464">103</text:span><text:span text:style-name="T1465"><text:s/>straipsnis.<text:s/></text:span><text:span text:style-name="T1466">Maro</text:span><text:span text:style-name="T1467">dieriavimas<text:s/></text:span></text:p>
      <text:p text:style-name="P1468"/>
      <text:p text:style-name="P1469">Tas, kas įsakė grobti ar grobė turtą iš nukautųjų ar sužeistųjų kautynių lauke,</text:p>
      <text:p text:style-name="P1470">baudžiamas laisvės atėmimu <text:s/>iki penkerių metų.</text:p>
      <text:p text:style-name="P1471"/>
      <text:p text:style-name="P1472"><text:span text:style-name="T1473">104</text:span><text:span text:style-name="T1474"><text:s/>straipsnis.<text:s/></text:span><text:span text:style-name="T1475">Vilkinimas repatrijuoti karo belaisvius</text:span></text:p>
      <text:p text:style-name="P1476"/>
      <text:p text:style-name="P1477">Tas, kas, sudarius taikos sutartį ar nutraukus <text:s/>karo veiksmus, nepateisinamai vilkino paleisti ar repatrijuoti karo belaisvius,</text:p>
      <text:p text:style-name="P1478">baudžiamas laisvės atėmimu iki trejų metų.</text:p>
      <text:p text:style-name="P1479"/>
      <text:p text:style-name="P1480"><text:span text:style-name="T1481">105</text:span><text:span text:style-name="T1482"><text:s/>straipsnis. Vilkinimas paleisti internuotus civilius ar</text:span></text:p>
      <text:p text:style-name="P1483"><text:span text:style-name="T1484">kliudymas repatr</text:span><text:span text:style-name="T1485">ijuoti kitiems civiliams</text:span></text:p>
      <text:p text:style-name="P1486"/>
      <text:p text:style-name="P1487">Tas, kas nutraukus karo veiksmus, nepateisinamai vilkino paleisti internuotus civilius ar neleido kitiems civiliams, jiems pageidaujant, repatrijuoti į Tėvynę iš ginkluoto konflikto teritorijos,</text:p>
      <text:p text:style-name="P1488">baudžiamas laisvės atėmimu iki<text:s/>trejų metų.</text:p>
      <text:p text:style-name="P1489"/>
      <text:p text:style-name="P1490"><text:span text:style-name="T1491">106</text:span><text:span text:style-name="T1492"><text:s/>straipsnis. Neteisėtas Raudonojo Kryžiaus, Raudonojo</text:span></text:p>
      <text:p text:style-name="P1493">Pusmėnulio ženklo, Jungtinių Tautų emblemos</text:p>
      <text:p text:style-name="P1494"><text:span text:style-name="T1495">panaudojimas</text:span></text:p>
      <text:p text:style-name="P1496"/>
      <text:p text:style-name="P1497">1.Tas, kas taikos metu neteisėtai panaudojo Raudonojo Kryžiaus, Raudonojo Pusmėnulio ženklą, Jungtinių Tautų emblemą ar kitą visuotinai pripažintą ženklą, <text:s text:c="5"/></text:p>
      <text:p text:style-name="P1498">baudžiamas laisvės atėmimu iki vienerių metų arba bauda.</text:p>
      <text:p text:style-name="P1499">2. Tas, kas karo ar tarptautinio ginkluoto konflikto metu neteisėtai panaudojo Raudonojo Kryžiaus, Raudonojo Pusmėnulio ženklą, Jungtinių Tautų emblemą<text:s/>ar kitą visuotinai pripažintą karo metu naudojamą ženklą,</text:p>
      <text:p text:style-name="P1500">baudžiamas laisvės atėmimu iki trejų metų.</text:p>
      <text:p text:style-name="P1501"/>
      <text:p text:style-name="P1502"/>
      <text:p text:style-name="P1503"><text:span text:style-name="T1504">XIV</text:span><text:span text:style-name="T1505"><text:s/>SKYRIUS</text:span></text:p>
      <text:p text:style-name="P1506"/>
      <text:p text:style-name="P1507"><text:span text:style-name="T1508">NUSIKALTIMAI LIETUVOS VALSTYBEI</text:span></text:p>
      <text:p text:style-name="P1509"/>
      <text:p text:style-name="P1510"/>
      <text:p text:style-name="P1511"><text:span text:style-name="T1512">107</text:span><text:span text:style-name="T1513"><text:s/>straipsnis.<text:s/></text:span><text:span text:style-name="T1514">Valstybės perversmas</text:span></text:p>
      <text:p text:style-name="P1515"/>
      <text:p text:style-name="P1516">1. Tas, kas organizavo ar dalyvavo sąmoksle,<text:s/>siekiant įvykdyti valstybės perversmą, arba dalyvavo perversme,</text:p>
      <text:p text:style-name="P1517">baudžiamas laisvės atėmimu nuo šešerių iki dvidešimties metų arba laisvės atėmimu iki gyvos galvos.</text:p>
      <text:p text:style-name="P1518">2. Atleidžiamas nuo baudžiamosios atsakomybės asmuo, dalyvavęs sąmoksle, numatytame šio<text:s/>straipsnio 1 dalyje, savanoriškai suteikęs svarbią informaciją valstybės institucijai apie rengiamą valstybės perversmą.</text:p>
      <text:p text:style-name="P1519"/>
      <text:p text:style-name="P1520"><text:span text:style-name="T1521">108</text:span><text:span text:style-name="T1522"><text:s/>straipsnis. <text:s/>Kėsinimasis į aukščiausių Lietuvos Respublikos</text:span></text:p>
      <text:p text:style-name="P1523"><text:span text:style-name="T1524">pareigūnų gyvybę</text:span></text:p>
      <text:p text:style-name="P1525"/>
      <text:p text:style-name="P1526">Tas, kas kėsinosi į Lietuvos Respublikos Prezidento, Seimo Pirmininko arba Ministro Pirmininko gyvybę,</text:p>
      <text:p text:style-name="P1527">baudžiamas laisvės atėmimu nuo dešimties iki dvidešimties metų arba laisvės atėmimu iki gyvos galvos.</text:p>
      <text:p text:style-name="P1528"/>
      <text:p text:style-name="P1529"><text:span text:style-name="T1530">109</text:span><text:span text:style-name="T1531"><text:s/>straipsnis.<text:s/></text:span><text:span text:style-name="T1532">Kėsinimasis į kitos valstybės atstovo gyvybę</text:span></text:p>
      <text:p text:style-name="P1533"/>
      <text:p text:style-name="P1534">Tas, kas kėsinosi į kitos valstybės atstovo, oficialiai esančio Lietuvos Respublikoje, gyvybę,</text:p>
      <text:p text:style-name="P1535">baudžiamas laisvės atėmimu nuo dešimties iki dvidešimties metų arba laisvės atėmimu iki gyvos galvos.</text:p>
      <text:p text:style-name="P1536"><text:span text:style-name="T1537">110</text:span><text:span text:style-name="T1538"><text:s/>straipsnis.<text:s/></text:span><text:span text:style-name="T1539">Valstybės išdavimas</text:span></text:p>
      <text:p text:style-name="P1540"/>
      <text:p text:style-name="P1541">Lietuvos Respublikos pilietis, karo metu ar esant karo su kita valstybe grėsmei perėjęs į priešo pusę arba padėjęs priešui vykdyti veiklą prieš Lietuvos valstybę,</text:p>
      <text:p text:style-name="P1542">baudžiamas laisvės atėmimu nuo penkerių iki penkiolikos metų.</text:p>
      <text:p text:style-name="P1543"/>
      <text:p text:style-name="P1544"><text:span text:style-name="T1545">111</text:span><text:span text:style-name="T1546"><text:s/>straipsnis. Padėjimas kitai valstybei vykdyti veiklą</text:span><text:span text:style-name="T1547">,</text:span></text:p>
      <text:p text:style-name="P1548"><text:span text:style-name="T1549">priešišką Lietuvos Respublikai</text:span></text:p>
      <text:p text:style-name="P1550"/>
      <text:p text:style-name="P1551">1. Tas, kas taikos metu, nesant karo grėsmės padėjo kitai valstybei ar jos organizacijai vykdyti veiklą, priešišką Lietuvos Respublikai - jos suverenitetui, teritorijos vientisumui, gynybos, ekonomikos galiai ar<text:s/>konstitucinei santvarkai,</text:p>
      <text:p text:style-name="P1552">baudžiamas laisvės atėmimu iki septynerių metų.</text:p>
      <text:p text:style-name="P1553">2. Tas, kas pagrobė, pirko ar kitaip rinko, turėdamas tikslą perduoti užsienio valstybei, jos organizacijai informaciją, kuri yra Lietuvos Respublikos valstybės paslaptis, arba tokią informaciją perdavė užsienio valstybei, jos organizacijai ar jų atstovui, arba, vykdydamas kitos valstybės ar jos organizacijos užduotį,pagrobė ar rinko kitą užsienio valstybės žvalgybą dominančią informaciją,</text:p>
      <text:p text:style-name="P1554">baudžiamas laisvės atėmimu nuo dvejų iki<text:s/>penkiolikos metų.</text:p>
      <text:p text:style-name="P1555">3. Atleidžiamas nuo baudžiamosios atsakomybės asmuo, kuris vykdė priešišką Lietuvos Respublikai veiklą, numatytą šio straipsnio 1 ar 2 dalyje, jeigu jis savo noru pranešė Lietuvos valdžios institucijai apie tokius savo neteisėtus veiksmus, <text:s/>jeigu tie jo veiksmai nepadarė didelės žalos Lietuvos Respublikos interesams.</text:p>
      <text:p text:style-name="P1556"/>
      <text:p text:style-name="P1557"><text:span text:style-name="T1558">112</text:span><text:span text:style-name="T1559"><text:s/>straipsnis.<text:s/></text:span><text:span text:style-name="T1560">Kolaboravimas</text:span></text:p>
      <text:p text:style-name="P1561"/>
      <text:p text:style-name="P1562">Lietuvos Respublikos pilietis, okupacijos ar aneksijos sąlygomis padėjęs okupacinės valdžios struktūroms įtvirtinti okupaciją, slopinti Lietuvos gyventojų pasipriešinimą okupacijai arba kitaip talkinęs okupantui vykdyti veiklą, nukreiptą prieš Lietuvos Respubliką,</text:p>
      <text:p text:style-name="P1563">baudžiamas laisvės atėmimu iki penkerių metų.</text:p>
      <text:p text:style-name="P1564"/>
      <text:p text:style-name="P1565"><text:span text:style-name="T1566">113</text:span><text:span text:style-name="T1567"><text:s/>straipsnis. Antivalstybinės organizacijos ar ginkluotos grupės</text:span></text:p>
      <text:p text:style-name="P1568"><text:span text:style-name="T1569">kūrimas ir dalyvavimas jos veikloje</text:span></text:p>
      <text:p text:style-name="P1570"/>
      <text:p text:style-name="P1571">Tas, kas kūrė antivalstybinę organizaciją ar antivalstybinę ginkluotą grupę, turėdamas tikslą pažeisti Lietuvos Respublikos Konstitucija paremtą valstybės santvarką, apriboti suverenias Lietuvos valstybės galias, atskirti Lietuvos Respublikos teritorijos dalį arba dalyvavo tokios organizacijos ar grupės veikloje,</text:p>
      <text:p text:style-name="P1572">baudžiamas laisvės atėmimu nuo trejų iki dešimties metų.</text:p>
      <text:p text:style-name="P1573"/>
      <text:p text:style-name="P1574"><text:span text:style-name="T1575">114</text:span><text:span text:style-name="T1576"><text:s/>straipsnis. Viešas raginimas smurtu pažeisti Lietuvos Respublikos</text:span></text:p>
      <text:p text:style-name="P1577"><text:span text:style-name="T1578">suverenitetą</text:span></text:p>
      <text:p text:style-name="P1579"/>
      <text:p text:style-name="P1580">Tas, kas viešai ragino smurtu pažeisti Lietuvos Respublikos suverenitetą - panaikinti jos nepriklausomybę, atskirti dalį jos teritorijos, nuversti teisėtą valdžią, kurti šiais tikslais ginkluotas grupes arba daryti kitus nusikaltimus, kuriais kėsinamasi į Lietuvos valstybę,</text:p>
      <text:p text:style-name="P1581">baudžiamas laisvės atėmimu iki penkerių metų.</text:p>
      <text:p text:style-name="P1582"/>
      <text:p text:style-name="P1583"><text:span text:style-name="T1584">115</text:span><text:span text:style-name="T1585"><text:s/>straipsnis.<text:s/></text:span><text:span text:style-name="T1586">Piktnaudžiavimas oficialiais įgaliojimais</text:span></text:p>
      <text:p text:style-name="P1587"/>
      <text:p text:style-name="P1588">Tas, kas įgaliotas atstovauti Lietuvos Respubliką santykiuose su kita valstybe, kitos valstybės ar tarptautinėje<text:s/>organizacijoje, pasinaudodamas savo įgaliojimais padarė veiką, prieštaraujančią Lietuvos Respublikos interesams, kuri galėjo sukelti arba sukėlė didelę žalą Lietuvos Respublikos interesams,</text:p>
      <text:p text:style-name="P1589">baudžiamas laisvės atėmimu iki aštuonerių metų.</text:p>
      <text:p text:style-name="P1590"/>
      <text:p text:style-name="P1591"><text:span text:style-name="T1592">116</text:span><text:span text:style-name="T1593"><text:s/>strai</text:span><text:span text:style-name="T1594">psnis. Neteisėtas informacijos, esančios valstybės paslaptimi,</text:span></text:p>
      <text:p text:style-name="P1595"><text:span text:style-name="T1596">rinkimas</text:span></text:p>
      <text:p text:style-name="P1597"/>
      <text:p text:style-name="P1598">Tas, kas pagrobė, neteisėtai rinko, pirko ar pardavė informaciją, kuri yra Lietuvos Respublikos valstybės paslaptis, arba neteisėtai laikė dalykus, kurių turinys ar informacija apie<text:s/>kuriuos yra Lietuvos Respublikos valstybės paslaptis, nesant padėjimo užsienio valstybei vykdyti veiklą, priešišką Lietuvos Respublikai, požymių,</text:p>
      <text:p text:style-name="P1599">baudžiamas areštu arba <text:s/>laisvės atėmimu iki penkerių metų.</text:p>
      <text:p text:style-name="P1600"/>
      <text:p text:style-name="P1601"><text:span text:style-name="T1602">117</text:span><text:span text:style-name="T1603"><text:s/>straipsnis.<text:s/></text:span><text:span text:style-name="T1604">Valstybės paslapties atsk</text:span><text:span text:style-name="T1605">leidimas</text:span></text:p>
      <text:p text:style-name="P1606"/>
      <text:p text:style-name="P1607">Tas, kas <text:s/>atskleidė informaciją, kuri yra Lietuvos Respublikos valstybės paslaptis, jeigu tai padarė asmuo, kuriam ta informacija buvo patikėta arba kuris ją sužinojo dėl savo tarnybos ar darbo, nesant padėjimo užsienio valstybei vykdyti veiklą, priešišką Lietuvos Respublikai, požymių,</text:p>
      <text:p text:style-name="P1608">baudžiamas atėmimu teisės dirbti tam tikrą darbą arba užsiimti tam tikra veikla arba bauda, arba laisvės apribojimu, arba laisvės atėmimu iki trejų metų.</text:p>
      <text:p text:style-name="P1609">2. Veika, numatyta šio straipsnio 1 dalyje, pripažįstama nusikalstama ir tais atvejais, kai ji padaryta dėl neatsargumo.</text:p>
      <text:p text:style-name="P1610"/>
      <text:p text:style-name="P1611"><text:span text:style-name="T1612">118</text:span><text:span text:style-name="T1613"><text:s/>straipsnis.<text:s/></text:span><text:span text:style-name="T1614">Valstybės paslapties praradimas</text:span></text:p>
      <text:p text:style-name="P1615"/>
      <text:p text:style-name="P1616">1. Tas, kas sunaikino, sugadino ar prarado patikėtą jam dėl tarnybos ar darbo dokumentą, daiktą ar kitą dalyką, kurio turinys ar<text:s/>informacija apie kurį yra Lietuvos Respublikos valstybės paslaptis,</text:p>
      <text:p text:style-name="P1617">baudžiamas atėmimu teisės dirbti tam tikrą darbą arba užsiimti tam tikra veikla, arba bauda, arba laisvės apribojimu, arba laisvės atėmimu iki <text:s/>dvejų metų.</text:p>
      <text:p text:style-name="P1618">2. Veika, numatyta šio <text:s/>straipsnio 1 dalyje, pripažįstama nusikaltimu ir tais atvejais, kai ji padaryta dėl neatsargumo.</text:p>
      <text:p text:style-name="P1619"/>
      <text:p text:style-name="P1620"><text:span text:style-name="T1621">119</text:span><text:span text:style-name="T1622"><text:s/>straipsnis.<text:s/></text:span><text:span text:style-name="T1623">Valstybės simbolių išniekinimas</text:span></text:p>
      <text:p text:style-name="P1624"/>
      <text:p text:style-name="P1625">1. Tas, kas nuplėšė, sudraskė, sulaužė, sunaikino, subjaurojo ar kitaip išniekino Lietuvos Respublikos<text:s/>valstybės vėliavą, herbą arba istorinį Lietuvos valstybės simbolį Gedimino (Gediminaičių) stulpus ar Vyčio Kryžių, arba viešai pasityčiojo iš Lietuvos Respublikos valstybės himno,</text:p>
      <text:p text:style-name="P1626">baudžiamas bauda arba laisvės apribojimu, arba areštu, arba laisvės atėmimu<text:s/>iki dvejų metų.</text:p>
      <text:p text:style-name="P1627">2. Tas, kas nuplėšė, sudraskė, sulaužė, sunaikino, subjaurojo ar kitaip išniekino oficialiai iškabintą užsienio valstybės herbą ar vėliavą arba tarptautinės organizacijos vėliavą,</text:p>
      <text:p text:style-name="P1628">baudžiamas bauda arba laisvės apribojimu, arba areštu,<text:s/>arba laisvės atėmimu iki dvejų metų.</text:p>
      <text:p text:style-name="P1629"/>
      <text:p text:style-name="P1630"/>
      <text:p text:style-name="P1631"><text:span text:style-name="T1632">XV</text:span><text:span text:style-name="T1633"><text:s/>skyrius</text:span></text:p>
      <text:p text:style-name="P1634"/>
      <text:p text:style-name="P1635"><text:span text:style-name="T1636">Nusikaltimai žmogaus gyvybEI</text:span></text:p>
      <text:p text:style-name="P1637"/>
      <text:p text:style-name="P1638"/>
      <text:p text:style-name="P1639"><text:span text:style-name="T1640">120</text:span><text:span text:style-name="T1641"><text:s/>straipsnis.<text:s/></text:span><text:span text:style-name="T1642">Nužudymas</text:span></text:p>
      <text:p text:style-name="P1643"/>
      <text:p text:style-name="P1644">1. Tas, kas tyčia neteisėtai atėmė gyvybę kitam žmogui -</text:p>
      <text:p text:style-name="P1645">baudžiamas laisvės atėmimu nuo penkerių iki penkiolikos metų.</text:p>
      <text:p text:style-name="P1646">2. Tas,<text:s/>kas nužudė: mažametį; bejėgiškos būklės žmogų; du ar daugiau žmonių; kankindamas nukentėjusįjį; kitų žmonių gyvybei pavojingu būdu; dėl savanaudiškų paskatų; dėl nukentėjusiojo tarnybos ar piliečio pareigų vykdymo; siekdamas nuslėpti kitą nusikaltimą; arba<text:s/>siekdamas įgyti nukentėjusiojo organą transplantavimui,<text:s/></text:p>
      <text:p text:style-name="P1647">baudžiamas laisvės atėmimu nuo penkerių iki dvidešimties metų arba laisvės atėmimu iki gyvos galvos.</text:p>
      <text:p text:style-name="P1648"/>
      <text:p text:style-name="P1649"><text:span text:style-name="T1650">121</text:span><text:span text:style-name="T1651"><text:s/>straipsnis.<text:s/></text:span><text:span text:style-name="T1652">Nužudymas labai susijaudinus</text:span></text:p>
      <text:p text:style-name="P1653"/>
      <text:p text:style-name="P1654">Tas, kas nužudė žmogų staiga labai <text:s/>susijaudinęs dėl neteisėtų nukentėjusiojo veiksmų ar įžeidžiančio poelgio kaltininko ar jo artimo asmens atžvilgiu,<text:s/></text:p>
      <text:p text:style-name="P1655">baudžiamas areštu arba laisvės atėmimu iki penkerių metų.</text:p>
      <text:p text:style-name="P1656"/>
      <text:p text:style-name="P1657"><text:span text:style-name="T1658">122</text:span><text:span text:style-name="T1659"><text:s/>straipsnis.<text:s/></text:span><text:span text:style-name="T1660">Naujagimio nužudymas</text:span></text:p>
      <text:p text:style-name="P1661"/>
      <text:p text:style-name="P1662">Motina, nužudžiusi savo naujagimį jį gimdydama ar tuoj po gimdymo, arba būdama ribotai pakaltinama,</text:p>
      <text:p text:style-name="P1663">baudžiama areštu arba laisvės atėmimu iki penkerių metų.</text:p>
      <text:p text:style-name="P1664"/>
      <text:p text:style-name="P1665"><text:span text:style-name="T1666">123</text:span><text:span text:style-name="T1667"><text:s/>straipsnis.<text:s/></text:span><text:span text:style-name="T1668">Neatsargus gyvybės atėmimas</text:span></text:p>
      <text:p text:style-name="P1669"/>
      <text:p text:style-name="P1670">Tas, kas atėmė gyvybę kitam žmogui dėl neatsargumo,<text:s/></text:p>
      <text:p text:style-name="P1671">baudžiamas areštu arba<text:s/>laisvės atėmimu iki penkerių metų.</text:p>
      <text:p text:style-name="P1672"/>
      <text:p text:style-name="P1673"><text:span text:style-name="T1674">124</text:span><text:span text:style-name="T1675"><text:s/>straipsnis.<text:s/></text:span><text:span text:style-name="T1676">Sukurstymas nusižudyti ar privedimas prie savižudybės</text:span></text:p>
      <text:p text:style-name="P1677"/>
      <text:p text:style-name="P1678">Tas, kas sukurstė žmogų nusižudyti, arba žiauriu ar klastingu elgesiu privedė žmogų prie savižudybės,<text:s/></text:p>
      <text:p text:style-name="P1679">baudžiamas laisvės apribojimu arba areštu, arba laisvės atėmimu iki ketverių metų.</text:p>
      <text:p text:style-name="P1680"/>
      <text:p text:style-name="P1681"/>
      <text:p text:style-name="P1682"/>
      <text:p text:style-name="P1683"/>
      <text:p text:style-name="P1684"/>
      <text:p text:style-name="P1685"/>
      <text:p text:style-name="P1686"><text:span text:style-name="T1687">XVI</text:span><text:span text:style-name="T1688"><text:s/>skyrius</text:span></text:p>
      <text:p text:style-name="P1689"/>
      <text:p text:style-name="P1690"><text:span text:style-name="T1691">Nusikaltimai žmogaus sveikatAI</text:span></text:p>
      <text:p text:style-name="P1692"/>
      <text:p text:style-name="P1693"/>
      <text:p text:style-name="P1694"><text:span text:style-name="T1695">125</text:span><text:span text:style-name="T1696"><text:s/>straipsnis.<text:s/></text:span><text:span text:style-name="T1697">Sunkus sveikatos sutrikdymas</text:span></text:p>
      <text:p text:style-name="P1698"/>
      <text:p text:style-name="P1699">1. Tas, kas sužalojo ar susargdino žmogų ir dėl to nukentėjusysis neteko regėjimo, klausos,<text:s/>kalbos, vaisingumo ar kitaip buvo sunkiai suluošintas, susirgo sunkia nepagydoma ar ilgai trunkančia liga, realiai gresiančia gyvybei ar sunkia psichikos liga, arba prarado didelę dalį profesinio ar bendrojo darbingumo, arba buvo nepataisomai subjaurotas nukentėjusiojo kūnas,</text:p>
      <text:p text:style-name="P1700">baudžiamas laisvės atėmimu nuo dvejų iki dešimties metų.</text:p>
      <text:p text:style-name="P1701">2. Tas, kas sunkiai sužalojo ar susargdino mažametį arba bejėgiškos būklės <text:s/>žmogų, arba kankindamas nukentėjusįjį, arba jeigu tai padarė dėl nukentėjusiojo tarnybos ar piliečio pareigų vykdymo, arba siekdamas įgyti nukentėjusiojo organą transplantavimui,</text:p>
      <text:p text:style-name="P1702">baudžiamas laisvės atėmimu nuo trejų iki dvylikos metų.</text:p>
      <text:p text:style-name="P1703"/>
      <text:p text:style-name="P1704"><text:span text:style-name="T1705">126</text:span><text:span text:style-name="T1706"><text:s/>straipsnis.<text:s/></text:span><text:span text:style-name="T1707">Sunkus sveikatos sutrikdymas labai susijaudinus</text:span></text:p>
      <text:p text:style-name="P1708"/>
      <text:p text:style-name="P1709">Tas, kas sunkiai sužalojo žmogų staiga labai<text:s/>susijaudinęs dėl neteisėtų nukentėjusiojo veiksmų ar įžeidžiančio poelgio kaltininko ar jo artimo asmens atžvilgiu,</text:p>
      <text:p text:style-name="P1710">baudžiamas areštu arba laisvės atėmimu <text:s/>iki ketverių metų.</text:p>
      <text:p text:style-name="P1711"/>
      <text:p text:style-name="P1712"><text:span text:style-name="T1713">127</text:span><text:span text:style-name="T1714"><text:s/>straipsnis.<text:s/></text:span><text:span text:style-name="T1715">Sunkus sveikatos sutrikdymas dėl neatsargumo</text:span></text:p>
      <text:p text:style-name="P1716"/>
      <text:p text:style-name="P1717">1. Tas, kas sunkiai sužalojo ar susargdino žmogų dėl neatsargumo,</text:p>
      <text:p text:style-name="P1718">baudžiamas areštu arba laisvės atėmimu iki trejų metų.</text:p>
      <text:p text:style-name="P1719">2. Dėl veikos, numatytos šio straipsnio 1 dalyje, baudžiamasis persekiojimas gali būti pradėtas esant nukentėjusiojo skundui.</text:p>
      <text:p text:style-name="P1720"/>
      <text:p text:style-name="P1721"><text:span text:style-name="T1722">128</text:span><text:span text:style-name="T1723"><text:s/></text:span><text:span text:style-name="T1724">straipsnis.<text:s/></text:span><text:span text:style-name="T1725">Nesunkus sveikatos sutrikdymas</text:span></text:p>
      <text:p text:style-name="P1726"/>
      <text:p text:style-name="P1727">1. Tas, kas sužalojo ar susargdino žmogų ir dėl to nukentėjusysis prarado nedidelę dalį profesinio ar bendrojo darbingumo arba ilgai sirgo, bet nekilo padariniai, nurodyti šio kodekso 124 straipsnio 1 dalyje,</text:p>
      <text:p text:style-name="P1728">baudžiamas laisvės apribojimu arba areštu, arba laisvės atėmimu iki trejų metų.</text:p>
      <text:p text:style-name="P1729">2. Tas, kas nesunkiai sutrikdė mažamečio sveikatą arba kankindamas nukentėjusįjį,</text:p>
      <text:p text:style-name="P1730">baudžiamas laisvės atėmimu iki penkerių metų.</text:p>
      <text:p text:style-name="P1731">3. Dėl veikos, numatytos šio straipsnio<text:s/>1 dalyje, baudžiamasis persekiojimas gali būti pradėtas esant nukentėjusiojo skundui.</text:p>
      <text:p text:style-name="P1732"/>
      <text:p text:style-name="P1733"/>
      <text:p text:style-name="P1734"/>
      <text:p text:style-name="P1735"/>
      <text:p text:style-name="P1736"/>
      <text:p text:style-name="P1737"><text:span text:style-name="T1738">129</text:span><text:span text:style-name="T1739"><text:s/>straipsnis.<text:s/></text:span><text:span text:style-name="T1740">Nesunkus sveikatos sutrikdymas dėl neatsargumo</text:span></text:p>
      <text:p text:style-name="P1741"/>
      <text:p text:style-name="P1742">1. Tas, kas nesunkiai sutrikdė žmogaus sveikatą dėl neatsargumo,</text:p>
      <text:p text:style-name="P1743">baudžiamas viešaisiais<text:s/>darbais arba bauda, laisvės apribojimu, arba areštu, arba laisvės atėmimu iki vienerių metų.</text:p>
      <text:p text:style-name="P1744">2. Dėl veikos, numatytos <text:s/>šio straipsnio 1 dalyje, baudžiamasis persekiojimas gali būti pradėtas esant nukentėjusiojo skundui.</text:p>
      <text:p text:style-name="P1745"/>
      <text:p text:style-name="P1746"><text:span text:style-name="T1747">130</text:span><text:span text:style-name="T1748"><text:s/>straipsnis.<text:s/></text:span><text:span text:style-name="T1749">Mušimas<text:s/></text:span><text:span text:style-name="T1750">ir kiti smurto veiksmai</text:span></text:p>
      <text:p text:style-name="P1751"/>
      <text:p text:style-name="P1752">1. Tas, kas mušdamas ar kitaip smurtaudamas sukėlė fizinį skausmą arba nežymiai sužalojo ar trumpam laikui susargdino žmogų,</text:p>
      <text:p text:style-name="P1753">baudžiamas viešaisiais darbais arba laisvės apribojimu, arba areštu, arba laisvės atėmimu iki vienerių<text:s/>metų.</text:p>
      <text:p text:style-name="P1754">2. Tas, kas šio straipsnio 1 dalyje nurodytą veiką padarė mažamečio atžvilgiu arba <text:s/>kankindamas nukentėjusįjį,</text:p>
      <text:p text:style-name="P1755">baudžiamas laisvės atėmimu iki dvejų metų.</text:p>
      <text:p text:style-name="P1756">3. Dėl veikų, numatytų šio straipsnio 1 dalyje, baudžiamasis persekiojimas gali būti pradėtas esant nukentėjusiojo skundui.</text:p>
      <text:p text:style-name="P1757"/>
      <text:p text:style-name="P1758"><text:span text:style-name="T1759">131</text:span><text:span text:style-name="T1760"><text:s/>straipsnis.<text:s/></text:span><text:span text:style-name="T1761">Neteisėtas abortas</text:span></text:p>
      <text:p text:style-name="P1762"/>
      <text:p text:style-name="P1763">1. Gydytojas, turintis teisę daryti aborto operacijas, padaręs abortą pacientei prašant, tačiau esant medicininei kontraindikacijai,</text:p>
      <text:p text:style-name="P1764">baudžiamas viešaisiais darbais arba atėmimu teisės dirbti tam tikrą darbą <text:s/>ar eiti tam tikras pareigas, arba laisvės apribojimu, arba laisvės atėmimu iki dvejų metų.</text:p>
      <text:p text:style-name="P1765">2. Tas, kas, neturėdamas teisės daryti aborto operacijas, nutraukė nėštumą nėščiajai prašant,</text:p>
      <text:p text:style-name="P1766">baudžiamas areštu arba <text:s/>laisvės<text:s/>atėmimu iki trejų metų.</text:p>
      <text:p text:style-name="P1767"/>
      <text:p text:style-name="P1768"><text:span text:style-name="T1769">132</text:span><text:span text:style-name="T1770"><text:s/>straipsnis. Privertimas moterį neteisėtam abortui ar pačiai<text:s/></text:span></text:p>
      <text:p text:style-name="P1771"><text:span text:style-name="T1772">nutraukti savo nėštumą</text:span></text:p>
      <text:p text:style-name="P1773"/>
      <text:p text:style-name="P1774">Tas, kas privertė nėščią moterį neteisėtam abortui arba <text:s/>pačiai nutraukti savo nėštumą,</text:p>
      <text:p text:style-name="P1775">baudžiamas viešaisiais darbais arba laisvės<text:s/>apribojimu, arba <text:s/>areštu, arba laisvės atėmimu iki dvejų metų.</text:p>
      <text:p text:style-name="P1776"/>
      <text:p text:style-name="P1777"><text:span text:style-name="T1778">133</text:span><text:span text:style-name="T1779"><text:s/>straipsnis.<text:s/></text:span><text:span text:style-name="T1780">Palikimas pavojingoje gyvybei padėtyje</text:span></text:p>
      <text:p text:style-name="P1781"/>
      <text:p text:style-name="P1782">1. Tas, kas nepagelbėjo žmogui, buvusiam pavojingoje gyvybei padėtyje, turėdamas pareigą rūpintis nukentėjusiuoju ir galimybę<text:s/>suteikti jam pirmąją pagalbą, arba pats sudaręs tą pavojingą padėtį,</text:p>
      <text:p text:style-name="P1783">baudžiamas bauda arba laisvės apribojimu, arba areštu, arba laisvės atėmimu iki dvejų metų.</text:p>
      <text:p text:style-name="P1784"/>
      <text:p text:style-name="P1785"><text:span text:style-name="T1786">134</text:span><text:span text:style-name="T1787"><text:s/>straipsnis.<text:s/></text:span><text:span text:style-name="T1788">Grasinimas nužudyti arba sunkiai sutrikdyti sveikatą</text:span></text:p>
      <text:p text:style-name="P1789"/>
      <text:p text:style-name="P1790">1. Tas, kas<text:s/>grasino nužudyti žmogų ar sunkiai sutrikdyti jo sveikatą, buvus pakankamam pagrindui manyti, kad grasinimas gali būti įvykdytas,</text:p>
      <text:p text:style-name="P1791">baudžiamas viešaisiais darbais arba bauda, arba laisvės apribojimu, arba areštu, arba laisvės atėmimu iki dvejų metų.</text:p>
      <text:p text:style-name="P1792">2.<text:s/>Tas, kas terorizavo žmogų grasindamas susprogdinti, padegti ar padaryti kitokią pavojingą gyvybei, sveikatai ar turtui veiką, arba sistemingai baugino žmogų naudodamas psichinę prievartą,</text:p>
      <text:p text:style-name="P1793">baudžiamas laisvės atėmimu iki ketverių metų.</text:p>
      <text:p text:style-name="P1794">3. Dėl veikų, numatytų šio straipsnio 1 ir 2 dalyse, baudžiamasis persekiojimas gali būti pradėtas esant nukentėjusiojo skundui.</text:p>
      <text:p text:style-name="P1795"/>
      <text:p text:style-name="P1796"><text:span text:style-name="T1797">135</text:span><text:span text:style-name="T1798"><text:s/>straipsnis.<text:s/></text:span><text:span text:style-name="T1799">Sąvokų aiškinimas</text:span></text:p>
      <text:p text:style-name="P1800"/>
      <text:p text:style-name="P1801">Šio skyriaus 125, 128 ir 130 straipsniuose numatytų sveikatos sutrikdymų požymius apibrėžia sveikatos<text:s/>sutrikdymo laipsnio nustatymo taisyklės, patvirtintos Lietuvos Respublikos Vyriausybės.<text:s/></text:p>
      <text:p text:style-name="P1802"/>
      <text:p text:style-name="P1803"/>
      <text:p text:style-name="P1804"/>
      <text:p text:style-name="P1805"><text:span text:style-name="T1806">XVII</text:span><text:span text:style-name="T1807"><text:s/>skyrius</text:span></text:p>
      <text:p text:style-name="P1808"/>
      <text:p text:style-name="P1809"><text:span text:style-name="T1810">Nusikaltimai žmogaus laisvEI</text:span></text:p>
      <text:p text:style-name="P1811"/>
      <text:p text:style-name="P1812"/>
      <text:p text:style-name="P1813"><text:span text:style-name="T1814">136</text:span><text:span text:style-name="T1815"><text:s/>straipsnis.<text:s/></text:span><text:span text:style-name="T1816">Neteisėtas laisvės atėmimas</text:span></text:p>
      <text:p text:style-name="P1817"/>
      <text:p text:style-name="P1818">1. Tas, kas pagrobė žmogų ar neteisėtai laikė prieš jo valią, nesant žmogaus pagrobimo įkaitu požymių,</text:p>
      <text:p text:style-name="P1819">baudžiamas bauda arba areštu, arba laisvės atėmimu iki ketverių metų.</text:p>
      <text:p text:style-name="P1820">2. Tas, kas neteisėtai atėmė žmogui laisvę patalpindamas jį į psichiatrijos ligoninę ne dėl ligos,</text:p>
      <text:p text:style-name="P1821">baudžiamas laisvės atėmimu iki penkerių metų.</text:p>
      <text:p text:style-name="P1822"/>
      <text:p text:style-name="P1823"><text:span text:style-name="T1824">137</text:span><text:span text:style-name="T1825"><text:s/>straipsnis.<text:s/></text:span><text:span text:style-name="T1826">Žmogaus veiksmų laisvės varžymas</text:span></text:p>
      <text:p text:style-name="P1827"/>
      <text:p text:style-name="P1828">1.Tas, kas reikalavo žmogų atlikti neteisėtus veiksmus ar susilaikyti nuo teisėtų veiksmų atlikimo ar kitaip elgtis pagal kaltininko nurodymą, tiesiogiai arba užuominomis grasindamas<text:s/>nukentėjusiajam ar jo artimiesiems smurtu ar panaudodamas kitokią psichinę prievartą,</text:p>
      <text:p text:style-name="P1829">baudžiamas bauda arba laisvės apribojimu, arba areštu, arba laisvės atėmimu iki trejų metų.</text:p>
      <text:p text:style-name="P1830">2. Dėl veikos, numatytos šio straipsnio 1 dalyje, baudžiamasis persekiojimas gali būti pradėtas esant nukentėjusiojo skundui.</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text:span text:style-name="T1843">XVIII</text:span><text:span text:style-name="T1844"><text:s/>SKYRIUS</text:span></text:p>
      <text:p text:style-name="P1845"/>
      <text:p text:style-name="P1846"><text:span text:style-name="T1847">NUSIKALTIMAI IR BAUDŽIAMIEJI NUSIŽENGIMAI</text:span></text:p>
      <text:p text:style-name="P1848">ŽMOGAUS SEKSUALINIO APSISPRENDIMO</text:p>
      <text:p text:style-name="P1849"><text:span text:style-name="T1850">LAISVEI IR NELIEČIAMUMUI</text:span></text:p>
      <text:p text:style-name="P1851"/>
      <text:p text:style-name="P1852"/>
      <text:p text:style-name="P1853"><text:span text:style-name="T1854">138</text:span><text:span text:style-name="T1855"><text:s/>straipsnis.<text:s/></text:span><text:span text:style-name="T1856">Išžaginimas</text:span></text:p>
      <text:p text:style-name="P1857"/>
      <text:p text:style-name="P1858">1. Tas, kas prieš žmogaus valią su juo lytiškai santykiavo, panaudodamas fizinį smurtą ar grasindamas tuoj smurtauti ar kitaip atimdamas galimybę priešintis arba pasinaudodamas bejėgiška nukentėjusiojo asmens būkle,</text:p>
      <text:p text:style-name="P1859">baudžiamas laisvės atėmimu nuo vienerių iki septynerių metų.</text:p>
      <text:p text:style-name="P1860">2.<text:s/>Tas, kas išžagino nepilnametį asmenį,</text:p>
      <text:p text:style-name="P1861">baudžiamas laisvės atėmimu nuo trejų iki dešimties metų.</text:p>
      <text:p text:style-name="P1862">3. Tas, kas išžagino mažametį asmenį,</text:p>
      <text:p text:style-name="P1863">baudžiamas laisvės atėmimu nuo penkerių iki penkiolikos metų.</text:p>
      <text:p text:style-name="P1864">4. Dėl veikos, numatytos šio straipsnio 1 dalyje, baudžiamasis persekiojimas gali būti pradėtas esant nukentėjusiojo skundui.</text:p>
      <text:p text:style-name="P1865"/>
      <text:p text:style-name="P1866"><text:span text:style-name="T1867">139</text:span><text:span text:style-name="T1868"><text:s/>straipsnis.<text:s/></text:span><text:span text:style-name="T1869">Seksualinė prievarta</text:span></text:p>
      <text:p text:style-name="P1870"/>
      <text:p text:style-name="P1871">1. Tas, kas prieš žmogaus valią su juo tenkino savo lytinę aistrą analiniu, oraliniu ar kitokiu (inter femore) būdu panaudodamas fizinį smurtą ar grasindamas tuoj smurtauti ar kitaip atimdamas galimybę priešintis, arba pasinaudodamas bejėgiška nukentėjusiojo asmens būkle,</text:p>
      <text:p text:style-name="P1872">baudžiamas areštu arba laisvės atėmimu iki šešerių metų.</text:p>
      <text:p text:style-name="P1873">2. Tas, kas atliko veiksmus, numatytus šio straipsnio 1<text:s/>dalyje, nepilnamečio asmens atžvilgiu,</text:p>
      <text:p text:style-name="P1874">baudžiamas laisvės atėmimu iki aštuonerių metų.</text:p>
      <text:p text:style-name="P1875">3. Tas, kas atliko veiksmus, numatytus šio straipsnio 1 dalyje mažamečio <text:s/>asmens atžvilgiu,</text:p>
      <text:p text:style-name="P1876">baudžiamas laisvės atėmimu iki dvylikos <text:s/>metų.</text:p>
      <text:p text:style-name="P1877">4. Dėl veikų, numatytų<text:s/>šio straipsnio 1 dalyje, baudžiamasis persekiojimas gali būti pradėtas esant nukentėjusiojo skundui.</text:p>
      <text:p text:style-name="P1878"/>
      <text:p text:style-name="P1879"><text:span text:style-name="T1880">140</text:span><text:span text:style-name="T1881"><text:s/>straipsnis.<text:s/></text:span><text:span text:style-name="T1882">Seksualinis išnaudojimas</text:span></text:p>
      <text:p text:style-name="P1883"/>
      <text:p text:style-name="P1884">1. Tas, kas, panaudodamas grasinimus, šantažą arba pasinaudodamas asmens priklausomumu privertė jį lytiškai santykiauti ar kitaip tenkinti lytinę aistrą su kaltininku ar trečiuoju asmeniu,</text:p>
      <text:p text:style-name="P1885">baudžiamas areštu arba laisvės atėmimu iki trejų metų.</text:p>
      <text:p text:style-name="P1886">2. Tas, kas atliko veiksmus, numatytus šio straipsnio 1 dalyje, nepilnamečio atžvilgiu,</text:p>
      <text:p text:style-name="P1887">baudžiamas laisvės atėmimu iki ketverių metų.</text:p>
      <text:p text:style-name="P1888">3. Dėl veikų, numatytų šio straipsnio 1 dalyje, baudžiamasis persekiojimas gali būti pradėtas esant nukentėjusiojo skundui.</text:p>
      <text:p text:style-name="P1889"/>
      <text:p text:style-name="P1890"><text:span text:style-name="T1891">141</text:span><text:span text:style-name="T1892"><text:s/>straipsnis.<text:s/></text:span><text:span text:style-name="T1893">Seksualinis priekabiavimas</text:span></text:p>
      <text:p text:style-name="P1894"/>
      <text:p text:style-name="P1895">1. Tas, kas, siekdamas seksualinio bendravimo ar<text:s/>pasitenkinimo, vulgariais ar panašiais veiksmais, pasiūlymais ar užuominomis priekabiavo prie žmogaus, padarė baudžiamąjį nusižengimą ir</text:p>
      <text:p text:style-name="P1896">baudžiamas bauda arba laisvės apribojimu, arba areštu.</text:p>
      <text:p text:style-name="P1897">2. Dėl veikų, numatytų šio straipsnio 1 dalyje, baudžiamasis persekiojimas gali būti pradėtas esant nukentėjusiojo skundui.<text:s/></text:p>
      <text:p text:style-name="P1898"/>
      <text:p text:style-name="P1899"><text:span text:style-name="T1900">142</text:span><text:span text:style-name="T1901"><text:s/>straipsnis.<text:s/></text:span><text:span text:style-name="T1902">Mažamečio tvirkinimas</text:span></text:p>
      <text:p text:style-name="P1903"/>
      <text:p text:style-name="P1904">1. Tas, kas mažamečio asmens akivaizdoje atliko seksualinius veiksmus arba kurstė<text:s/>tokį asmenį seksualiniams veiksmams,</text:p>
      <text:p text:style-name="P1905">baudžiamas bauda arba laisvės apribojimu, arba areštu, arba laisvės atėmimu iki vienerių metų.</text:p>
      <text:p text:style-name="P1906">2. Tas, kas mažamečiam asmeniui demonstravo pornografiją ar kitaip intelektualiai tvirkino, padarė baudžiamąjį nusižengimą ir</text:p>
      <text:p text:style-name="P1907">baudžiamas laisvės apribojimu arba bauda, arba areštu.</text:p>
      <text:p text:style-name="P1908"/>
      <text:p text:style-name="P1909"/>
      <text:p text:style-name="P1910"><text:span text:style-name="T1911">XIX</text:span><text:span text:style-name="T1912"><text:s/>SKYRIUS</text:span></text:p>
      <text:p text:style-name="P1913"/>
      <text:p text:style-name="P1914"><text:span text:style-name="T1915">NUSIKALTIMAI IR BAUDŽIAMIEJI NUSIŽENGIMAI</text:span></text:p>
      <text:p text:style-name="P1916"><text:span text:style-name="T1917">ASMENS GARBEI IR ORUMUI</text:span></text:p>
      <text:p text:style-name="P1918"/>
      <text:p text:style-name="P1919"/>
      <text:p text:style-name="P1920"><text:span text:style-name="T1921">143</text:span><text:span text:style-name="T1922"><text:s/>straipsnis. <text:s/></text:span><text:span text:style-name="T1923">Šmeižimas</text:span></text:p>
      <text:p text:style-name="P1924"/>
      <text:p text:style-name="P1925">1. Tas, kas paskleidė apie kitą žmogų <text:s/>ar žmonių grupę melagingas žinias, galinčias sukelti panieką tam asmeniui ar asmenims arba pakirsti pasitikėjimą jais, arba pažeminti,</text:p>
      <text:p text:style-name="P1926">baudžiamas bauda arba laisvės apribojimu, arba areštu, arba laisvės atėmimu iki vienerių metų.</text:p>
      <text:p text:style-name="P1927">2. Tas, kas šio straipsnio 1 dalyje numatytus veiksmus padarė panaudodamas visuomenės informavimo priemonę arba spaudinyje,</text:p>
      <text:p text:style-name="P1928">baudžiamas bauda arba areštu, arba laisvės atėmimu iki dvejų metų.</text:p>
      <text:p text:style-name="P1929">3. Dėl veikų, numatytų šio straipsnio 1 ir 2 dalyse, baudžiamasis persekiojimas gali būti pradėtas esant nukentėjusiojo skundui.</text:p>
      <text:p text:style-name="P1930">4. Už veikas, numatytas šio straipsnio 2 dalyje, atsako ir įmonės.</text:p>
      <text:p text:style-name="P1931"/>
      <text:p text:style-name="P1932"><text:span text:style-name="T1933">144</text:span><text:span text:style-name="T1934"><text:s/>straipsnis.<text:s/></text:span><text:span text:style-name="T1935">Įžeidimas</text:span></text:p>
      <text:p text:style-name="P1936"/>
      <text:p text:style-name="P1937">1. Tas, kas viešai ir užgauliai veiksmu, žodžiu ar raštu pažemino žmogų, padarė baudžiamąjį nusižengimą ir</text:p>
      <text:p text:style-name="P1938">baudžiamas viešaisiais<text:s/>darbais arba bauda arba areštu.</text:p>
      <text:p text:style-name="P1939">2. Dėl veikų, numatytų šio straipsnio 1 dalyje, baudžiamasis persekiojimas gali būti pradėtas esant nukentėjusiojo skundui.</text:p>
      <text:p text:style-name="P1940"/>
      <text:p text:style-name="P1941"/>
      <text:p text:style-name="P1942"/>
      <text:p text:style-name="P1943"><text:span text:style-name="T1944">XX</text:span><text:span text:style-name="T1945"><text:s/>SKYRIUS</text:span></text:p>
      <text:p text:style-name="P1946"/>
      <text:p text:style-name="P1947"><text:span text:style-name="T1948">NUSIKALTIMAI IR BAUDŽIAMIEJI NUSIŽENGIMAI</text:span></text:p>
      <text:p text:style-name="P1949"><text:span text:style-name="T1950">VAIKUI IR ŠEIMAI</text:span></text:p>
      <text:p text:style-name="P1951"/>
      <text:p text:style-name="P1952"/>
      <text:p text:style-name="P1953"><text:span text:style-name="T1954">145</text:span><text:span text:style-name="T1955"><text:s/>straipsnis.<text:s/></text:span><text:span text:style-name="T1956">Vaiko pagrobimas</text:span></text:p>
      <text:p text:style-name="P1957"/>
      <text:p text:style-name="P1958">1. Tas, kas dėl žemų paskatų pagrobė svetimą mažametį vaiką,</text:p>
      <text:p text:style-name="P1959">baudžiamas <text:s/>areštu arba laisvės atėmimu iki dešimties metų.</text:p>
      <text:p text:style-name="P1960">2. Tėvas, motina ar artimas giminaitis, kuris pagrobė savo ar savo artimųjų mažametį vaiką iš vaikų įstaigos arba asmens, pas kurį vaikas teisėtai gyveno, padarė baudžiamąjį nusižengimą ir</text:p>
      <text:p text:style-name="P1961">baudžiamas <text:s/>viešaisiais darbais arba bauda, arba laisvės apribojimu, arba areštu.</text:p>
      <text:p text:style-name="P1962"/>
      <text:p text:style-name="P1963"><text:span text:style-name="T1964">146</text:span><text:span text:style-name="T1965"><text:s/>straipsnis.<text:s/></text:span><text:span text:style-name="T1966">Vaiko pirkimas arba pardavimas</text:span></text:p>
      <text:p text:style-name="P1967"/>
      <text:p text:style-name="P1968">1.Tas, kas pardavė mažametį vaiką, taip pat tas, kas pirko tokį vaiką,</text:p>
      <text:p text:style-name="P1969">baudžiamas <text:s/>viešaisiais darbais arba bauda, arba laisvės apribojimu, arba laisvės atėmimu iki penkerių metų.</text:p>
      <text:p text:style-name="P1970">2. Tas, kas vertėsi prekyba mažamečiais vaikais,<text:s/></text:p>
      <text:p text:style-name="P1971">baudžiamas laisvės atėmimu nuo dvejų iki dešimties metų.</text:p>
      <text:p text:style-name="P1972"/>
      <text:p text:style-name="P1973"><text:span text:style-name="T1974">147</text:span><text:span text:style-name="T1975"><text:s/>straipsnis.<text:s/></text:span><text:span text:style-name="T1976">Vaiko palikimas arba pametimas</text:span></text:p>
      <text:p text:style-name="P1977"/>
      <text:p text:style-name="P1978">Tėvas ar motina, kuris paliko negalintį pasirūpinti savimi mažametį vaiką be būtinos priežiūros, norėdamas juo atsikratyti,<text:s/></text:p>
      <text:p text:style-name="P1979">baudžiamas <text:s/>viešaisiais darbais arba laisvės apribojimu, arba areštu, arba laisvės atėmimu iki ketverių metų.</text:p>
      <text:p text:style-name="P1980"/>
      <text:p text:style-name="P1981"><text:span text:style-name="T1982">148</text:span><text:span text:style-name="T1983"><text:s/>straipsnis.<text:s/></text:span><text:span text:style-name="T1984">Vaiko įtraukimas į nusikalstamą veiką</text:span></text:p>
      <text:p text:style-name="P1985"/>
      <text:p text:style-name="P1986">Tas, kas įtikinėjimu, prašymu, papirkimu, grasinimu, apgaulės ar kitokiu būdu įtraukė mažametį ar nepilnametį į <text:s/>nusikalstamą veiką, <text:s/></text:p>
      <text:p text:style-name="P1987">baudžiamas bauda arba laisvės apribojimu, arba areštu arba laisvės atėmimu iki trejų metų.</text:p>
      <text:p text:style-name="P1988"/>
      <text:p text:style-name="P1989"><text:span text:style-name="T1990">149</text:span><text:span text:style-name="T1991"><text:s/>straipsnis.<text:s/></text:span><text:span text:style-name="T1992">Lenkimas vaiką vartoti kvaišinančias medžiagas</text:span></text:p>
      <text:p text:style-name="P1993"/>
      <text:p text:style-name="P1994">Tas, kas padėjo mažamečiui ar nepilnamečiui įsigyti, vertė, lenkė ar kitaip pratino vartoti kvaišinančias medžiagas (išskyrus narkotines ar psichotropines),</text:p>
      <text:p text:style-name="P1995">baudžiamas bauda arba laisvės apribojimu, arba areštu, arba laisvės atėmimu iki trejų metų.</text:p>
      <text:p text:style-name="P1996"/>
      <text:p text:style-name="P1997"><text:span text:style-name="T1998">150</text:span><text:span text:style-name="T1999"><text:s/>straipsnis.<text:s/></text:span><text:span text:style-name="T2000">Lenkimas vaiką girt</text:span><text:span text:style-name="T2001">auti</text:span></text:p>
      <text:p text:style-name="P2002"/>
      <text:p text:style-name="P2003">Tas, kas vertė, lenkė ar kitaip pratino mažametį ar nepilnametį vartoti alkoholinius gėrimus arba nugirdė,</text:p>
      <text:p text:style-name="P2004">baudžiamas <text:s/>viešaisiais darbais arba bauda, arba laisvės apribojimu, arba laisvės atėmimu iki dvejų metų.<text:s/></text:p>
      <text:p text:style-name="P2005"/>
      <text:p text:style-name="P2006"><text:span text:style-name="T2007">151</text:span><text:span text:style-name="T2008"><text:s/>straipsnis.<text:s/></text:span><text:span text:style-name="T2009">Vaiko išn</text:span><text:span text:style-name="T2010">audojimas pornografijai</text:span></text:p>
      <text:p text:style-name="P2011"/>
      <text:p text:style-name="P2012">Tas, kas panaudojo mažametį ar nepilnametį vaiką gaminant pornografinio turinio produkciją,</text:p>
      <text:p text:style-name="P2013">baudžiamas laisvės atėmimu iki trejų metų.</text:p>
      <text:p text:style-name="P2014"/>
      <text:p text:style-name="P2015"><text:span text:style-name="T2016">152</text:span><text:span text:style-name="T2017"><text:s/>straipsnis.<text:s/></text:span><text:span text:style-name="T2018">Piktnaudžiavimas tėvų, globėjo ar rūpintojo teisėmis<text:s/></text:span><text:span text:style-name="T2019"><text:tab/></text:span><text:span text:style-name="T2020"><text:tab/></text:span><text:span text:style-name="T2021"><text:s text:c="18"/></text:span><text:span text:style-name="T2022"><text:tab/><text:s/>ar pareigomis</text:span></text:p>
      <text:p text:style-name="P2023"/>
      <text:p text:style-name="P2024">Tas, kas piktnaudžiavo tėvo, motinos, globėjo ar rūpintojo teisėmis ar pareigomis fiziškai ar psichiškai gniuždydamas vaiką, palikdamas jį ilgam laikui be priežiūros ar panašiai žiauriai elgdamasis su vaiku,</text:p>
      <text:p text:style-name="P2025">baudžiamas <text:s/>bauda arba laisvės apribojimu, arba areštu, arba laisvės atėmimu iki penkerių metų.</text:p>
      <text:p text:style-name="P2026"/>
      <text:p text:style-name="P2027"><text:span text:style-name="T2028">153</text:span><text:span text:style-name="T2029"><text:s/>straipsnis.<text:s/></text:span><text:span text:style-name="T2030">Vengimas išlaikyti vaiką</text:span></text:p>
      <text:p text:style-name="P2031"/>
      <text:p text:style-name="P2032">Tas, kas vengė pareigos pagal įstatymą išlaikyti vaiką ar teikti kitą būtiną materialią paramą vaikui po to, kai vaiko<text:s/>teisių apsaugos tarnyba įspėjo jį dėl tokios pareigos vykdymo, arba pagal teismo sprendimą vengė mokėti lėšas vaikui išlaikyti,</text:p>
      <text:p text:style-name="P2033">baudžiamas <text:s/>viešaisiais darbais arba laisvės apribojimu, arba areštu, arba laisvės atėmimu iki dvejų metų.</text:p>
      <text:p text:style-name="P2034"/>
      <text:p text:style-name="P2035"><text:span text:style-name="T2036">154</text:span><text:span text:style-name="T2037"><text:s/>straips</text:span><text:span text:style-name="T2038">nis.<text:s/></text:span><text:span text:style-name="T2039">Kraujomaiša</text:span></text:p>
      <text:p text:style-name="P2040"/>
      <text:p text:style-name="P2041">Tas, kas lytiškai santykiavo su artimu pagal tiesioginę (tiesiąją) giminystės liniją asmeniu, arba su broliu ar seserimi, jeigu dėl to gimė nesveikas vaikas,<text:s/></text:p>
      <text:p text:style-name="P2042">baudžiamas <text:s/>areštu arba laisvės atėmimu iki dvejų metų.</text:p>
      <text:p text:style-name="P2043"/>
      <text:p text:style-name="P2044"><text:span text:style-name="T2045">155</text:span><text:span text:style-name="T2046"><text:s/>straipsn</text:span><text:span text:style-name="T2047">is.<text:s/></text:span><text:span text:style-name="T2048">Įvaikinimo paslapties atskleidimas<text:s/></text:span></text:p>
      <text:p text:style-name="P2049"/>
      <text:p text:style-name="P2050">Tas, kas neteisėtai prieš įtėvių ar įvaikio valią atskleidė įvaikinimo paslaptį, padarė baudžiamąjį nusižengimą ir<text:s/></text:p>
      <text:p text:style-name="P2051">baudžiamas <text:s/>viešaisiais darbais arba bauda, arba laisvės apribojimu, arba areštu.</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text:span text:style-name="T2065">XXI</text:span><text:span text:style-name="T2066"><text:s/>SKYRIUS</text:span></text:p>
      <text:p text:style-name="P2067"/>
      <text:p text:style-name="P2068"><text:span text:style-name="T2069">NUSIKALTIMAI ASMENS PRIVATAUS GYVENIMO</text:span></text:p>
      <text:p text:style-name="P2070"><text:span text:style-name="T2071">NELIEČIAMUMUI</text:span></text:p>
      <text:p text:style-name="P2072"/>
      <text:p text:style-name="P2073"/>
      <text:p text:style-name="P2074"><text:span text:style-name="T2075">156</text:span><text:span text:style-name="T2076"><text:s/>straipsnis.<text:s/></text:span><text:span text:style-name="T2077">Neteisėtas asmens būsto neliečiamumo pažeidimas</text:span></text:p>
      <text:p text:style-name="P2078"/>
      <text:p text:style-name="P2079">1. Tas, kas neteisėtai slapta ar atvirai, panaudojęs apgaulę ar smurtą įsibrovė į kito žmogaus gyvenamąjį namą, butą ar <text:s/>kitą gyvenamąją patalpą ar jos priklausinius, įskaitant saugomą būsto teritoriją,</text:p>
      <text:p text:style-name="P2080">baudžiamas <text:s/>viešaisiais darbais arba bauda, arba <text:s/>laisvės apribojimu, arba areštu, arba laisvės atėmimu iki dvejų metų.</text:p>
      <text:p text:style-name="P2081">2. Dėl veikų, numatytų šio straipsnio 1 dalyje, baudžiamasis persekiojimas gali būti pradėtas esant nukentėjusiojo skundui.</text:p>
      <text:p text:style-name="P2082"/>
      <text:p text:style-name="P2083"><text:span text:style-name="T2084">157</text:span><text:span text:style-name="T2085"><text:s/>straipsnis.<text:s/></text:span><text:span text:style-name="T2086">Neteisėtas susirašinėjimo, kitokių pran</text:span><text:span text:style-name="T2087">ešimų, siuntų ar<text:s/></text:span><text:span text:style-name="T2088"><text:tab/></text:span><text:span text:style-name="T2089"><text:tab/></text:span><text:span text:style-name="T2090"><text:tab/><text:s text:c="2"/>pokalbių telefonu slaptumo pažeidimas</text:span></text:p>
      <text:p text:style-name="P2091"/>
      <text:p text:style-name="P2092">Tas, kas neteisėtai pažeidė asmens susirašinėjimo ar kitokių pranešimų, siuntų, siunčiamų paštu ar techninių priemonių pagalba, slaptumą arba klausėsi <text:s/>pokalbių telefonu ar naudojo kitas jų perėmimo formas,<text:s/></text:p>
      <text:p text:style-name="P2093">baudžiamas viešaisiais darbais arba bauda, arba laisvės apribojimu, arba areštu, arba laisvės atėmimu iki dvejų metų.</text:p>
      <text:p text:style-name="P2094"/>
      <text:p text:style-name="P2095"><text:span text:style-name="T2096">158</text:span><text:span text:style-name="T2097"><text:s/>straipsnis. Neteisėtas informacijos apie privatų asmens</text:span></text:p>
      <text:p text:style-name="P2098"><text:span text:style-name="T2099">gyvenimą rinkimas</text:span></text:p>
      <text:p text:style-name="P2100"/>
      <text:p text:style-name="P2101">Tas, kas rinko informaciją apie asmens privatų gyvenimą, neteisėtai panaudodamas <text:s/>pasiklausymo, garso ar vaizdo įrašymo priemones arba neteisėtai pasinaudodamas <text:s/>informaciniame duomenų banke esančia ar kitaip saugoma informacija,</text:p>
      <text:p text:style-name="P2102">baudžiamas viešaisiais darbais arba bauda, arba laisvės apribojimu, arba areštu, arba laisvės atėmimu iki dvejų metų.</text:p>
      <text:p text:style-name="P2103"/>
      <text:p text:style-name="P2104"><text:span text:style-name="T2105">159</text:span><text:s/><text:span text:style-name="T2106">straipsnis. Neteisėtas <text:s/>informacijos apie asmens privatų<text:s/></text:span></text:p>
      <text:p text:style-name="P2107"><text:span text:style-name="T2108">gyvenimą atskleidimas ar panaudojimas</text:span></text:p>
      <text:p text:style-name="P2109"/>
      <text:p text:style-name="P2110">1. Tas, kas be asmens sutikimo viešai paskelbė ar panaudojo savo ar kitų asmenų naudai informaciją apie kito žmogaus privatų <text:s/>gyvenimą, kurią jis sužinojo dėl savo tarnybos ar profesijos arba atlikdamas laikiną užduotį, arba kurią surinko darydamas veiką, numatytą šio kodekso 156 straipsnyje,</text:p>
      <text:p text:style-name="P2111">baudžiamas <text:s text:c="2"/>viešaisiais darbais arba bauda, arba laisvės apribojimu, arba <text:s/>areštu, arba <text:s/>laisvės atėmimu iki dvejų metų.</text:p>
      <text:p text:style-name="P2112">2. Dėl veikų, numatytų šio straipsnio 1 dalyje, baudžiamasis persekiojimas gali būti pradėtas<text:s/>esant nukentėjusiojo skundui.</text:p>
      <text:p text:style-name="P2113">3. Už veikas, numatytas šio straipsnio 1 dalyje, atsako ir įmonės.</text:p>
      <text:p text:style-name="P2114"/>
      <text:p text:style-name="P2115"/>
      <text:p text:style-name="P2116"/>
      <text:p text:style-name="P2117"><text:span text:style-name="T2118">XXII</text:span><text:span text:style-name="T2119"><text:s/>SKYRIUS</text:span></text:p>
      <text:p text:style-name="P2120"/>
      <text:p text:style-name="P2121"><text:span text:style-name="T2122">NUSIKALTIMAI IR BAUDŽIAMIEJI NUSIŽENGIMAI</text:span></text:p>
      <text:p text:style-name="P2123"><text:span text:style-name="T2124">ASMENS LYGIATEISIŠKUMUI IR SĄŽINĖS LAISVEI</text:span></text:p>
      <text:p text:style-name="P2125"/>
      <text:p text:style-name="P2126"/>
      <text:p text:style-name="P2127"><text:span text:style-name="T2128">160</text:span><text:span text:style-name="T2129"><text:s/>straipsnis. Diskriminavimas dėl ta</text:span><text:span text:style-name="T2130">utybės, rasės, lyties, kilmės,</text:span></text:p>
      <text:p text:style-name="P2131"><text:span text:style-name="T2132">religijos ar kitos grupinės priklausomybės</text:span></text:p>
      <text:p text:style-name="P2133"/>
      <text:p text:style-name="P2134">Tas, kas atliko veiksmus, kuriais siekta gyventojų grupei ar jos nariui dėl jų tautybės, rasės, lyties, seksualinės orientacijos, kilmės, religijos ar kitos grupinės priklausomybės <text:s/>sutrukdyti lygiomis teisėmis su kitais dalyvauti politinėje, ekonominėje, socialinėje, kultūrinėje ar darbo veikloje arba suvaržyti tokios gyventojų grupės ar grupės nario žmogaus teises ar laisves,</text:p>
      <text:p text:style-name="P2135">baudžiamas viešaisiais darbais arba bauda, arba laisvės apribojimu, arba areštu, arba laisvės atėmimu iki trejų metų.</text:p>
      <text:p text:style-name="P2136"/>
      <text:p text:style-name="P2137"><text:span text:style-name="T2138">161</text:span><text:span text:style-name="T2139"><text:s/>straipsnis.<text:s/></text:span><text:span text:style-name="T2140">Kurstymas prieš tautinę, rasinę, etninę, religinę ar<text:s/></text:span><text:span text:style-name="T2141"><text:tab/></text:span><text:span text:style-name="T2142"><text:tab/></text:span><text:span text:style-name="T2143"><text:tab/></text:span><text:span text:style-name="T2144"><text:tab/><text:s text:c="4"/>kitokią gyventojų grupę</text:span></text:p>
      <text:p text:style-name="P2145"/>
      <text:p text:style-name="P2146">1. Tas, kas viešais pareiškimais žodžiu, raštu ar panaudodamas visuomenės informavimo priemonę tyčiojosi, piktavališkai niekino, skatino neapykantą ar kurstė diskriminuoti gyventojų grupę ar atskirą asmenį dėl jų tautinės, rasinės, etninės, religinės ar kitokios grupinės priklausomybės,</text:p>
      <text:p text:style-name="P2147">baudžiamas bauda arba laisvės apribojimu, arba areštu, arba laisvės atėmimu iki dvejų metų.</text:p>
      <text:p text:style-name="P2148">2. Tas, kas viešai kurstė smurtauti, fiziškai susidoroti su gyventojų grupe ar atskiru asmeniu dėl jų tautinės, rasinės, etninės, religinės ar kitokios grupinės priklausomybės, arba finansavo ar kitaip materialiai rėmė tokią veiklą,</text:p>
      <text:p text:style-name="P2149">baudžiamas bauda arba laisvės apribojimu, arba <text:s/>areštu, arba laisvės atėmimu iki trejų metų.</text:p>
      <text:p text:style-name="P2150">3. Už veikas, numatytas šio straipsnio 1 ir 2 dalyse, atsako ir įmonės.</text:p>
      <text:p text:style-name="P2151"/>
      <text:p text:style-name="P2152"><text:span text:style-name="T2153">162</text:span><text:span text:style-name="T2154"><text:s/>straipsnis. Trukdymas atlikti religines apeigas ar tikybinio</text:span></text:p>
      <text:p text:style-name="P2155"><text:span text:style-name="T2156">susivienijimo iškilmes</text:span></text:p>
      <text:p text:style-name="P2157"/>
      <text:p text:style-name="P2158">Tas, kas smurto veiksmais, triukšmaudamas ar panašiai veikdamas sutrikdė valstybės pripažintos bažnyčios ar kitos religinės bendruomenės pamaldas ar kitas apeigas arba<text:s/>tikybinio susivienijimo iškilmes, padarė baudžiamąjį nusižengimą ir</text:p>
      <text:p text:style-name="P2159">baudžiamas viešaisiais darbais arba bauda, arba laisvės apribojimu, arba areštu.<text:tab/></text:p>
      <text:p text:style-name="P2160"/>
      <text:p text:style-name="P2161"><text:span text:style-name="T2162">163</text:span><text:span text:style-name="T2163"><text:s/>straipsnis. Neteisėtas įtraukimas į religinę organizaciją ar tikybinį</text:span></text:p>
      <text:p text:style-name="P2164"><text:span text:style-name="T2165">susivienijimą</text:span></text:p>
      <text:p text:style-name="P2166"/>
      <text:p text:style-name="P2167">Tas, kas prievarta, klasta ar panašiu būdu įtraukė asmenį į religinę organizaciją ar tikybinį susivienijimą, padarė baudžiamąjį nusižengimą ir</text:p>
      <text:p text:style-name="P2168">baudžiamas viešaisiais darbais arba bauda, arba laisvės apribojimu, arba areštu.</text:p>
      <text:p text:style-name="P2169"/>
      <text:p text:style-name="P2170"><text:span text:style-name="T2171">XXIII</text:span><text:span text:style-name="T2172"><text:s/>SKYRIUS</text:span></text:p>
      <text:p text:style-name="P2173"/>
      <text:p text:style-name="P2174"><text:span text:style-name="T2175">NUSIKALTIMAI</text:span><text:span text:style-name="T2176"><text:s/>IR BAUDŽIAMIEJI NUSIŽENGIMAI</text:span></text:p>
      <text:p text:style-name="P2177">PILIEČIŲ RINKIMŲ TEISĖMS IR LIETUVOS RESPUBLIKOS</text:p>
      <text:p text:style-name="P2178">PREZIDENTO, SEIMO BEI SAVIVALDYBIŲ TARYBŲ</text:p>
      <text:p text:style-name="P2179"><text:span text:style-name="T2180">RINKIMŲ AR REFERENDUMŲ TVARKAI</text:span></text:p>
      <text:p text:style-name="P2181"/>
      <text:p text:style-name="P2182"/>
      <text:p text:style-name="P2183"><text:span text:style-name="T2184">164</text:span><text:span text:style-name="T2185"><text:s/>straipsnis. Kliudymas pasinaudoti rinkimų ar referendumo</text:span></text:p>
      <text:p text:style-name="P2186"><text:span text:style-name="T2187">teise</text:span></text:p>
      <text:p text:style-name="P2188"/>
      <text:p text:style-name="P2189">Tas, kas kliudė Lietuvos<text:s/>Respublikos piliečiui realizuoti savo teisę rinkti, būti išrinktu arba dalyvauti referendume, jeigu tai buvo daroma grasinant panaudoti fizinį smurtą prieš jį ar jo artimą žmogų arba grasinant sunaikinti ar sugadinti jų turtą ar kitaip šantažuojant, arba paperkant, arba apgaulės būdu,</text:p>
      <text:p text:style-name="P2190">baudžiamas viešaisiais darbais arba bauda, arba laisvės apribojimu, arba areštu, arba laisvės atėmimu iki trejų metų.</text:p>
      <text:p text:style-name="P2191"/>
      <text:p text:style-name="P2192"><text:span text:style-name="T2193">165</text:span><text:span text:style-name="T2194"><text:s/>straipsnis. Rinkimų ar referendumo dokumento suklastojimas,</text:span></text:p>
      <text:p text:style-name="P2195">balsavimo slaptumo pažeidimas arba<text:s/>suklastoto</text:p>
      <text:p text:style-name="P2196"><text:span text:style-name="T2197">rinkimų ar referendumo dokumento panaudojimas</text:span></text:p>
      <text:p text:style-name="P2198"/>
      <text:p text:style-name="P2199">1. Tas, kas suklastojo rinkėjų sąrašą, piliečių, turinčių teisę dalyvauti referendume, sąrašą, balsų skaičiavimo protokolą, rinkimų ar referendumo biuletenį arba panaudojo suklastotą rinkimų ar<text:s/>referendumo dokumentą,</text:p>
      <text:p text:style-name="P2200">baudžiamas viešaisiais darbais, arba bauda, arba laisvės apribojimu, arba areštu, arba laisvės atėmimu iki dvejų metų.</text:p>
      <text:p text:style-name="P2201">2. Tas, kas padarė veiką, numatytą šio straipsnio 1 dalyje, jeigu dėl to rinkimai ar referendumas buvo pripažinti negaliojančiais arba tai turėjo reikšmingą įtaką rinkimų ar referendumo rezultatams,</text:p>
      <text:p text:style-name="P2202">baudžiamas laisvės atėmimu iki trejų metų.</text:p>
      <text:p text:style-name="P2203"/>
      <text:p text:style-name="P2204"><text:span text:style-name="T2205">166</text:span><text:span text:style-name="T2206"><text:s/>straipsnis.<text:s/></text:span><text:span text:style-name="T2207">Neteisingas rinkimų balsų suskaičiavimas</text:span></text:p>
      <text:p text:style-name="P2208"/>
      <text:p text:style-name="P2209">1. Tas, kas neteisingai suskaičiavo ir užfiksavo rinkimų ar referendumo balsus,</text:p>
      <text:p text:style-name="P2210">baudžiamas viešaisiais darbais arba bauda, arba laisvės apribojimu, arba <text:s/>areštu, arba laisvės atėmimu iki dvejų metų.</text:p>
      <text:p text:style-name="P2211">2. Tas, kas padarė veiką, numatytą šio straipsnio 1 dalyje ir dėl to rinkimai ar referendumas buvo pripažinti negaliojančiais arba tai turėjo reikšmingą įtaką rinkimų ar referendumo rezultatams,</text:p>
      <text:p text:style-name="P2212">baudžiamas areštu arba laisvės atėmimu iki trejų metų.</text:p>
      <text:p text:style-name="P2213"/>
      <text:p text:style-name="P2214"><text:span text:style-name="T2215">167</text:span><text:span text:style-name="T2216"><text:s/>straipsnis. Rinkimų ar referendumo dokumentų sunaikinimas,</text:span></text:p>
      <text:p text:style-name="P2217"><text:span text:style-name="T2218">sugadinimas, pagrobimas arba paslėpimas<text:s/></text:span><text:span text:style-name="T2219"><text:tab/><text:s text:c="2"/></text:span></text:p>
      <text:p text:style-name="P2220"/>
      <text:p text:style-name="P2221">Tas, kas sunaikino, sugadino, pagrobė arba paslėpė rinkėjų ar referendumo dalyvių sąrašą, balsavimo biuletenį ar balsų skaičiavimo protokolą, jeigu dėl to rinkimai ar referendumas buvo pripažinti negaliojančiais arba tai turėjo reikšmingą įtaką rinkimų<text:s/>rezultatams,</text:p>
      <text:p text:style-name="P2222">baudžiamas viešaisiais darbais arba bauda, arba laisvės apribojimu, arba <text:s/>areštu, arba laisvės atėmimu iki trejų metų.</text:p>
      <text:p text:style-name="P2223"/>
      <text:p text:style-name="P2224"><text:span text:style-name="T2225">168</text:span><text:span text:style-name="T2226"><text:s/>straipsnis.<text:s/></text:span><text:span text:style-name="T2227">Netikrų rinkimų ar referendumo biuletenių pagaminimas</text:span></text:p>
      <text:p text:style-name="P2228"/>
      <text:p text:style-name="P2229">1. Tas, kas pagamino vieną tūkstantį ar<text:s/>daugiau netikrų rinkimų ar referendumo biuletenių,</text:p>
      <text:p text:style-name="P2230">baudžiamas bauda arba areštu, arba laisvės atėmimu iki vienerių metų.</text:p>
      <text:p text:style-name="P2231">2. Tas, kas pagamino mažiau tūkstančio netikrų rinkimų ar referendumo biuletenių, padarė baudžiamąjį nusižengimą ir</text:p>
      <text:p text:style-name="P2232">baudžiamas viešaisiais darbais, arba bauda, arba laisvės apribojimu, arba areštu.</text:p>
      <text:p text:style-name="P2233"/>
      <text:p text:style-name="P2234"/>
      <text:p text:style-name="P2235"><text:span text:style-name="T2236">XXIV</text:span><text:span text:style-name="T2237"><text:s/>SKYRIUS</text:span></text:p>
      <text:p text:style-name="P2238"/>
      <text:p text:style-name="P2239"><text:span text:style-name="T2240">NUSIKALTIMAI IR BAUDŽIAMIEJI NUSIŽENGIMAI</text:span></text:p>
      <text:p text:style-name="P2241"><text:span text:style-name="T2242">ASMENS SOCIALINĖMS TEISĖMS</text:span></text:p>
      <text:p text:style-name="P2243"/>
      <text:p text:style-name="P2244"/>
      <text:p text:style-name="P2245"><text:span text:style-name="T2246">169</text:span><text:span text:style-name="T2247"><text:s/>straipsnis. <text:s/>Saugos ir sveikatos apsaugos darbe reikalavimų</text:span></text:p>
      <text:p text:style-name="P2248"><text:span text:style-name="T2249">pažeidimas</text:span></text:p>
      <text:p text:style-name="P2250"/>
      <text:p text:style-name="P2251">1. Darbdavys ar jo įgaliotas asmuo, pažeidęs įstatymo ar kito teisės akto reikalavimą dėl saugos ar sveikatos apsaugos darbe, jeigu tai sukėlė nelaimingą atsitikimą žmogui, avariją ar kitus sunkius padarinius,</text:p>
      <text:p text:style-name="P2252">baudžiamas atėmimu teisės dirbti tam tikrą darbą ar eiti<text:s/>tam tikras pareigas arba bauda, arba laisvės apribojimu, arba laisvės atėmimu iki penkerių metų.</text:p>
      <text:p text:style-name="P2253">2. Darbdavys ar jo įgaliotas asmuo, padaręs veiką, numatytą šio straipsnio <text:s/>1 dalyje, jeigu tai tik galėjo sukelti nelaimingą atsitikimą žmonėms, avariją<text:s/>ar kitokius sunkius padarinius, padarė <text:s/>baudžiamąjį nusižengimą, ir</text:p>
      <text:p text:style-name="P2254">baudžiamas atėmimu teisės dirbti tam tikrą darbą ar eiti tam tikras pareigas arba bauda, arba laisvės apribojimu, arba areštu.<text:s/></text:p>
      <text:p text:style-name="P2255">3. Baudžiamoji atsakomybė už veikas, numatytas šio straipsnio 1 <text:s/>dalyje, iškyla, kai padarinių atžvilgiu buvo neatsargi kaltė, nors pažeidimas gali būti ir tyčinis.<text:s/></text:p>
      <text:p text:style-name="P2256"/>
      <text:p text:style-name="P2257"><text:span text:style-name="T2258">170</text:span><text:span text:style-name="T2259"><text:s/>straipsnis.<text:s/></text:span><text:span text:style-name="T2260">Kliudymas profesinių sąjungų veiklai</text:span></text:p>
      <text:p text:style-name="P2261"/>
      <text:p text:style-name="P2262">Tas, kas kliudė teisėtai profesinės sąjungos ar jos nario veiklai, padarė<text:s/>baudžiamąjį nusižengimą ir</text:p>
      <text:p text:style-name="P2263">baudžiamas atėmimu teisės užimti tam tikras pareigas ar dirbti tam tikrą darbą arba bauda, arba laisvės apribojimu.</text:p>
      <text:p text:style-name="P2264"/>
      <text:p text:style-name="P2265"><text:span text:style-name="T2266">171</text:span><text:span text:style-name="T2267"><text:s/>straipsnis.<text:s/></text:span><text:span text:style-name="T2268">Darbo įstatymų pažeidimas</text:span></text:p>
      <text:p text:style-name="P2269"/>
      <text:p text:style-name="P2270">Darbdavys ar jo įgaliotas asmuo, atleidęs darbuotoją iš darbo šiurkščiai ir akivaizdžiai pažeisdamas darbo įstatymus, padarė baudžiamąjį nusižengimą ir</text:p>
      <text:p text:style-name="P2271">baudžiamas atėmimu teisės dirbti tam tikrą darbą ar eiti tam tikras pareigas arba bauda, arba laisvės apribojimu.</text:p>
      <text:p text:style-name="P2272"><text:span text:style-name="T2273">XXV</text:span><text:span text:style-name="T2274"><text:s/>skyrius</text:span></text:p>
      <text:p text:style-name="P2275"/>
      <text:p text:style-name="P2276"><text:span text:style-name="T2277">Nusikaltimai ir<text:s/></text:span><text:span text:style-name="T2278">baudžiamieji nusižengimai</text:span></text:p>
      <text:p text:style-name="P2279"><text:span text:style-name="T2280">nuosavyBEI</text:span></text:p>
      <text:p text:style-name="P2281"/>
      <text:p text:style-name="P2282"/>
      <text:p text:style-name="P2283"><text:span text:style-name="T2284">172</text:span><text:span text:style-name="T2285"><text:s/>straipsnis. <text:s/></text:span><text:span text:style-name="T2286">Vagystė</text:span></text:p>
      <text:p text:style-name="P2287"/>
      <text:p text:style-name="P2288">1. Tas, kas slaptai <text:s/>pagrobė svetimą turtą,</text:p>
      <text:p text:style-name="P2289">baudžiamas viešaisiais darbais arba bauda, arba laisvės apribojimu, arba <text:s/>laisvės atėmimu iki dvejų metų.</text:p>
      <text:p text:style-name="P2290">2. Tas, kas slaptai pavogė svetimą turtą įsibraudamas į patalpą ar saugomą teritoriją,</text:p>
      <text:p text:style-name="P2291">baudžiamas bauda arba areštu, arba laisvės apribojimu, arba laisvės atėmimu iki trejų metų.</text:p>
      <text:p text:style-name="P2292">3. Tas, kas <text:s/>slaptai pavogė didelės vertės svetimą turtą,</text:p>
      <text:p text:style-name="P2293">baudžiamas laisvės atėmimu iki šešerių metų.</text:p>
      <text:p text:style-name="P2294">4. Tas, kas slaptai pavogė nedidelės vertės svetimą turtą, padarė baudžiamąjį nusižengimą ir</text:p>
      <text:p text:style-name="P2295">baudžiamas viešaisiais darbais arba bauda, arba laisvės apribojimu, arba <text:s/>areštu.</text:p>
      <text:p text:style-name="P2296"/>
      <text:p text:style-name="P2297"><text:span text:style-name="T2298">173</text:span><text:span text:style-name="T2299"><text:s/>straipsnis.<text:s/></text:span><text:span text:style-name="T2300">Atviras turto pagrobimas</text:span></text:p>
      <text:p text:style-name="P2301"/>
      <text:p text:style-name="P2302">1. Tas, kas atvirai pagrobė svetimą turtą,</text:p>
      <text:p text:style-name="P2303">baudžiamas bauda arba laisvės apribojimu, arba areštu, arba laisvės atėmimu iki trejų metų.</text:p>
      <text:p text:style-name="P2304">2. Tas, kas atvirai pagrobė svetimą turtą įsibraudamas į patalpą ar saugomą teritoriją,</text:p>
      <text:p text:style-name="P2305">baudžiamas areštu arba laisvės atėmimu iki penkerių<text:s/>metų.</text:p>
      <text:p text:style-name="P2306">3. Tas, kas atvirai pagrobė didelės vertės svetimą turtą,</text:p>
      <text:p text:style-name="P2307">baudžiamas laisvės atėmimu iki septynerių metų.</text:p>
      <text:p text:style-name="P2308"/>
      <text:p text:style-name="P2309"><text:span text:style-name="T2310">174</text:span><text:span text:style-name="T2311"><text:s/>straipsnis. <text:s/></text:span><text:span text:style-name="T2312">Plėšimas</text:span></text:p>
      <text:p text:style-name="P2313"/>
      <text:p text:style-name="P2314">1. Tas, kas pagrobė svetimą turtą panaudodamas fizinį smurtą ar grasindamas tuoj smurtauti arba kitaip<text:s/>atimdamas galimybę nukentėjusiajam priešintis,</text:p>
      <text:p text:style-name="P2315">baudžiamas areštu arba laisvės atėmimu <text:s/>iki šešerių metų.</text:p>
      <text:p text:style-name="P2316">2. Tas, kas padarė plėšimą įsibraudamas į patalpą arba panaudojęs nešaunamąjį ginklą, peilį ar daiktą, tinkamą žmogui sužaloti,</text:p>
      <text:p text:style-name="P2317">baudžiamas laisvės<text:s/>atėmimu iki septynerių metų.</text:p>
      <text:p text:style-name="P2318">3. Tas, kas padarė plėšimą panaudojęs šaunamąjį ginklą ar sprogmenį, arba pagrobė didelės vertės turtą,</text:p>
      <text:p text:style-name="P2319">baudžiamas laisvės atėmimu nuo dvejų iki dešimties metų.</text:p>
      <text:p text:style-name="P2320"/>
      <text:p text:style-name="P2321"><text:span text:style-name="T2322">175</text:span><text:span text:style-name="T2323"><text:s/>straipsnis. <text:s/></text:span><text:span text:style-name="T2324">Turto prievartavimas</text:span></text:p>
      <text:p text:style-name="P2325"/>
      <text:p text:style-name="P2326">Tas, kas atvirai, maskuodamas paslaugų siūlymu ar kitokia forma reikalavo svetimo turto, <text:s/>turtinės teisės <text:s/>arba padaryti kitus turtinio pobūdžio veiksmus ar susilaikyti nuo jų, tiesiogiai ar užuominomis grasindamas fiziniu smurtu prieš nukentėjusįjį ar jo<text:s/>artimą asmenį, arba panaudodamas kitokią psichinę prievartą,</text:p>
      <text:p text:style-name="P2327">baudžiamas areštu arba laisvės atėmimu iki šešerių metų</text:p>
      <text:p text:style-name="P2328">2. <text:s/>Tas, kas, prievartaudamas turtą, pavartojo fizinį smurtą, naikino ar gadino turtą arba pavartojo kitokią fizinę prievartą,</text:p>
      <text:p text:style-name="P2329">baudžiamas laisvės atėmimu iki aštuonerių metų.</text:p>
      <text:p text:style-name="P2330">3. <text:s/>Tas, kas prievartavo didelės vertės turtą,</text:p>
      <text:p text:style-name="P2331">baudžiamas laisvės atėmimu nuo trejų iki dešimties metų.</text:p>
      <text:p text:style-name="P2332"/>
      <text:p text:style-name="P2333"><text:span text:style-name="T2334">176</text:span><text:span text:style-name="T2335"><text:s/>straipsnis. <text:s/></text:span><text:span text:style-name="T2336">Sukčiavimas</text:span></text:p>
      <text:p text:style-name="P2337"/>
      <text:p text:style-name="P2338">1. <text:s/>Tas, kas apgaule užvaldė ar įgijo turtinę teisę į svetimą turtą, arba išvengė turtinės prievolės,</text:p>
      <text:p text:style-name="P2339">baudžiamas viešaisiais darbais arba laisvės apribojimu, arba areštu, arba laisvės atėmimu iki trejų metų.</text:p>
      <text:p text:style-name="P2340">2. <text:s/>Tas, <text:s/>kas <text:s/>apgaule užvaldė ar įgijo turtinę teisę į didelės vertės svetimą turtą, arba išvengė tokios vertės turtinės prievolės,</text:p>
      <text:p text:style-name="P2341">baudžiamas laisvės atėmimu iki aštuonerių metų.</text:p>
      <text:p text:style-name="P2342">3. <text:s/>Tas, <text:s/>kas <text:s/>apgaule užvaldė ar įgijo turtinę teisę į nedidelės vertės<text:s/>svetimą turtą, arba išvengė tokios vertės turtinės prievolės, padarė baudžiamąjį nusižengimą ir</text:p>
      <text:p text:style-name="P2343">baudžiamas viešaisiais darbais arba bauda, arba laisvės apribojimu, arba areštu.</text:p>
      <text:p text:style-name="P2344"/>
      <text:p text:style-name="P2345"><text:span text:style-name="T2346">177</text:span><text:span text:style-name="T2347"><text:s/>straipsnis.<text:s/></text:span><text:span text:style-name="T2348">Turto pasisavinimas</text:span></text:p>
      <text:p text:style-name="P2349"/>
      <text:p text:style-name="P2350">1. <text:s/>Tas, kas pasisavino jam patikėtą ar jo žinioje buvusį svetimą turtą, ar turtinę teisę,</text:p>
      <text:p text:style-name="P2351">baudžiamas viešaisiais darbais arba bauda arba laisvės atėmimu iki trejų metų.</text:p>
      <text:p text:style-name="P2352">2. <text:s/>Tas, kas pasisavino jam patikėtą ar jo žinioje buvusį didelės vertės svetimą turtą, ar turtinę teisę</text:p>
      <text:p text:style-name="P2353">baudžiamas laisvės atėmimu iki dešimties metų.<text:tab/></text:p>
      <text:p text:style-name="P2354">3. <text:s/>Tas, kas pasisavino jam patikėtą ar jo žinioje buvusį nedidelės vertės svetimą turtą, padarė baudžiamąjį nusižengimą ir</text:p>
      <text:p text:style-name="P2355">baudžiamas viešaisiais darbais arba bauda arba areštu.</text:p>
      <text:p text:style-name="P2356"/>
      <text:p text:style-name="P2357"><text:span text:style-name="T2358">178</text:span><text:span text:style-name="T2359"><text:s/>straipsnis. <text:s/></text:span><text:span text:style-name="T2360">Turto iš</text:span><text:span text:style-name="T2361">švaistymas</text:span></text:p>
      <text:p text:style-name="P2362"/>
      <text:p text:style-name="P2363">1. <text:s/>Tas, kas iššvaistė jam patikėtą ar jo žinioje buvusį svetimą turtą, ar turtinę teisę,</text:p>
      <text:p text:style-name="P2364">baudžiamas viešaisiais darbais arba bauda, arba laisvės apribojimu, arba <text:s/>laisvės atėmimu iki dvejų metų.</text:p>
      <text:p text:style-name="P2365">2. <text:s/>Tas, kas iššvaistė jam patikėtą ar jo žinioje buvusį didelės vertės svetimą turtą, ar turtinę teisę,</text:p>
      <text:p text:style-name="P2366">baudžiamas laisvės atėmimu iki septynerių metų.</text:p>
      <text:p text:style-name="P2367">3. Veikos, numatytos šio straipsnio 1 ir 2 dalyse, pripažįstamos nusikalstamomis ir tais atvejais, kai jos padarytos dėl neatsargumo.</text:p>
      <text:p text:style-name="P2368">4. Už veikas, numatytas šio straipsnio 1 ir 2 dalyse, atsako ir įmonės.</text:p>
      <text:p text:style-name="P2369"/>
      <text:p text:style-name="P2370"/>
      <text:p text:style-name="P2371"/>
      <text:p text:style-name="P2372"><text:span text:style-name="T2373">179</text:span><text:span text:style-name="T2374"><text:s/>straipsnis. <text:s/></text:span><text:span text:style-name="T2375">Radinio pasisavinimas</text:span></text:p>
      <text:p text:style-name="P2376"/>
      <text:p text:style-name="P2377">Tas, kas pasisavino rastą lobį, kitą didelės vertės radinį <text:s/>ar <text:s/>atsitiktinai jam patekusį didelės vertės svetimą turtą, padarė baudžiamąjį nusižengimą ir</text:p>
      <text:p text:style-name="P2378">baudžiamas viešaisiais darbais arba bauda, arba laisvės apribojimu, arba areštu.</text:p>
      <text:p text:style-name="P2379"/>
      <text:p text:style-name="P2380"><text:span text:style-name="T2381">180</text:span><text:span text:style-name="T2382"><text:s/>straipsnis. <text:s/>Turtinės žalos padarymas apgaule ar</text:span></text:p>
      <text:p text:style-name="P2383"><text:span text:style-name="T2384">piktnaudžiaujant <text:s/>pasitikėjimu</text:span></text:p>
      <text:p text:style-name="P2385"/>
      <text:p text:style-name="P2386">1. Tas, kas apgaule ar piktnaudžiaudamas pasitikėjimu vengė atsiskaityti už atliktus darbus, <text:s/>gautas prekes, suteiktas paslaugas ar privalomų mokėjimų ir dėl to padarė turtinę žalą valstybei ar kitam asmeniui,</text:p>
      <text:p text:style-name="P2387">baudžiamas viešaisiais darbais arba bauda, arba<text:s/>laisvės apribojimu, arba laisvės atėmimu iki dviejų metų.</text:p>
      <text:p text:style-name="P2388">2. Už veikas, numatytas šio straipsnio 1 dalyje, atsako ir įmonės.</text:p>
      <text:p text:style-name="P2389"/>
      <text:p text:style-name="P2390"><text:span text:style-name="T2391">181</text:span><text:span text:style-name="T2392"><text:s/>straipsnis.<text:s/></text:span><text:span text:style-name="T2393">Turto sunaikinimas ar sugadinimas</text:span></text:p>
      <text:p text:style-name="P2394"/>
      <text:p text:style-name="P2395">1. <text:s text:c="2"/>Tas, kas <text:s/>sunaikino ar sugadino svetimą turtą,</text:p>
      <text:p text:style-name="P2396">baudžiamas viešaisiais darbais arba bauda, arba laisvės apribojimu, arba laisvės atėmimu iki dvejų metų.</text:p>
      <text:p text:style-name="P2397">2. <text:s/>Tas, kas sunaikino ar sugadino svetimą turtą visuotinai pavojingu būdu arba išardydamas ar sugadindamas įrenginį ar agregatą, dėl ko galėjo nukentėti žmonės, arba sunaikino ar sugadino didelės vertės svetimą turtą ar turinčias mokslinę, istorinę, kultūrinę reikšmę vertybes,</text:p>
      <text:p text:style-name="P2398">baudžiamas areštu arba laisvės atėmimu iki penkerių metų.</text:p>
      <text:p text:style-name="P2399"/>
      <text:p text:style-name="P2400"><text:span text:style-name="T2401">182</text:span><text:span text:style-name="T2402"><text:s/>straipsnis. <text:s/>Turto sunaikinimas ar sugadinimas dėl</text:span></text:p>
      <text:p text:style-name="P2403"><text:span text:style-name="T2404">neatsargumo</text:span></text:p>
      <text:p text:style-name="P2405"/>
      <text:p text:style-name="P2406">Tas, kas dėl neatsargumo sunaikino ar sugadino svetimą turtą ir padarė didelę turtinę žalą nukentėjusiajam arba sunaikino ar sugadino turinčias didelę mokslinę, istorinę ar kultūrinę reikšmę vertybes,</text:p>
      <text:p text:style-name="P2407">baudžiamas viešaisiais darbais arba bauda, arba laisvės apribojimu, arba laisvės atėmimu iki dvejų metų.</text:p>
      <text:p text:style-name="P2408"/>
      <text:p text:style-name="P2409"><text:span text:style-name="T2410">183</text:span><text:span text:style-name="T2411"><text:s/>straipsnis. <text:s/></text:span><text:span text:style-name="T2412">Nusikalstamu būdu gauto turto įgijimas arba<text:s/></text:span><text:span text:style-name="T2413"><text:tab/></text:span><text:span text:style-name="T2414"><text:tab/></text:span><text:span text:style-name="T2415"><text:tab/></text:span><text:span text:style-name="T2416"><text:tab/><text:s text:c="10"/></text:span><text:span text:style-name="T2417"><text:tab/></text:span><text:span text:style-name="T2418"><text:tab/><text:s text:c="4"/>realizavimas</text:span></text:p>
      <text:p text:style-name="P2419"/>
      <text:p text:style-name="P2420">Tas, kas įgijo arba realizavo turtą, žinodamas, kad tas turtas buvo gautas nusikalstamu būdu,</text:p>
      <text:p text:style-name="P2421">baudžiamas bauda arba laisvės apribojimu, arba areštu, arba laisvės atėmimu iki dvejų metų.</text:p>
      <text:p text:style-name="P2422"/>
      <text:p text:style-name="P2423"><text:span text:style-name="T2424">184</text:span><text:span text:style-name="T2425"><text:s/>straipsnis.<text:s/></text:span><text:span text:style-name="T2426">Turto vertės išaiškinimas</text:span></text:p>
      <text:p text:style-name="P2427"/>
      <text:p text:style-name="P2428">Šiame skyriuje numatytas turtas yra <text:s/>didelės vertės, kai jo vertė viršija 100 MDU sumą, o nedidelės vertės - kai<text:s/>turto vertė neviršija 1 MDU sumą.</text:p>
      <text:p text:style-name="P2429"/>
      <text:p text:style-name="P2430"><text:span text:style-name="T2431">XXVI</text:span><text:span text:style-name="T2432"><text:s/>SKYRIUS</text:span></text:p>
      <text:p text:style-name="P2433"/>
      <text:p text:style-name="P2434"><text:span text:style-name="T2435">NUSIKALTIMAI IR BAUDŽIAMIEJI NUSIŽENGIMAI</text:span></text:p>
      <text:p text:style-name="P2436"><text:span text:style-name="T2437">EKONOMIKAI IR VERSLO TVARKAI</text:span></text:p>
      <text:p text:style-name="P2438"/>
      <text:p text:style-name="P2439"/>
      <text:p text:style-name="P2440"><text:span text:style-name="T2441">185</text:span><text:span text:style-name="T2442"><text:s/>straipsnis. <text:s/></text:span><text:span text:style-name="T2443">Kontrabanda</text:span></text:p>
      <text:p text:style-name="P2444"/>
      <text:p text:style-name="P2445">1. Tas, kas per Lietuvos Respublikos valstybės sieną, per muitinę gabendamas prekes, pinigus, meno vertybes ar kitus privalomus pateikti muitinei dalykus, nepateikė jų muitinei arba panaudojo suklastotą muitinės deklaraciją ar kitus dokumentus, arba gabeno kitų pavadinimų prekes ar daiktus, nei nurodyti muitinės deklaracijoje ar kituose dokumentuose, arba kitaip išvengė muitinės kontrolės,</text:p>
      <text:p text:style-name="P2446">baudžiamas bauda arba laisvės apribojimu, arba areštu, arba laisvės atėmimu iki trejų metų.</text:p>
      <text:p text:style-name="P2447">2. Tas, kas per Lietuvos Respublikos valstybės sieną aplenkdamas muitinę gabeno prekes, pinigus, meno vertybes<text:s/>ar kitus privalomus pateikti muitinės kontrolei dalykus,</text:p>
      <text:p text:style-name="P2448">baudžiamas areštu arba laisvės atėmimu iki penkerių metų.</text:p>
      <text:p text:style-name="P2449">3. Tas, kas šio straipsnio 1 ar 2 dalyse numatytą veiką padarė gabendamas didelės vertės kontrabandos dalykus, kurių vertė viršija 100 MDU vertę,</text:p>
      <text:p text:style-name="P2450">baudžiamas laisvės atėmimu nuo ketverių iki aštuonerių metų.</text:p>
      <text:p text:style-name="P2451">4. Tas, kas per Lietuvos Respublikos valstybės sieną nepateikdamas muitinės kontrolei ar kitaip išvengdamas muitinės kontrolės arba neturėdamas leidimo gabeno šaunamuosius ginklus,<text:s/>šaudmenis, sprogmenis, sprogstamąsias, radioaktyvias ar kitas strategines prekes, nuodingąsias, stipriai veikiančias, narkotines, psichotropines medžiagas ar prekursorius,</text:p>
      <text:p text:style-name="P2452">baudžiamas laisvės atėmimu iki aštuonerių metų.</text:p>
      <text:p text:style-name="P2453">5. Tas, kas šio straipsnio 1 dalyje numatytą veiką padarė gabendamas nedidelės vertės kontrabandą (kurios vertė nesiekė 10 MDU sumos), padarė baudžiamąjį nusižengimą ir</text:p>
      <text:p text:style-name="P2454">baudžiamas bauda arba laisvės apribojimu, arba areštu.</text:p>
      <text:p text:style-name="P2455"/>
      <text:p text:style-name="P2456"><text:span text:style-name="T2457">186</text:span><text:span text:style-name="T2458"><text:s/>straipsnis. Neteisėtas prekių ar produkcijos neišveži</text:span><text:span text:style-name="T2459">mas iš</text:span></text:p>
      <text:p text:style-name="P2460"><text:span text:style-name="T2461">Lietuvos Respublikos</text:span></text:p>
      <text:p text:style-name="P2462"/>
      <text:p text:style-name="P2463">1. Tas, kas gabendamas prekes tranzitu per Lietuvos Respubliką ar gabendamas prekes eksportuoti iš Lietuvos Respublikos, neteisėtai nukrypo nuo muitinės nustatyto jų gabenimo maršruto, padarė baudžiamąjį nusižengimą ir</text:p>
      <text:p text:style-name="P2464">baudžiamas bauda arba laisvės apribojimu, arba areštu.</text:p>
      <text:p text:style-name="P2465">2. Tas, kas neteisėtai neišvežė per Lietuvos Respublikos valstybės sieną prekių ar produkcijos, kurios pagal tranzito arba eksporto dokumentus turėjo būti išvežtos iš Lietuvos Respublikos,</text:p>
      <text:p text:style-name="P2466">baudžiamas laisvės atėmimu iki penkerių metų.</text:p>
      <text:p text:style-name="P2467">3. Tas, kas šio straipsnio 2 dalyje numatytą veiką padarė neišveždamas didelės vertės prekių ar produkcijos (kurios vertė viršija 100 MDU sumą),</text:p>
      <text:p text:style-name="P2468">baudžiamas laisvės atėmimu nuo trejų iki septynerių metų.</text:p>
      <text:p text:style-name="P2469">4. Tas,<text:s/>kas šio straipsnio 2 dalyje numatytą veiką padarė neišveždamas nedidelės vertės prekių ar produkcijos (kurios vertė nesiekė 10 MDU sumos), padarė baudžiamąjį nusižengimą ir</text:p>
      <text:p text:style-name="P2470">baudžiamas bauda arba laisvės apribojimu, arba <text:s/>areštu.</text:p>
      <text:p text:style-name="P2471">5. Už veikas, numatytas šio straipsnio 2 ir 3 dalyse, atsako ir <text:s/>įmonės.</text:p>
      <text:p text:style-name="P2472"/>
      <text:p text:style-name="P2473"><text:span text:style-name="T2474">187</text:span><text:span text:style-name="T2475"><text:s/>straipsnis.<text:s/></text:span><text:span text:style-name="T2476">Spirito ir jo skiedinių (mišinių) gaminimas, laikymas,<text:s/></text:span><text:span text:style-name="T2477"><text:tab/></text:span><text:span text:style-name="T2478"><text:tab/></text:span><text:span text:style-name="T2479"><text:tab/><text:s text:c="3"/></text:span><text:span text:style-name="T2480"><text:tab/><text:s text:c="3"/>gabenimas ar realizavimas neturint leidimo</text:span></text:p>
      <text:p text:style-name="P2481"/>
      <text:p text:style-name="P2482">1. Tas, kas neteisėtai pagamino daugiau kaip penkis litrus nedenatūruoto etilo alkoholio, denatūruoto etilo alkoholio, techninio etilo alkoholio ar jų skiedinių (mišinių), arba tiek <text:s/>tokių alkoholio produktų laikė, gabeno, pardavė ar kitaip realizavo neturėdamas leidimo,</text:p>
      <text:p text:style-name="P2483">baudžiamas laisvės atėmimu iki trejų metų.</text:p>
      <text:p text:style-name="P2484">2. Tas, kas neteisėtai pagamino, laikė, gabeno, pardavė ar kitaip realizavo penkiasdešimt arba daugiau litrų nedenatūruoto etilo alkoholio, denatūruoto etilo alkoholio, techninio etilo alkoholio ar jų skiedinių (mišinių),</text:p>
      <text:p text:style-name="P2485">baudžiamas laisvės atėmimu iki šešerių metų.</text:p>
      <text:p text:style-name="P2486"/>
      <text:p text:style-name="P2487"><text:span text:style-name="T2488">188</text:span><text:span text:style-name="T2489"><text:s/>straipsnis. Namų gamybos stiprių alkoholinių gėrimų arba aparatų</text:span></text:p>
      <text:p text:style-name="P2490">jiems gaminti gaminimas, laikymas, gabenimas ar<text:s/></text:p>
      <text:p text:style-name="P2491"><text:span text:style-name="T2492">realizavimas</text:span></text:p>
      <text:p text:style-name="P2493"/>
      <text:p text:style-name="P2494">1. Tas, kas gamino, laikė, gabeno, pardavė ar kitaip realizavo naminę degtinę, brogą ar kitus namų gamybos stiprius alkoholinius gėrimus arba aparatus jiems gaminti,</text:p>
      <text:p text:style-name="P2495">baudžiamas viešaisiais darbais arba bauda, arba laisvės apribojimu, arba areštu, arba laisvės atėmimu iki dvejų metų.</text:p>
      <text:p text:style-name="P2496">2. Tas, kas pagamino, laikė, gabeno, pardavė ar kitaip realizavo penkiasdešimt arba daugiau litrų namų gamybos degtinės, brogos ar kitų namų gamybos stiprių alkoholinių gėrimų,</text:p>
      <text:p text:style-name="P2497">baudžiamas laisvės atėmimu iki trejų metų.</text:p>
      <text:p text:style-name="P2498">3. Tas, kas pagamino, laikė, gabeno, pardavė ar kitaip realizavo mažiau nei penkis litrus naminės degtinės,<text:s/>brogos ar kitų namų gamybos stiprių alkoholinių gėrimų, padarė baudžiamąjį nusižengimą ir</text:p>
      <text:p text:style-name="P2499">baudžiamas viešaisiais darbais arba bauda, arba laisvės apribojimu.</text:p>
      <text:p text:style-name="P2500"/>
      <text:p text:style-name="P2501"><text:span text:style-name="T2502">189</text:span><text:span text:style-name="T2503"><text:s/>straipsnis. Neteisėtas akcizais apmokestinamų prekių laikymas,</text:span></text:p>
      <text:p text:style-name="P2504"><text:span text:style-name="T2505">gabenimas ar realizavima</text:span><text:span text:style-name="T2506">s</text:span></text:p>
      <text:p text:style-name="P2507"/>
      <text:p text:style-name="P2508">1. Tas, kas, pažeisdamas nustatytą tvarką, laikė, gabeno ar realizavo didelį kiekį akcizais apmokestinamų prekių,</text:p>
      <text:p text:style-name="P2509">baudžiamas bauda arba laisvės apribojimu, arba areštu, arba laisvės atėmimu iki dvejų metų.</text:p>
      <text:p text:style-name="P2510">2. Tas, kas, pažeisdamas nustatytą tvarką, laikė, gabeno ar realizavo nedidelį kiekį akcizais apmokestinamų prekių, <text:s/>padarė baudžiamąjį nusižengimą ir</text:p>
      <text:p text:style-name="P2511">baudžiamas viešaisiais darbais arba bauda, arba areštu.</text:p>
      <text:p text:style-name="P2512"/>
      <text:p text:style-name="P2513"/>
      <text:p text:style-name="P2514"/>
      <text:p text:style-name="P2515"/>
      <text:p text:style-name="P2516"/>
      <text:p text:style-name="P2517"/>
      <text:p text:style-name="P2518"><text:span text:style-name="T2519">190</text:span><text:span text:style-name="T2520"><text:s/>straipsnis.<text:s/></text:span><text:span text:style-name="T2521">Neteisėtas vertimasis ūkine, komercine, finansine ar<text:s/></text:span><text:span text:style-name="T2522"><text:tab/></text:span><text:span text:style-name="T2523"><text:tab/></text:span><text:span text:style-name="T2524"><text:tab/><text:s text:c="4"/></text:span><text:span text:style-name="T2525"><text:s text:c="9"/>profesine veikla<text:s/></text:span></text:p>
      <text:p text:style-name="P2526"/>
      <text:p text:style-name="P2527">1. Tas, kas <text:s/>vertėsi ūkine, komercine, finansine ar profesine veikla stambiu mastu neįsteigęs įmonės ar neturėdamas licencijos tokiai veiklai, kuriai reikalinga licencija (leidimas),</text:p>
      <text:p text:style-name="P2528">baudžiamas viešaisiais darbais arba<text:s/>bauda, arba laisvės apribojimu, arba laisvės atėmimu iki dvejų metų.</text:p>
      <text:p text:style-name="P2529">2. Tas, kas vertėsi uždrausta ūkine, komercine, finansine ar profesine veikla,</text:p>
      <text:p text:style-name="P2530">baudžiamas laisvės atėmimu iki dvejų metų.</text:p>
      <text:p text:style-name="P2531">3. Už veikas, numatytas šio straipsnio 1 dalyje, atsako ir įmonės.</text:p>
      <text:p text:style-name="P2532"/>
      <text:p text:style-name="P2533"><text:span text:style-name="T2534">191</text:span><text:span text:style-name="T2535"><text:s/>straipsnis.<text:s/></text:span><text:span text:style-name="T2536">Neteisėta įmonės veikla</text:span></text:p>
      <text:p text:style-name="P2537"/>
      <text:p text:style-name="P2538">Tas, kas vadovo įmonei ar jos padaliniui, kuris naudojamas kaip priedanga įmonės steigimo dokumentuose <text:s/>nenumatytai veiklai, jeigu ta veikla buvo vykdoma stambiu mastu arba draudžiama,</text:p>
      <text:p text:style-name="P2539">baudžiamas <text:s/>atėmimu teisės dirbti tam tikrą darbą ar eiti tam tikras pareigas <text:s/>arba bauda, arba laisvės apribojimu, arba laisvės atėmimu iki trejų metų.</text:p>
      <text:p text:style-name="P2540"/>
      <text:p text:style-name="P2541"><text:span text:style-name="T2542">192</text:span><text:span text:style-name="T2543"><text:s/>straipsnis.<text:s/></text:span><text:span text:style-name="T2544">Kitos įmonės prekių ar paslaugų ženklo naudojimas</text:span></text:p>
      <text:p text:style-name="P2545"/>
      <text:p text:style-name="P2546">1. Tas, kas, neturėdamas<text:s/>leidimo, kitos įmonės prekių ar paslaugų ženklu <text:s/>pažymėjo didelį prekių kiekį ir pateikė jas realizuoti, arba <text:s/>įmonei, kurios prekės ar paslaugų ženklu pasinaudota, buvo padaryta didelė žala,<text:s/></text:p>
      <text:p text:style-name="P2547">baudžiamas atėmimu teisės dirbti tam tikrą darbą ar eiti tam tikras pareigas, arba bauda, arba laisvės apribojimu, arba laisvės atėmimu iki dvejų metų.</text:p>
      <text:p text:style-name="P2548">2. <text:s/>Tas, kas neturėdamas leidimo, kitos įmonės prekių ar paslaugų ženklu <text:s/>pažymėjo ir pateikė realizuoti nedidelį prekių kiekį, arba įmonei, kurios prekės ar paslaugų ženklu pasinaudota, buvo padaryta žala, padarė baudžiamąjį nusižengimą ir</text:p>
      <text:p text:style-name="P2549">baudžiamas <text:s/>atėmimu teisės dirbti tam tikrą darbą ar eiti tam tikras pareigas, arba viešaisiais darbais, arba bauda, arba laisvės apribojimu.</text:p>
      <text:p text:style-name="P2550">3. Už veikas, numatytas šio straipsnio 1 ir 2 dalyse, atsako ir <text:s/>įmonės.</text:p>
      <text:p text:style-name="P2551"/>
      <text:p text:style-name="P2552"><text:span text:style-name="T2553">193</text:span><text:span text:style-name="T2554"><text:s/>straipsnis.<text:s/></text:span><text:span text:style-name="T2555">Apgaulingas pareiškimas apie įmonės veiklą</text:span></text:p>
      <text:p text:style-name="P2556"/>
      <text:p text:style-name="P2557">Tas, kas įmonės vardu oficialioje ataskaitoje ar paraiškoje pateikė apgaulingus duomenis apie įmonės veiklą <text:s/>ar turtą, ir tuo pareiškimu <text:s/>suklaidino valstybės instituciją, kreditorių, akcininką, kitą įmonę ar asmenį, kuris dėl to patyrė didelę turtinę žalą,</text:p>
      <text:p text:style-name="P2558">baudžiamas atėmimu teisės dirbti tam tikrą darbą ar eiti tam tikras pareigas, arba bauda, arba laisvės apribojimu, arba areštu, arba laisvės atėmimu iki dvejų metų.</text:p>
      <text:p text:style-name="P2559"/>
      <text:p text:style-name="P2560"><text:span text:style-name="T2561">194</text:span><text:span text:style-name="T2562"><text:s/>straipsnis.<text:s/></text:span><text:span text:style-name="T2563">Kredito panaudojimas ne pagal paskirtį</text:span></text:p>
      <text:p text:style-name="P2564"/>
      <text:p text:style-name="P2565">Tas, kas gavęs kreditą, panaudojo jį ne pagal paskirtį, negrąžino jo nustatytu laiku, tuo padarydamas kreditoriui ar laiduotojui didelę turtinę žalą,</text:p>
      <text:p text:style-name="P2566">baudžiamas bauda<text:s/>arba laisvės apribojimu, arba areštu, arba laisvės atėmimu iki dvejų metų.</text:p>
      <text:p text:style-name="P2567"/>
      <text:p text:style-name="P2568"><text:span text:style-name="T2569">195</text:span><text:span text:style-name="T2570"><text:s/>straipsnis<text:s/></text:span><text:span text:style-name="T2571">Skolininko nesąžiningumas ar apgaulė</text:span></text:p>
      <text:p text:style-name="P2572"/>
      <text:p text:style-name="P2573">1. <text:s/>Tas, kas, būdamas sunkioje ekonominėje padėtyje ar tapęs nemokiu, esant akivaizdžiai bankroto grėsmei, paslėpė,<text:s/>iššvaistė, perleido, pervedė į užsienį ar <text:s/>nepateisinamai pigiai pardavė turtą, kuris galėjo būti pateiktas skolai grąžinti, ir padarė didelę turtinę žalą kreditoriui,</text:p>
      <text:p text:style-name="P2574">baudžiamas bauda arba laisvės apribojimu, arba laisvės atėmimu iki trejų metų.</text:p>
      <text:p text:style-name="P2575">2. Tas, kas būdamas sunkioje ekonominėje padėtyje ar tapęs nemokiu, esant akivaizdžiai bankroto grėsmei, nuslėpęs savo ekonominę padėtį sudarė naują kontraktą prekėms pirkti <text:s text:c="2"/>arba, pateikęs melagingus duomenis apie savo skolininką ar savo žinioje esančio turto priklausomybę, paėmė kreditą,</text:p>
      <text:p text:style-name="P2576">baudžiamas bauda arba laisvės atėmimu iki ketverių metų.</text:p>
      <text:p text:style-name="P2577"/>
      <text:p text:style-name="P2578"><text:span text:style-name="T2579">195</text:span><text:span text:style-name="T2580">1</text:span><text:span text:style-name="T2581"><text:s/>straipsnis.<text:s/></text:span><text:span text:style-name="T2582">Įmonės privedimas prie bankroto</text:span></text:p>
      <text:p text:style-name="P2583"/>
      <text:p text:style-name="P2584">1. Tas, kas Įmonių bankroto įstatymo nustatyta tvarka nepranešė apie įmonės nemokumą, padarė<text:s/>baudžiamąjį nusižengimą ir</text:p>
      <text:p text:style-name="P2585">baudžiamas bauda arba areštu.</text:p>
      <text:p text:style-name="P2586">2. Tas, kas privedė įmonę prie bankroto sąmoningai to siekdamas, arba paslėpė, iššvaistė ar perdavė tretiesiems asmenims bankrutuojančios įmonės turtą, kuris galėjo būti panaudotas įmonės skoloms<text:s/>padengti,</text:p>
      <text:p text:style-name="P2587">baudžiamas laisvės atėmimu iki trejų metų.</text:p>
      <text:p text:style-name="P2588"/>
      <text:p text:style-name="P2589"><text:span text:style-name="T2590">196</text:span><text:span text:style-name="T2591"><text:s/>straipsnis.<text:s/></text:span><text:span text:style-name="T2592">Ekonominis šnipinėjimas</text:span></text:p>
      <text:p text:style-name="P2593"/>
      <text:p text:style-name="P2594">Tas, kas rinko įmonės paslaptimi ar neskelbtinomis laikomas žinias apie joje vykdomus tyrimus, ruošiamus gamybai ar gaminamus pavyzdžius, naudojamą technologiją, ruošiamus susitarimus su kitais partneriais arba kitą ekonominę informaciją, jeigu tai buvo daroma neteisėtai naudojantis saugoma informacija ar panaudojant specialią įrangą informacijai rinkti ir turint tikslą taip surinktą informaciją perduoti<text:s/>kitai įmonei ar asmeniui <text:s/>arba panaudoti ją <text:s/>savo versle,</text:p>
      <text:p text:style-name="P2595">baudžiamas atėmimu teisės dirbti tam tikrą darbą ar eiti tam tikras pareigas arba bauda, arba laisvės apribojimu, arba areštu, arba laisvės atėmimu iki dvejų metų.</text:p>
      <text:p text:style-name="P2596"/>
      <text:p text:style-name="P2597"><text:span text:style-name="T2598">197</text:span><text:span text:style-name="T2599"><text:s/>straipsnis.<text:s/></text:span><text:span text:style-name="T2600">Ekonominė</text:span><text:span text:style-name="T2601">s paslapties atskleidimas</text:span></text:p>
      <text:p text:style-name="P2602"/>
      <text:p text:style-name="P2603">1. Tas, kas atskleidė arba suteikė kitai įmonei ar asmeniui apie įmonę informaciją, laikomą ekonomine paslaptimi, <text:s/>jeigu tai padarė asmuo, kuriam ta informacija buvo patikėta arba kurią jis sužinojo dėl savo tarnybos ir jeigu<text:s/>ta <text:s/>veika padarė didelę materialią <text:s/>žalą nukentėjusiajam,</text:p>
      <text:p text:style-name="P2604">baudžiamas atėmimu teisės dirbti tam tikrą darbą ar eiti tam tikras pareigas arba viešaisiais darbais, arba bauda, arba laisvės apribojimu, arba areštu, arba <text:s/>laisvės atėmimu iki dvejų metų.</text:p>
      <text:p text:style-name="P2605"/>
      <text:p text:style-name="P2606"><text:span text:style-name="T2607">1</text:span><text:span text:style-name="T2608">98</text:span><text:span text:style-name="T2609"><text:s/>straipsnis.<text:s/></text:span><text:span text:style-name="T2610">Sąvokų išaiškinimas</text:span></text:p>
      <text:p text:style-name="P2611"/>
      <text:p text:style-name="P2612">Šio skyriaus 192, 193, 195 ir 197 straipsniuose nurodyta didelė materiali žala yra, kai padarytoji žala viršija 50 MDU vertę.</text:p>
      <text:p text:style-name="P2613"/>
      <text:p text:style-name="P2614"><text:span text:style-name="T2615">XXVII</text:span><text:span text:style-name="T2616"><text:s/>SKYRIUS</text:span></text:p>
      <text:p text:style-name="P2617"/>
      <text:p text:style-name="P2618"><text:span text:style-name="T2619">NUSIKALTIMAI IR BAUDŽIAMIEJI NUSIŽENGIMAI FINANSŲ</text:span></text:p>
      <text:p text:style-name="P2620"><text:span text:style-name="T2621">SISTEMAI</text:span></text:p>
      <text:p text:style-name="P2622"/>
      <text:p text:style-name="P2623"/>
      <text:p text:style-name="P2624"><text:span text:style-name="T2625">199</text:span><text:span text:style-name="T2626"><text:s/>straipsnis.<text:s/></text:span><text:span text:style-name="T2627">Netikrų pinigų ar vertybinių popierių pagaminimas,<text:s/></text:span><text:span text:style-name="T2628"><text:tab/></text:span><text:span text:style-name="T2629"><text:tab/></text:span><text:span text:style-name="T2630"><text:tab/></text:span><text:span text:style-name="T2631"><text:tab/><text:s text:c="3"/>laikymas arba realizavimas</text:span></text:p>
      <text:p text:style-name="P2632"/>
      <text:p text:style-name="P2633">1. Tas, kas pagamino arba realizavo netikrus lito bilietus, <text:s/>monetas ar kitos valstybės pinigus, esančius apyvartoje, arba vertybinius popierius, esančius Lietuvos ar kitos valstybės apyvartoje,<text:tab/></text:p>
      <text:p text:style-name="P2634">baudžiamas bauda arba laisvės apribojimu, arba areštu, arba laisvės atėmimu iki penkerių metų.</text:p>
      <text:p text:style-name="P2635">2. Tas, kas <text:s/>pagamino, laikė arba realizavo didelį kiekį ar didelės vertės netikrų lito bilietų, monetų ar kitos<text:s/>valstybės pinigų, esančių apyvartoje arba vertybinių popierių, esančių Lietuvos ar kitos valstybės apyvartoje,</text:p>
      <text:p text:style-name="P2636">baudžiamas laisvės atėmimu nuo penkerių iki dešimties metų.<text:s/></text:p>
      <text:p text:style-name="P2637">3. Tas, kas realizavo žinotinai netikrus lito bilietus, monetas ar kitos valstybės pinigus, esančius apyvartoje arba vertybinius popierius, esančius Lietuvos ar kitos valstybės apyvartoje, kuriuos jis gavo kaip tikrus,<text:s/></text:p>
      <text:p text:style-name="P2638">baudžiamas bauda <text:s/>arba laisvės apribojimu, arba areštu, arba laisvės atėmimu iki dvejų metų. <text:s/></text:p>
      <text:p text:style-name="P2639"/>
      <text:p text:style-name="P2640"><text:span text:style-name="T2641">200</text:span><text:span text:style-name="T2642"><text:s/>straipsnis.<text:s/></text:span><text:span text:style-name="T2643">Nusikalstamu būdu įgytų lėšų legalizavimas</text:span></text:p>
      <text:p text:style-name="P2644"/>
      <text:p text:style-name="P2645">1. Tas, kas, siekdamas nuslėpti ar įteisinti savo paties ar kito asmens nusikalstamu būdu įgytus pinigus, turtą ar kitas lėšas,<text:s/>atliko su tomis lėšomis finansines operacijas ar <text:s/>naudojo jas ūkinėje, <text:s/>komercinėje veikloje, ar melagingai nurodė, kad jos gautos kaip pelnas iš teisėtos veiklos,</text:p>
      <text:p text:style-name="P2646">baudžiamas laisvės atėmimu iki septynerių metų.</text:p>
      <text:p text:style-name="P2647">2. Už veikas, numatytas šio straipsnio<text:s/>1 dalyje, atsako ir įmonės.</text:p>
      <text:p text:style-name="P2648"/>
      <text:p text:style-name="P2649"><text:span text:style-name="T2650">201</text:span><text:span text:style-name="T2651"><text:s/>straipsnis.<text:s/></text:span><text:span text:style-name="T2652">Neteisėtos operacijos su pinigais ar vertybiniais<text:s/></text:span><text:span text:style-name="T2653"><text:tab/></text:span><text:span text:style-name="T2654"><text:tab/></text:span><text:span text:style-name="T2655"><text:tab/></text:span><text:span text:style-name="T2656"><text:tab/><text:s text:c="14"/>popieriais <text:s/></text:span><text:span text:style-name="T2657"><text:tab/></text:span><text:span text:style-name="T2658"><text:tab/></text:span><text:span text:style-name="T2659"><text:tab/></text:span><text:span text:style-name="T2660"><text:tab/></text:span></text:p>
      <text:p text:style-name="P2661"/>
      <text:p text:style-name="P2662">1. Tas, kas, pažeisdamas Lietuvos Respublikos <text:s/>įstatymus, pervedė pinigus, pelną ar <text:s/>kapitalą <text:s/>į kitą valstybę, jeigu tokio pervedimo mastas neviršijo 100 MDU vertę, padarė baudžiamąjį nusižengimą, ir</text:p>
      <text:p text:style-name="P2663">baudžiamas laisvės apribojimu, arba bauda, arba areštu.</text:p>
      <text:p text:style-name="P2664">2. Tas, kas padarė veiką, numatytą šio straipsnio 1 dalyje, jeigu tokio pervedimo mastas viršijo 100 MDU vertę,</text:p>
      <text:p text:style-name="P2665">baudžiamas laisvės atėmimu iki ketverių metų.</text:p>
      <text:p text:style-name="P2666">3. <text:s/>Už veikas, numatytas šio straipsnio 1 ir 2 dalyje, atsako ir įmonės.</text:p>
      <text:p text:style-name="P2667"/>
      <text:p text:style-name="P2668"><text:span text:style-name="T2669">202</text:span><text:span text:style-name="T2670"><text:s/>straipsnis<text:s/></text:span><text:span text:style-name="T2671">Mokesčių vengimas</text:span></text:p>
      <text:p text:style-name="P2672"/>
      <text:p text:style-name="P2673">1. Tas, kas teisės aktų nustatyta tvarka ir laiku nepateikė <text:s/>valstybinei mokesčių inspekcijai deklaracijos apie savo ar įmonės pajamas, pelną ar turtą po to, kai valstybės institucija raštu priminė apie pareigą pateikti deklaraciją,</text:p>
      <text:p text:style-name="P2674">baudžiamas bauda arba <text:s/>laisvės atėmimu iki dvejų metų.</text:p>
      <text:p text:style-name="P2675">2. Tas, kas, pateikęs deklaraciją, laiku nesumokėjo pagal ją apskaičiuotų mokesčių ir po to, kai valstybės įgaliota institucija priminė apie <text:s/>pareigą sumokėti mokesčius, to nepadarė,</text:p>
      <text:p text:style-name="P2676">baudžiamas bauda arba laisvės atėmimu iki ketverių metų.</text:p>
      <text:p text:style-name="P2677">3. Tas, kas,<text:s/>padaręs veiką, numatytą šio straipsnio 2 dalyje, nesumokėjo jam apskaičiuotų daugiau kaip 200 MDU dydžio mokesčių,</text:p>
      <text:p text:style-name="P2678">baudžiamas laisvės atėmimu nuo dvejų iki šešerių metų.</text:p>
      <text:p text:style-name="P2679">4. Tas, kas, padaręs veiką, numatytą šio straipsnio 2 dalyje, nesumokėjo jam apskaičiuotų ne daugiau kaip 50 MDU dydžio mokesčių, padarė baudžiamąjį nusižengimą ir</text:p>
      <text:p text:style-name="P2680">baudžiamas viešaisiais darbais arba bauda arba laisvės apribojimu.</text:p>
      <text:p text:style-name="P2681">5. Už veikas, numatytas šio straipsnio 1, 2, 3 ir 4 dalyse, atsako ir įmonės.</text:p>
      <text:p text:style-name="P2682"/>
      <text:p text:style-name="P2683"><text:span text:style-name="T2684">203</text:span><text:span text:style-name="T2685"><text:s/>straipsnis.<text:s/></text:span><text:span text:style-name="T2686">Ne</text:span><text:span text:style-name="T2687">teisingų duomenų apie pajamas, pelną<text:s/></text:span><text:span text:style-name="T2688"><text:tab/></text:span><text:span text:style-name="T2689"><text:tab/></text:span><text:span text:style-name="T2690"><text:tab/></text:span><text:span text:style-name="T2691"><text:tab/><text:s text:c="15"/>ar turtą pateikimas</text:span></text:p>
      <text:p text:style-name="P2692"/>
      <text:p text:style-name="P2693">1. Tas, kas, turėdamas tikslą išvengti mokesčių ar juos sumažinti, įrašė į pajamų <text:s/>apskaitos dokumentą <text:s/>neteisingus duomenis apie savo ar įmonės pajamas, pelną, turtą <text:s/>ar jų naudojimą <text:s text:c="2"/>ir pateikė juos atitinkamai valstybės institucijai,</text:p>
      <text:p text:style-name="P2694">baudžiamas atėmimu<text:s/>teisės <text:s/>dirbti tam tikrą darbą arba užsiimti tam tikra veikla arba bauda, arba laisvės apribojimu, arba laisvės atėmimu iki <text:s/>trejų metų.<text:s/></text:p>
      <text:p text:style-name="P2695">2. <text:s/>Tas, kas padarė veiką, numatytą šio straipsnio 1 dalyje, siekdamas išvengti mokesčių, kurių suma neviršijo asmens ar įmonės trijų dienų pajamų vidurkio per ataskaitinį laikotarpį, padarė baudžiamąjį nusižengimą ir</text:p>
      <text:p text:style-name="P2696">baudžiamas viešaisiais darbais arba bauda arba laisvės apribojimu.</text:p>
      <text:p text:style-name="P2697">3. Už veikas, numatytas šio straipsnio 1 ir 2 dalyse, atsako ir įmonės.</text:p>
      <text:p text:style-name="P2698"/>
      <text:p text:style-name="P2699"><text:span text:style-name="T2700">204</text:span><text:span text:style-name="T2701"><text:s/>straipsnis<text:s/></text:span><text:span text:style-name="T2702">Apgaulingas apskaitos tvarkymas</text:span></text:p>
      <text:p text:style-name="P2703"/>
      <text:p text:style-name="P2704">1. Tas, kas apgaulingai tvarkė įmonės buhalterinę <text:s/>apskaitą <text:s text:c="2"/>arba paslėpė, sunaikino ar sugadino apskaitos dokumentus, jeigu dėl to negalima buvo <text:s/>visiškai ar iš dalies <text:s/>nustatyti įmonės veiklos, jos ūkinės, komercinės, finansinės būklės ar jos rezultatų arba įvertinti turtą,<text:s/></text:p>
      <text:p text:style-name="P2705">baudžiamas bauda, arba areštu, arba laisvės atėmimu iki ketverių metų.</text:p>
      <text:p text:style-name="P2706">2. Už veikas, numatytas šio straipsnio 1 dalyje, atsako ir įmonės.</text:p>
      <text:p text:style-name="P2707"/>
      <text:p text:style-name="P2708"><text:span text:style-name="T2709">205</text:span><text:span text:style-name="T2710"><text:s/>straipsnis.<text:s/></text:span><text:span text:style-name="T2711">Aplaidus apskaitos</text:span><text:span text:style-name="T2712"><text:s/>tvarkymas</text:span></text:p>
      <text:p text:style-name="P2713"/>
      <text:p text:style-name="P2714">1. Tas, kas, turėdamas pareigą, nevedė teisės aktais reikalaujamos buhalterinės apskaitos arba <text:s/>aplaidžiai tvarkė įmonės <text:s/>buhalterinę apskaitą, arba įstatymo nustatytą laiką nesaugojo buhalterinės apskaitos dokumentų, jeigu <text:s/>dėl to negalima<text:s/>buvo visiškai ar iš dalies nustatyti įmonės veiklos, jos ūkinės, <text:s/>komercinės, finansinės būklės ar jos rezultatų arba įvertinti turto,<text:s/></text:p>
      <text:p text:style-name="P2715">baudžiamas atėmimu teisės <text:s/>dirbti tam tikrą darbą ar eiti tam tikras pareigas arba bauda, arba laisvės apribojimu, arba<text:s/>areštu, arba laisvės atėmimu iki dvejų metų.</text:p>
      <text:p text:style-name="P2716">2. Už veikas, numatytas šio kodekso 1 dalyje, atsako ir įmonės.</text:p>
      <text:p text:style-name="P2717"/>
      <text:p text:style-name="P2718"/>
      <text:p text:style-name="P2719"/>
      <text:p text:style-name="P2720"><text:span text:style-name="T2721">206</text:span><text:span text:style-name="T2722"><text:s/>straipsnis. <text:s/>Netikrų pašto ženklų, važiavimo bilietų</text:span></text:p>
      <text:p text:style-name="P2723"><text:span text:style-name="T2724">ar specialių prekių žymėjimo ženklų pagaminimas</text:span></text:p>
      <text:p text:style-name="P2725"/>
      <text:p text:style-name="P2726">1. Tas, kas pagamino, laikė ar realizavo netikrus pašto ženklus, važiavimo bilietus, banderoles ar kitus <text:s/>specialius prekių žymėjimo ženklus,</text:p>
      <text:p text:style-name="P2727">baudžiamas bauda arba laisvės apribojimu, arba areštu, arba laisvės atėmimu iki dvejų metų.<text:s/></text:p>
      <text:p text:style-name="P2728">2. Tas, kas pagamino, laikė ar realizavo didelį kiekį ar didelės vertės netikrų pašto ženklų, važiavimo bilietų, banderolių <text:s/>ar kitų specialių prekių žymėjimo ženklų,</text:p>
      <text:p text:style-name="P2729">baudžiamas laisvės atėmimu iki ketverių metų.</text:p>
      <text:p text:style-name="P2730"/>
      <text:p text:style-name="P2731"/>
      <text:p text:style-name="P2732"/>
      <text:p text:style-name="P2733"><text:span text:style-name="T2734">XXVIII</text:span><text:span text:style-name="T2735"><text:s/>SKYRIUS</text:span></text:p>
      <text:p text:style-name="P2736"/>
      <text:p text:style-name="P2737"><text:span text:style-name="T2738">NUSIKALTIMAI IR BAUDŽIAMIEJI NUSIŽ</text:span><text:span text:style-name="T2739">ENGIMAI VALSTYBĖS <text:s text:c="48"/>TARNYBAI IR VIEŠIESIEMS INTERESAMS</text:span></text:p>
      <text:p text:style-name="P2740"/>
      <text:p text:style-name="P2741"/>
      <text:p text:style-name="P2742"><text:span text:style-name="T2743">207</text:span><text:span text:style-name="T2744"><text:s/>straipsnis.<text:s/></text:span><text:span text:style-name="T2745">Kyšininkavimas</text:span></text:p>
      <text:p text:style-name="P2746"/>
      <text:p text:style-name="P2747">1. Tas, kas, pasinaudodamas savo tarnybos padėtimi arba įgaliojimais vykdyti <text:s/>viešąsias funkcijas, kyšininkavo - priėmė neteisėtą turtinę ar asmeninę naudą arba pažadėjo ar susitarė su papirkėju tokią naudą priimti, arba reikalavo ar provokavo suteikti tokią naudą už atitinkamą veikimą ar neveikimą vykdant savo įgaliojimus,<text:s/></text:p>
      <text:p text:style-name="P2748">baudžiamas laisvės atėmimu iki ketverių metų.</text:p>
      <text:p text:style-name="P2749">2. Tas, kas padarė veiką, numatytą šio straipsnio 1 dalyje, priimdamas, pažadėdamas, <text:s/>susitardamas priimti arba reikalaudamas ar provokuodamas suteikti didelės vertės (viršijančios 100 MDU sumą) turtinę naudą, taip pat tas, kas kyšininkavo už neteisėtą veikimą ar neveikimą vykdant savo įgaliojimus,</text:p>
      <text:p text:style-name="P2750">baudžiamas laisvės atėmimu nuo dvejų iki aštuonerių metų.</text:p>
      <text:p text:style-name="P2751">3. Tas, kas atliko veiką, numatytą šio straipsnio 1 dalyje, priimdamas, pažadėdamas ar susitardamas priimti nedidelės vertės turtinę (neviršijančią 1 MDU) ar kitokią nedidelę asmeninę naudą, padarė baudžiamąjį nusižengimą ir</text:p>
      <text:p text:style-name="P2752">baudžiamas teisės dirbti tam tikrą darbą ar eiti tam tikras<text:s/>pareigas atėmimu.</text:p>
      <text:p text:style-name="P2753">4. Už veikas, numatytas šio straipsnio 1 ir 2 dalyse, atsako ir įmonės.</text:p>
      <text:p text:style-name="P2754"/>
      <text:p text:style-name="P2755"><text:span text:style-name="T2756">208</text:span><text:span text:style-name="T2757"><text:s/>straipsnis.<text:s/></text:span><text:span text:style-name="T2758">Tarpininko kyšininkavimas</text:span></text:p>
      <text:p text:style-name="P2759"/>
      <text:p text:style-name="P2760">1. Tas, kas, pasinaudodamas savo padėtimi visuomenėje, tarnyba, įgaliojimais, giminyste, pažintimis ar kita<text:s/>tikėtina įtaka valstybės institucijai, savivaldybei, jų tarnautojui ar asmeniui, vykdančiam viešąsias funkcijas, mainais už neteisėtą turtinę ar kitokią asmeninę naudą ar pažadą tokią naudą suteikti, pažadėjo paveikti instituciją, valstybės tarnautoją ar asmenį jam prilygintą, kad reikalas, kuriuo suinteresuotas papirkėjas, būtų sutvarkytas taip, kaip jis pageidauja,</text:p>
      <text:p text:style-name="P2761">baudžiamas areštu arba laisvės atėmimu iki trejų metų.</text:p>
      <text:p text:style-name="P2762">2. Tas, kas padarė veiką, numatytą šio straipsnio 1 dalyje, už nedidelės vertės turtinę ar kitokią nedidelę asmeninę naudą, padarė baudžiamąjį nusižengimą ir</text:p>
      <text:p text:style-name="P2763">baudžiamas bauda arba areštu.</text:p>
      <text:p text:style-name="P2764"/>
      <text:p text:style-name="P2765"><text:span text:style-name="T2766">209</text:span><text:span text:style-name="T2767"><text:s/>straipsnis. <text:s/></text:span><text:span text:style-name="T2768">Papirkimas</text:span></text:p>
      <text:p text:style-name="P2769"/>
      <text:p text:style-name="P2770">1. Tas, kas pasiūlė, pažadėjo suteikti arba suteikė neteisėtą turtinę ar asmeninę naudą valstybės tarnautojui ar jam prilygintam asmeniui už pageidaujamą teisėtą veikimą ar neveikimą, vykdant savo įgaliojimus, arba tarpininkui, siekdamas tų pačių rezultatų,</text:p>
      <text:p text:style-name="P2771">baudžiamas laisvės apribojimu arba bauda, arba areštu, arba laisvės atėmimu iki dvejų metų.</text:p>
      <text:p text:style-name="P2772">2. Tas, kas <text:s/>padarė veiksmus, numatytus šio straipsnio 1 dalyje, siūlydamas, pažadėdamas suteikti arba suteikdamas didelės vertės turtinę naudą (viršijančią <text:s/>200 MDU sumą), arba tokius veiksmus padarė siekdamas neteisėtos paperkamo valstybės tarnautojo ar jam prilyginto asmens veikos jam vykdant savo įgaliojimus,<text:s/></text:p>
      <text:p text:style-name="P2773">baudžiamas laisvės atėmimu iki ketverių metų.</text:p>
      <text:p text:style-name="P2774">3. Tas, kas atliko veiksmus, numatytus šio straipsnio 1 dalyje, pasiūlydamas, pažadėdamas arba suteikdamas ne labai didelės vertės turtinę naudą (neviršijančią<text:s/>2 MDU sumos) ar kitokią asmeninę naudą, padarė baudžiamąjį nusižengimą ir</text:p>
      <text:p text:style-name="P2775">baudžiamas laisvės apribojimu arba bauda, arba areštu.</text:p>
      <text:p text:style-name="P2776">4. Atleidžiamas nuo baudžiamosios atsakomybės už papirkimą asmuo, jeigu neteisėtos turtinės ar kitokios asmeninės naudos iš jo buvo reikalaujama, provokuojama ir kyšis buvo duotas ar pažadėtas su atitinkamos teisėsaugos institucijos žinia.</text:p>
      <text:p text:style-name="P2777">4. Už veikas, numatytas šio straipsnio 1 ir 2 dalyse, atsako ir įmonės.</text:p>
      <text:p text:style-name="P2778"/>
      <text:p text:style-name="P2779"><text:span text:style-name="T2780">210</text:span><text:span text:style-name="T2781"><text:s/>straipsnis. <text:s/></text:span><text:span text:style-name="T2782">Piktnaudžiavimas įgaliojimais</text:span></text:p>
      <text:p text:style-name="P2783"/>
      <text:p text:style-name="P2784">1.<text:s/>Valstybės tarnautojas ar jam prilygintas asmuo, viršijęs savo įgaliojimus arba sąmoningai neatlikęs ar netinkamai atlikęs pareigas, jeigu dėl to didelę žalą patyrė valstybė, juridinis ar fizinis asmuo,</text:p>
      <text:p text:style-name="P2785">baudžiamas bauda arba areštu, arba laisvės atėmimu iki<text:s/>ketverių metų.</text:p>
      <text:p text:style-name="P2786">2. Tas, kas padarė veiką, numatytą šio straipsnio 1 dalyje, siekdamas turtinės ar kitokios asmeninės naudos (nesant kyšininkavimo požymių),</text:p>
      <text:p text:style-name="P2787">baudžiamas laisvės atėmimu iki šešerių metų.</text:p>
      <text:p text:style-name="P2788"/>
      <text:p text:style-name="P2789"><text:span text:style-name="T2790">210</text:span><text:span text:style-name="T2791">1</text:span><text:span text:style-name="T2792"><text:s/></text:span><text:span text:style-name="T2793">straipsnis.<text:s/></text:span><text:span text:style-name="T2794">Tarnybos pareigų<text:s/></text:span><text:span text:style-name="T2795">neatlikimas</text:span></text:p>
      <text:p text:style-name="P2796"/>
      <text:p text:style-name="P2797">Valstybės tarnautojas ar jam prilyginamas asmuo dėl neatsargumo neatlikęs ar netinkamai atlikęs savo pareigas, jeigu dėl to valstybė, juridinis ar fizinis asmuo patyrė didelę žalą,</text:p>
      <text:p text:style-name="P2798">baudžiamas atėmimu teisės dirbti tam tikrą darbą ar eiti tam tikras pareigas arba bauda, arba areštu, arba laisvės atėmimu iki dvejų metų.</text:p>
      <text:p text:style-name="P2799"/>
      <text:p text:style-name="P2800"><text:span text:style-name="T2801">211</text:span><text:span text:style-name="T2802"><text:s/>straipsnis.<text:s/></text:span><text:span text:style-name="T2803">Sąvokų išaiškinimas</text:span></text:p>
      <text:p text:style-name="P2804"/>
      <text:p text:style-name="P2805">1. Pagal šį skyrių valstybės tarnautojas yra asmuo, turintis Valstybės tarnybos įstatyme nurodytą statusą, įstatymais ir kitais<text:s/>teisės aktais nustatytus viešojo administravimo įgaliojimus ir pareigas valstybės ar savivaldybės institucijoje. <text:s text:c="12"/></text:p>
      <text:p text:style-name="P2806">2. Valstybės tarnautojui pagal šį skyrių prilyginamas asmuo, turintis atitinkamus įgaliojimus ir pareigas kitos valstybės institucijoje, tarptautinėje organizacijoje ar tarptautinėse teisminėse institucijose.</text:p>
      <text:p text:style-name="P2807"/>
      <text:p text:style-name="P2808">3. Valstybės tarnautojui pagal šį <text:s/>skyrių prilyginami asmenys, dirbantys bet kurioje valstybinėje ar privačioje įstaigoje, įmonėje ar organizacijoje, politinėje ar visuomeninėje institucijoje, ar užsiimantys profesine veikla, ir vykdantys viešąsias funkcijas, bei turintys atitinkamus <text:s/>viešojo administravimo įgaliojimus ir pareigas.</text:p>
      <text:p text:style-name="P2809"/>
      <text:p text:style-name="P2810"/>
      <text:p text:style-name="P2811"/>
      <text:p text:style-name="P2812"><text:span text:style-name="T2813">XXIX</text:span><text:span text:style-name="T2814"><text:s/>SKYRIUS</text:span></text:p>
      <text:p text:style-name="P2815"/>
      <text:p text:style-name="P2816"><text:span text:style-name="T2817">Nusikaltimai ir baudžiamieji nusižengimai <text:s/>teisingumui</text:span></text:p>
      <text:p text:style-name="P2818"/>
      <text:p text:style-name="P2819"/>
      <text:p text:style-name="P2820"><text:span text:style-name="T2821">212</text:span><text:span text:style-name="T2822"><text:s/>straipsnis. <text:s/></text:span><text:span text:style-name="T2823">Kliudymas teisėjo, prokuroro, ikiteisminio tyrimo</text:span><text:span text:style-name="T2824"><text:tab/></text:span><text:span text:style-name="T2825"><text:tab/></text:span><text:span text:style-name="T2826"><text:tab/><text:s text:c="11"/></text:span><text:span text:style-name="T2827"><text:tab/><text:s text:c="2"/>pareigūnui, advokato ar teismo antstolio veiklai</text:span></text:p>
      <text:p text:style-name="P2828"/>
      <text:p text:style-name="P2829">1. Tas, kas bet kuriuo būdu kliudė Tarptautinio baudžiamojo teismo pareigūnui, <text:s/>teisėjui, prokurorui, <text:s/>ikiteisminio tyrimo<text:s/>pareigūnui ar advokatui atlikti savo pareigas tiriant baudžiamąją, civilinę ar administracinę bylą arba antstoliui vykdyti teismo sprendimą,</text:p>
      <text:p text:style-name="P2830">baudžiamas <text:s/>viešaisiais darbais arba bauda, arba laisvės apribojimu, arba laisvės atėmimu iki dvejų metų.</text:p>
      <text:p text:style-name="P2831">2. Tas, kas padarė veiką, numatytą šio straipsnio 1 dalyje pavartodamas fizinį ar psichinį smurtą, arba kitokią psichinę prievartą,</text:p>
      <text:p text:style-name="P2832">baudžiamas bauda arba areštu, arba laisvės atėmimu iki ketverių metų.</text:p>
      <text:p text:style-name="P2833"/>
      <text:p text:style-name="P2834"><text:span text:style-name="T2835">213</text:span><text:span text:style-name="T2836"><text:s/>straipsnis. <text:s/></text:span><text:span text:style-name="T2837">Teismo ar teisėjo įžeidimas</text:span></text:p>
      <text:p text:style-name="P2838"/>
      <text:p text:style-name="P2839">Tas, <text:s/>kas įžeidė teismą ar teisėją nagrinėjant baudžiamąją, civilinę ar administracinę bylą, padarė baudžiamąjį nusižengimą ir</text:p>
      <text:p text:style-name="P2840">baudžiamas bauda arba areštu.</text:p>
      <text:p text:style-name="P2841"/>
      <text:p text:style-name="P2842"><text:span text:style-name="T2843">214</text:span><text:span text:style-name="T2844"><text:s/>straipsnis. Poveikis liudytojui, nukentėjusiajam, ekspertui,</text:span></text:p>
      <text:p text:style-name="P2845"><text:span text:style-name="T2846">specialistui ar vertėjui</text:span><text:span text:style-name="T2847"><text:tab/></text:span></text:p>
      <text:p text:style-name="P2848"/>
      <text:p text:style-name="P2849">1. Tas, kas, bet kuriuo būdu siekė paveikti liudytoją, nukentėjusįjį, ekspertą, specialistą ar vertėją, kad jie ikiteisminio tyrimo metu ar teisme duotų <text:s/>melagingus parodymus, išvadas, paaiškinimus ar neteisingai išverstų, arba kliudė jiems pagal šaukimą atvykti pas ikiteisminio tyrimo pareigūną, prokurorą ar į teismą,</text:p>
      <text:p text:style-name="P2850">baudžiamas <text:s/>viešaisiais darbais arba bauda, arba laisvės apribojimu, arba areštu, arba laisvės atėmimu iki dviejų metų.</text:p>
      <text:p text:style-name="P2851">2. Tas, kas padarė veiką, numatytą šio straipsnio 1 dalyje, pavartodamas <text:s/>fizinį ar psichinį smurtą arba kitokią psichinę prievartą,</text:p>
      <text:p text:style-name="P2852">baudžiamas areštu arba laisvės atėmimu iki ketverių metų.</text:p>
      <text:p text:style-name="P2853"/>
      <text:p text:style-name="P2854"><text:span text:style-name="T2855">215</text:span><text:span text:style-name="T2856"><text:s/>straipsnis. <text:s/></text:span><text:span text:style-name="T2857">Poveikis nukentėjusiajam susitaikyti su kaltininku</text:span></text:p>
      <text:p text:style-name="P2858"/>
      <text:p text:style-name="P2859">Tas, kas siekė paveikti nukentėjusįjį, valstybės<text:s/>ar juridinio asmens atstovą susitaikyti su kaltininku, jeigu tai padaryta pavartojant fizinį ar psichinį smurtą, ar kitokią psichinę prievartą,</text:p>
      <text:p text:style-name="P2860">baudžiamas areštu arba laisvės atėmimu iki ketverių metų.</text:p>
      <text:p text:style-name="P2861"><text:span text:style-name="T2862">216</text:span><text:span text:style-name="T2863"><text:s/>straipsnis. <text:s/></text:span><text:span text:style-name="T2864">Melagingi <text:s/>parodymai, išvado</text:span><text:span text:style-name="T2865">s ir <text:s/>vertimai</text:span></text:p>
      <text:p text:style-name="P2866"/>
      <text:p text:style-name="P2867">1.Tas, kas ikiteisminio tyrimo metu ar teisme, būdamas liudytoju ar nukentėjusiuoju, davė melagingus parodymus, būdamas ekspertu ar specialistu, davė melagingą išvadą ar paaiškinimą arba, būdamas vertėju, melagingai ar sąmoningai neteisingai išvertė,</text:p>
      <text:p text:style-name="P2868">baudžiamas <text:s/>viešaisiais darbais arba bauda, arba laisvės apribojimu, arba areštu, arba laisvės atėmimu iki dvejų metų.</text:p>
      <text:p text:style-name="P2869">2. Tas, <text:s/>kas padarė veiką, numatytą šio straipsnio 1 dalyje, kaltindamas asmenį padarius sunkų ar labai sunkų nusikaltimą,</text:p>
      <text:p text:style-name="P2870">baudžiamas bauda <text:s/>arba laisvės apribojimu, arba areštu, arba laisvės atėmimu <text:s/>iki trejų metų.</text:p>
      <text:p text:style-name="P2871">3. Nukentėjusysis ar liudytojas neatsako už melagingų parodymų davimą, jeigu pagal įstatymą jis turėjo teisę atsisakyti duoti parodymus, tačiau prieš apklausą nebuvo supažindintas su šia teise.</text:p>
      <text:p text:style-name="P2872"/>
      <text:p text:style-name="P2873"><text:span text:style-name="T2874">217</text:span><text:span text:style-name="T2875"><text:s/>straipsnis. <text:s/>Melagingas įskundimas ar pranešimas apie</text:span></text:p>
      <text:p text:style-name="P2876"><text:span text:style-name="T2877">nebūtą nusikaltimą</text:span></text:p>
      <text:p text:style-name="P2878"/>
      <text:p text:style-name="P2879">1. Tas, kas melagingai įskundė įstaigai ar pareigūnui, turinčiam teisę pradėti baudžiamąjį persekiojimą, asmenį padarius nusikalstamą veiką, jeigu dėl to buvo pradėtas nekalto asmens persekiojimas, arba pranešė apie žinomai nebūtą sunkų ar labai sunkų nusikaltimą,</text:p>
      <text:p text:style-name="P2880">baudžiamas viešaisiais darbais arba bauda, arba laisvės atėmimu iki dvejų metų.</text:p>
      <text:p text:style-name="P2881">2. Tas, kas padarė šio straipsnio 1 dalyje numatytus veiksmus ir dirbtinai sudarė įrodymus melagingam įskundimui ar pranešimui pagrįsti,</text:p>
      <text:p text:style-name="P2882">baudžiamas bauda arba areštu, arba<text:s/>laisvės atėmimu iki trejų metų.</text:p>
      <text:p text:style-name="P2883">3. Teisėsaugos įstaiga yra policija, kitos kvotos įstaigos, tardymo ir prokuratūros įstaigos, taip pat teismas.</text:p>
      <text:p text:style-name="P2884"/>
      <text:p text:style-name="P2885"><text:span text:style-name="T2886">218</text:span><text:span text:style-name="T2887"><text:s/>straipsnis. <text:s/></text:span><text:span text:style-name="T2888">Nusikaltimo <text:s/>ar asmens, padariusio nusikaltimą,<text:s/></text:span><text:span text:style-name="T2889"><text:tab/></text:span><text:span text:style-name="T2890"><text:tab/></text:span><text:span text:style-name="T2891"><text:tab/></text:span><text:span text:style-name="T2892"><text:tab/><text:s text:c="3"/>slėpimas</text:span></text:p>
      <text:p text:style-name="P2893"/>
      <text:p text:style-name="P2894">1. Tas, kas iš<text:s/>anksto nepažadėjęs paslėpė, sunaikino ar sugadino kito asmens padaryto sunkaus ar labai sunkaus nusikaltimo pėdsakus, įrankius ar priemones, <text:s/>nusikalstamu būdu įgytus daiktus, kitus dalykus, susijusius su slepiamu nusikaltimu, turinčius įrodomąją reikšmę,<text:s/>arba slėpė nusikaltimą padariusį <text:s/>asmenį,</text:p>
      <text:p text:style-name="P2895">baudžiamas viešaisiais <text:s/>darbais <text:s/>arba bauda, arba laisvės apribojimu, arba areštu, arba laisvės atėmimu iki dvejų metų.</text:p>
      <text:p text:style-name="P2896">2. Neatsako pagal šį straipsnį <text:s/>slepiamą <text:s/>nusikaltimą padariusio asmens <text:s/>artimi giminaičiai ir šeimos nariai.</text:p>
      <text:p text:style-name="P2897"/>
      <text:p text:style-name="P2898"><text:span text:style-name="T2899">219</text:span><text:span text:style-name="T2900"><text:s/>straipsnis.<text:s/></text:span><text:span text:style-name="T2901">Nepranešimas apie nusikaltimą</text:span></text:p>
      <text:p text:style-name="P2902"/>
      <text:p text:style-name="P2903">1. Tas, kas be svarbios priežasties nepranešė <text:s/>teisėsaugos įstaigai arba teismui apie jam<text:s/>žinomą rengiamą, daromą ar padarytą labai sunkų nusikaltimą,</text:p>
      <text:p text:style-name="P2904">baudžiamas <text:s/>viešaisiais darbais <text:s/>arba bauda, arba areštu, arba laisvės atėmimu iki vienerių metų.</text:p>
      <text:p text:style-name="P2905">2. Už nepranešimą apie nusikaltimą neatsako tą nusikaltimą padariusio asmens <text:s/>artimi giminaičiai ir šeimos nariai.</text:p>
      <text:p text:style-name="P2906"/>
      <text:p text:style-name="P2907"><text:span text:style-name="T2908">220</text:span><text:span text:style-name="T2909"><text:s/>straipsnis.<text:s/></text:span><text:span text:style-name="T2910">Laisvės atėmimo įstaigos darbo dezorganizavimas</text:span></text:p>
      <text:p text:style-name="P2911"/>
      <text:p text:style-name="P2912">1. Tas, kas, būdamas sulaikytas, suimtas ar atlikdamas arešto, laisvės atėmimo ar laisvės atėmimo iki gyvos galvos bausmę, terorizavo kitą asmenį ar asmenis, laikomus laisvės atėmimo vietoje,</text:p>
      <text:p text:style-name="P2913">baudžiamas laisvės atėmimu iki šešerių metų.</text:p>
      <text:p text:style-name="P2914">2. Tas, kas būdamas sulaikytas, suimtas ar atlikdamas arešto, laisvės atėmimo ar<text:s/>laisvės atėmimo iki gyvos galvos bausmę, organizavo kitų, laikomų laisvės atėmimo vietoje, asmenų riaušes, kurių metu buvo sunkiai <text:s/>sužalotas ar žuvo žmogus arba buvo padaryta didelė materiali žala, taip pat, kas aktyviai dalyvavo tokiose riaušėse,</text:p>
      <text:p text:style-name="P2915">baudžiamas laisvės atėmimu nuo trejų iki penkiolikos metų.</text:p>
      <text:p text:style-name="P2916"/>
      <text:p text:style-name="P2917"><text:span text:style-name="T2918">221</text:span><text:span text:style-name="T2919"><text:s/>straipsnis. <text:s/></text:span><text:span text:style-name="T2920">Kalinio išlaisvinimas</text:span></text:p>
      <text:p text:style-name="P2921"/>
      <text:p text:style-name="P2922">1. Tas, kas, panaudodamas smurtą prieš sargybą arba piktnaudžiaudamas pasitikėjimu ar apgaulės būdu išlaisvino sulaikytą, suimtą ar atliekantį arešto ar<text:s/>laisvės atėmimo bausmę asmenį,</text:p>
      <text:p text:style-name="P2923">baudžiamas areštu arba laisvės atėmimu iki penkerių metų.</text:p>
      <text:p text:style-name="P2924">2. Tas, kas padarė veiksmus, numatytus šio straipsnio 1 dalyje, išlaisvindamas asmenį, padariusį labai sunkų nusikaltimą,</text:p>
      <text:p text:style-name="P2925">baudžiamas laisvės <text:s/>atėmimu nuo dvejų iki<text:s text:c="2"/>septynerių metų.</text:p>
      <text:p text:style-name="P2926"/>
      <text:p text:style-name="P2927"><text:span text:style-name="T2928">222</text:span><text:span text:style-name="T2929"><text:s/>straipsnis. <text:s/></text:span><text:span text:style-name="T2930">Kalinio <text:s/>pabėgimas</text:span></text:p>
      <text:p text:style-name="P2931"/>
      <text:p text:style-name="P2932">1.Tas, kas, būdamas sulaikytas, suimtas ar atlikdamas arešto, laisvės atėmimo ar laisvės atėmimo iki gyvos galvos bausmę, pabėgo iš jo laikymo vietos,</text:p>
      <text:p text:style-name="P2933">baudžiamas laisvės atėmimu iki <text:s/>trejų<text:s/>metų.</text:p>
      <text:p text:style-name="P2934">2. Tas, kas padarė veiksmus, numatytus šio straipsnio 1 dalyje, pavartodamas smurtą prieš sargybą ar kitus asmenis arba padarydamas didelę materialią žalą jo laikymo įstaigai,</text:p>
      <text:p text:style-name="P2935">baudžiamas laisvės atėmimu iki penkerių metų.</text:p>
      <text:p text:style-name="P2936"/>
      <text:p text:style-name="P2937"><text:span text:style-name="T2938">223</text:span><text:span text:style-name="T2939"><text:s/>straipsnis. <text:s/></text:span><text:span text:style-name="T2940">Vengimas atlikti arešto, laisvės <text:s text:c="2"/>atėmimo <text:s/>bausmę<text:s/></text:span><text:span text:style-name="T2941"><text:tab/></text:span><text:span text:style-name="T2942"><text:tab/></text:span><text:span text:style-name="T2943"><text:tab/><text:s text:c="15"/>arba sugrįžti į kardomojo kalinimo vietą</text:span></text:p>
      <text:p text:style-name="P2944"/>
      <text:p text:style-name="P2945">1. Tas, kas, būdamas nuteistas arešto ar laisvės atėmimo bausme, <text:s/>tačiau dar nesuimtas, arba, būdamas laikinai išleistas iš arešto ar įkalinimo arba kardomojo kalinimo vietos, vengė atlikti paskirtąją bausmę arba be svarbios priežasties negrįžo į kardomojo kalinimo vietą,</text:p>
      <text:p text:style-name="P2946">baudžiamas <text:s/>bauda arba laisvės atėmimu iki dvejų metų.</text:p>
      <text:p text:style-name="P2947"/>
      <text:p text:style-name="P2948"><text:span text:style-name="T2949">224</text:span><text:span text:style-name="T2950"><text:s/>straipsnis. <text:s/></text:span><text:span text:style-name="T2951">Teismo įpareigojimų pažeidimas</text:span></text:p>
      <text:p text:style-name="P2952"/>
      <text:p text:style-name="P2953">Tas, kas<text:s/>daugiau kaip du kartus pažeidė teismo įpareigojimą, paskirtą jam pagal Organizuoto nusikalstamumo užkardymo įstatymą,</text:p>
      <text:p text:style-name="P2954">baudžiamas laisvės atėmimu iki dvejų metų.</text:p>
      <text:p text:style-name="P2955"><text:span text:style-name="T2956">225</text:span><text:span text:style-name="T2957"><text:s/>straipsnis. Aprašyto ar areštuoto turto, arba turto, kuriam</text:span></text:p>
      <text:p text:style-name="P2958">nustatytas laikinas nuosavybės teisės apribojimas,</text:p>
      <text:p text:style-name="P2959"><text:span text:style-name="T2960">iššvaistymas ar paslėpimas</text:span><text:span text:style-name="T2961"><text:tab/></text:span></text:p>
      <text:p text:style-name="P2962"/>
      <text:p text:style-name="P2963">Tas, kas iššvaistė arba paslėpė savo, bet aprašytą, areštuotą ir jam patikėtą turtą, arba turtą, kuriam nustatytas laikinas nuosavybės teisės apribojimas, padarė baudžiamąjį nusižengimą ir</text:p>
      <text:p text:style-name="P2964">baudžiamas viešaisiais darbais arba bauda, arba laisvės apribojimu, arba areštu.</text:p>
      <text:p text:style-name="P2965"/>
      <text:p text:style-name="P2966"><text:span text:style-name="T2967">226</text:span><text:span text:style-name="T2968"><text:s/>straipsnis. <text:s/></text:span><text:span text:style-name="T2969">Ikiteisminio tyrimo duomenų paskelbimas be leidimo</text:span></text:p>
      <text:p text:style-name="P2970"/>
      <text:p text:style-name="P2971">Tas, kas iki bylos nagrinėjimo teisiamajame posėdyje be teisėjo, prokuroro, ikiteisminio tyrimo pareigūno leidimo atskleidė neskelbtinus ikiteisminio tyrimo duomenis, padarė baudžiamąjį nusižengimą ir</text:p>
      <text:p text:style-name="P2972">baudžiamas viešaisiais darbais arba bauda, arba laisvės apribojimu, arba areštu.</text:p>
      <text:p text:style-name="P2973"/>
      <text:p text:style-name="P2974"><text:span text:style-name="T2975">227</text:span><text:span text:style-name="T2976"><text:s/>straipsnis.<text:s/></text:span><text:span text:style-name="T2977">Laisvės apribojimo pažeidimas</text:span></text:p>
      <text:p text:style-name="P2978"/>
      <text:p text:style-name="P2979">1. Nuteistasis, pažeidęs teismo pagal šio kodekso 44 straipsnį paskirtą laisvės apribojimą, padarė baudžiamąjį nusižengimą ir<text:s/></text:p>
      <text:p text:style-name="P2980">baudžiamas viešaisiais darbais, arba bauda, arba laisvės apribojimu, <text:s/>arba areštu.</text:p>
      <text:p text:style-name="P2981"/>
      <text:p text:style-name="P2982"><text:span text:style-name="T2983">228</text:span><text:span text:style-name="T2984"><text:s/>straipsnis. <text:s/>Teismo paskirto baudžia</text:span><text:span text:style-name="T2985">mojo poveikio priemonės</text:span></text:p>
      <text:p text:style-name="P2986"><text:span text:style-name="T2987">nevykdymas</text:span></text:p>
      <text:p text:style-name="P2988"/>
      <text:p text:style-name="P2989">Asmuo, kuriam už nusikalstamą veiką buvo paskirta baudžiamojo poveikio priemonė (išskyrus turto konfiskavimą), kurios jis nevykdė, padarė baudžiamąjį nusižengimą ir<text:s/></text:p>
      <text:p text:style-name="P2990">baudžiamas bauda arba areštu.</text:p>
      <text:p text:style-name="P2991"/>
      <text:p text:style-name="P2992"><text:span text:style-name="T2993">229</text:span><text:span text:style-name="T2994"><text:s/>straipsni</text:span><text:span text:style-name="T2995">s. <text:s/></text:span><text:span text:style-name="T2996">Bausmės, paskirtos įmonei, <text:s/>nevykdymas</text:span></text:p>
      <text:p text:style-name="P2997"/>
      <text:p text:style-name="P2998">Įmonės darbuotojas, atsakingas už šiai įmonei paskirtos bausmės vykdymą, jos nevykdęs, padarė baudžiamąjį nusižengimą ir</text:p>
      <text:p text:style-name="P2999">baudžiamas <text:s/>viešaisiais darbais arba bauda, arba areštu.</text:p>
      <text:p text:style-name="P3000"/>
      <text:p text:style-name="P3001"><text:span text:style-name="T3002">230</text:span><text:span text:style-name="T3003"><text:s/>straipsnis. <text:s/></text:span><text:span text:style-name="T3004">Teismo</text:span><text:span text:style-name="T3005"><text:s/>sprendimo, <text:s/>nesusijusio su <text:s/>bausme, <text:s/></text:span><text:span text:style-name="T3006"><text:tab/></text:span><text:span text:style-name="T3007"><text:tab/></text:span><text:span text:style-name="T3008"><text:tab/></text:span><text:span text:style-name="T3009"><text:tab/><text:s text:c="15"/>nevykdymas</text:span></text:p>
      <text:p text:style-name="P3010"/>
      <text:p text:style-name="P3011">Įmonės, įstaigos ar organizacijos vadovas ar kitas darbuotojas, atsakingas už baudžiamosios, administracinės <text:s/>ar civilinės bylos teismo sprendimo, nesusijusio su bausmėmis, vykdymą, <text:s/>nevykdęs teismo sprendimo, padarė baudžiamąjį nusižengimą ir</text:p>
      <text:p text:style-name="P3012">baudžiamas viešaisiais darbais arba bauda, arba laisvės apribojimu, <text:s/>arba areštu.</text:p>
      <text:p text:style-name="P3013"/>
      <text:p text:style-name="P3014"/>
      <text:p text:style-name="P3015"><text:span text:style-name="T3016">231</text:span><text:span text:style-name="T3017"><text:s/>straipsnis. <text:s/></text:span><text:span text:style-name="T3018">Sąvokų <text:s/>išaiškinimas</text:span></text:p>
      <text:p text:style-name="P3019"/>
      <text:p text:style-name="P3020">1.Artimieji giminaičiai yra tėvai (įtėviai), vaikai<text:s/>(įvaikiai), broliai, seserys, senoliai ir vaikaičiai.</text:p>
      <text:p text:style-name="P3021">2. Nusikaltimą padariusio asmens šeimos nariai yra kartu su juo gyvenantys tėvai (įtėviai), vaikai (įvaikiai), broliai, seserys ir jų sutuoktiniai, taip pat nusikaltimą padariusio asmens sutuoktinis<text:s/>arba asmuo, su juo gyvenantis faktinėje santuokoje, sutuoktinio tėvai.</text:p>
      <text:p text:style-name="P3022"/>
      <text:p text:style-name="P3023"/>
      <text:p text:style-name="P3024"><text:span text:style-name="T3025">XXX</text:span><text:span text:style-name="T3026"><text:s/>SKYRIUS</text:span></text:p>
      <text:p text:style-name="P3027"/>
      <text:p text:style-name="P3028"><text:span text:style-name="T3029">NUSIKALTIMAI VISUOMENĖS SAUGUMUI</text:span></text:p>
      <text:p text:style-name="P3030"/>
      <text:p text:style-name="P3031"/>
      <text:p text:style-name="P3032"><text:span text:style-name="T3033">232</text:span><text:span text:style-name="T3034"><text:s/>straipsnis.<text:s/></text:span><text:span text:style-name="T3035">Nusikalstamas susivienijimas</text:span></text:p>
      <text:p text:style-name="P3036"/>
      <text:p text:style-name="P3037">1. Tas, kas organizavo susivienijimą, susidedantį iš trijų ar daugiau asmenų, <text:s/>bendrai nusikalstamai veiklai - daryti sunkius ar labai sunkius nusikaltimus, arba vadovavo tokiam susivienijimui ar dalyvavo jo veikloje,</text:p>
      <text:p text:style-name="P3038">baudžiamas laisvės atėmimu nuo penkerių iki dešimties metų.</text:p>
      <text:p text:style-name="P3039">2. Tas, kas organizavo susivienijimą, numatytą<text:s/>šio straipsnio 1 dalyje, ginkluotą šaunamuoju ginklu, sprogmenimis ar sprogstamosiomis medžiagomis, arba vadovavo tokiam susivienijimui ar dalyvavo tokio susivienijimo veikloje,</text:p>
      <text:p text:style-name="P3040">baudžiamas laisvės atėmimu nuo penkerių iki penkiolikos metų arba laisvės atėmimu iki gyvos galvos.</text:p>
      <text:p text:style-name="P3041">3. Atleidžiamas nuo baudžiamosios atsakomybės asmuo, kuris dalyvavo nusikalstamo susivienijimo, numatyto šio straipsnio 1 ar 2 dalyje daromuose nusikaltimuose arba priklausė tokiam susivienijimui, tačiau prisipažinęs teisėsaugos<text:s/>institucijai suteikė vertingą informaciją, įgalinančią užkirsti kelią nusikalstamo susivienijimo veiklai arba patraukti baudžiamojon atsakomybėn jos narius. Neatleidžiamas nuo baudžiamosios atsakomybės tokio susivienijimo organizatorius, asmuo, dalyvavęs darant nužudymą, arba asmuo, kuriam jau buvo taikytas toks atleidimas nuo atsakomybės.</text:p>
      <text:p text:style-name="P3042"/>
      <text:p text:style-name="P3043"><text:span text:style-name="T3044">233</text:span><text:span text:style-name="T3045"><text:s/>straipsnis <text:s/></text:span><text:span text:style-name="T3046">Teroro aktas</text:span></text:p>
      <text:p text:style-name="P3047"/>
      <text:p text:style-name="P3048">1. Tas, kas sukėlė sprogimą, padegimą, radioaktyvių ar cheminių kenksmingų medžiagų ar bakterijų pasklidimą, pavojingą daugelio žmonių gyvybei ar sveikatai,</text:p>
      <text:p text:style-name="P3049">baudžiamas laisvės atėmimu nuo penkerių <text:s/>iki penkiolikos metų.</text:p>
      <text:p text:style-name="P3050">2. Tas, kas padarė veiksmus, numatytus šio straipsnio 1 dalyje, jei teroro aktas įvykdytas prieš strateginę reikšmę turintį objektą arba dėl to buvo sunkiai sutrikdyta žmonių sveikata arba žuvo bent vienas žmogus,</text:p>
      <text:p text:style-name="P3051">baudžiamas laisvės atėmimu nuo dešimties iki dvidešimties metų arba laisvės atėmimu iki gyvos galvos.</text:p>
      <text:p text:style-name="P3052"/>
      <text:p text:style-name="P3053"><text:span text:style-name="T3054">234</text:span><text:span text:style-name="T3055"><text:s/>straipsnis.<text:s/></text:span><text:span text:style-name="T3056">Orlaivio užgrobimas</text:span></text:p>
      <text:p text:style-name="P3057"/>
      <text:p text:style-name="P3058">1. Tas, kas užgrobė orlaivį,</text:p>
      <text:p text:style-name="P3059">baudžiamas areštu arba<text:s/>laisvės atėmimu iki penkerių metų.</text:p>
      <text:p text:style-name="P3060">2. Tas, kas užgrobė orlaivį panaudodamas fizinį smurtą ar grasindamas smurtauti,</text:p>
      <text:p text:style-name="P3061">baudžiamas laisvės atėmimu nuo trejų iki aštuonerių metų.</text:p>
      <text:p text:style-name="P3062">3. Tas, kas užgrobė orlaivį panaudodamas šaunamąjį ginklą, sprogmenį ar kitą pavojingą orlaivio įgulos ar keleivių gyvybei ar sveikatai priemonę,</text:p>
      <text:p text:style-name="P3063">baudžiamas <text:s/>laisvės atėmimu nuo penkerių iki dešimties metų.</text:p>
      <text:p text:style-name="P3064">4. Tas, kas užgrobė orlaivį, jei tai sukėlė incidentą, avariją ar kitus labai sunkius padarinius,</text:p>
      <text:p text:style-name="P3065">baudžiamas laisvės<text:s/>atėmimu nuo dešimties iki dvidešimties metų arba laisvės atėmimu iki gyvos galvos.</text:p>
      <text:p text:style-name="P3066"/>
      <text:p text:style-name="P3067"><text:span text:style-name="T3068">235</text:span><text:span text:style-name="T3069"><text:s/>straipsnis.<text:s/></text:span><text:span text:style-name="T3070">Žmogaus pagrobimas įkaitu</text:span></text:p>
      <text:p text:style-name="P3071"/>
      <text:p text:style-name="P3072">Tas, kas pagrobė ar laikė pagrobtą žmogų ir reikalavo iš tarptautinės organizacijos, valstybės ar jos institucijos už jo<text:s/>paleidimą atlikti kokį nors veiksmą ar susilaikyti nuo veiksmų, taip pat tas, kas pagrobęs žmogų, grasino tuoj jį nužudyti, reikalaudamas sudaryti sąlygas išvengti sulaikymo,</text:p>
      <text:p text:style-name="P3073">baudžiamas laisvės atėmimu nuo ketverių iki dvylikos metų.</text:p>
      <text:p text:style-name="P3074"/>
      <text:p text:style-name="P3075"><text:span text:style-name="T3076">236</text:span><text:span text:style-name="T3077"><text:s/>straipsni</text:span><text:span text:style-name="T3078">s.<text:s/></text:span><text:span text:style-name="T3079">Priešgaisrinio saugumo taisyklių pažeidimas</text:span></text:p>
      <text:p text:style-name="P3080"/>
      <text:p text:style-name="P3081">1. Tas, kas pažeidė priešgaisrinio saugumo taisykles, jeigu dėl to kilo gaisras, kuriame žuvo ar buvo sunkiai sužalotas bent vienas žmogus, arba kuris padarė didelę materialią žalą,</text:p>
      <text:p text:style-name="P3082">baudžiamas bauda arba<text:s/>areštu, arba laisvės atėmimu iki aštuonerių metų.</text:p>
      <text:p text:style-name="P3083">2. Baudžiamoji atsakomybė už veiką, numatytą šio straipsnio 1 dalyje, kyla pagal šį straipsnį, kai padarinių atžvilgiu buvo neatsargumas, nors nurodytos taisyklės galėjo būti pažeistos ir tyčia.</text:p>
      <text:p text:style-name="P3084">3.<text:s/>Už veikas, numatytas šio straipsnio 1 dalyje, atsako ir įmonės.</text:p>
      <text:p text:style-name="P3085"/>
      <text:p text:style-name="P3086"><text:span text:style-name="T3087">237</text:span><text:span text:style-name="T3088"><text:s/>straipsnis.<text:s/></text:span><text:span text:style-name="T3089">Statybos, kalnakasybos darbų ar darbo savaeigėmis<text:s/></text:span><text:span text:style-name="T3090"><text:tab/></text:span><text:span text:style-name="T3091"><text:tab/></text:span><text:span text:style-name="T3092"><text:tab/><text:s text:c="14"/>mašinomis saugumo taisyklių pažeidimas</text:span></text:p>
      <text:p text:style-name="P3093"/>
      <text:p text:style-name="P3094">1. Tas, kas, vykdydamas statybos ar kalnakasybos darbus, arba dirbdamas savaeige mašina, pažeidė šių darbų saugumo taisykles ir dėl to žuvo žmogus arba buvo sunkiai sutrikdyta žmogaus sveikata, arba padaryta didelė materiali žala,</text:p>
      <text:p text:style-name="P3095">baudžiamas bauda arba laisvės atėmimu iki aštuonerių metų.</text:p>
      <text:p text:style-name="P3096">2. Baudžiamoji atsakomybė už veiką, numatytą šio straipsnio 1 dalyje, iškyla pagal šį straipsnį, kai <text:s/>padarinių atžvilgiu buvo neatsargumas, nors nurodytos taisyklės galėjo būti pažeistos ir tyčia.</text:p>
      <text:p text:style-name="P3097">3. Už veikas, numatytas šio straipsnio 1 dalyje, atsako ir įmonės.<text:s/></text:p>
      <text:p text:style-name="P3098"/>
      <text:p text:style-name="P3099"/>
      <text:p text:style-name="P3100"/>
      <text:p text:style-name="P3101"/>
      <text:p text:style-name="P3102"/>
      <text:p text:style-name="P3103"/>
      <text:p text:style-name="P3104"/>
      <text:p text:style-name="P3105"/>
      <text:p text:style-name="P3106"/>
      <text:p text:style-name="P3107"><text:span text:style-name="T3108">XXXI</text:span><text:span text:style-name="T3109"><text:s/>SKYRIUS</text:span></text:p>
      <text:p text:style-name="P3110"/>
      <text:p text:style-name="P3111"><text:span text:style-name="T3112">NUSIKALTIMAI VISUOMENĖS SAUGUMUI, SUSIJĘ SU DISPONAVIMU GINKLAIS, ŠAUDMENIMIS, SPROGMENIMIS,</text:span></text:p>
      <text:p text:style-name="P3113"><text:span text:style-name="T3114">SPROGSTAMOSIOMIS AR RADIOAKTYVIOSIOMIS MEDŽIAGOMIS</text:span></text:p>
      <text:p text:style-name="P3115"/>
      <text:p text:style-name="P3116"/>
      <text:p text:style-name="P3117"><text:span text:style-name="T3118">238</text:span><text:span text:style-name="T3119"><text:s/>straipsnis. Neteisėtas disponavimas šaunamaisiais ginklais,</text:span></text:p>
      <text:p text:style-name="P3120">šaudmenimis, <text:s/>sprogmenimis ar sprogstamosiomis<text:s/></text:p>
      <text:p text:style-name="P3121"><text:span text:style-name="T3122">medžiagomis</text:span></text:p>
      <text:p text:style-name="P3123"/>
      <text:p text:style-name="P3124">1. Tas, kas, neturėdamas <text:s/>leidimo gamino, įgijo, laikė, nešiojo, gabeno ar realizavo šaunamąjį ginklą, šaudmenis, sprogmenį ar sprogstamąsias medžiagas,</text:p>
      <text:p text:style-name="P3125">baudžiamas areštu arba laisvės atėmimu iki penkerių metų.</text:p>
      <text:p text:style-name="P3126">2. Tas, kas, neturėdamas leidimo pagamino, įgijo, laikė, nešiojo, gabeno ar realizavo daugiau kaip du vienetus šaunamųjų ginklų, daugiau kaip penkiasdešimt vienetų šaudmenų arba daugiau kaip 0,1 kilogramo sprogmenų ar sprogstamųjų medžiagų,</text:p>
      <text:p text:style-name="P3127">baudžiamas laisvės atėmimu nuo ketverių iki aštuonerių metų.</text:p>
      <text:p text:style-name="P3128"/>
      <text:p text:style-name="P3129"><text:span text:style-name="T3130">239</text:span><text:span text:style-name="T3131"><text:s/>straipsnis.<text:s/></text:span><text:span text:style-name="T3132">Šaunamojo ginklo, šaudmenų, sprogmenų ar<text:s/></text:span><text:span text:style-name="T3133"><text:tab/></text:span><text:span text:style-name="T3134"><text:tab/></text:span><text:span text:style-name="T3135"><text:tab/></text:span><text:span text:style-name="T3136"><text:tab/></text:span><text:span text:style-name="T3137"><text:tab/><text:s text:c="2"/>sprogstamųjų medžiagų pagrobimas</text:span></text:p>
      <text:p text:style-name="P3138"/>
      <text:p text:style-name="P3139">1. Tas, kas slaptai ar atvirai pagrobė šaunamąjį ginklą, šaudmenis, sprogmenis ar<text:s/>sprogstamąsias medžiagas,</text:p>
      <text:p text:style-name="P3140">baudžiamas areštu arba laisvės atėmimu iki septynerių metų.</text:p>
      <text:p text:style-name="P3141">2. Tas, kas pavartojęs fizinį ar psichinį smurtą pagrobė šaunamąjį ginklą, šaudmenis, sprogmenis ar sprogstamąsias medžiagas arba bet kuriuo būdu pagrobė daugiau kaip<text:s/>du vienetus šaunamųjų ginklų, daugiau kaip penkiasdešimt vienetų šaudmenų arba daugiau kaip 0,1 kilogramo sprogmenų ar sprogstamųjų medžiagų,</text:p>
      <text:p text:style-name="P3142">baudžiamas laisvės atėmimu nuo šešerių iki dešimties metų.</text:p>
      <text:p text:style-name="P3143"/>
      <text:p text:style-name="P3144"><text:span text:style-name="T3145">240</text:span><text:span text:style-name="T3146"><text:s/>straipsnis.<text:s/></text:span><text:span text:style-name="T3147">Nerūpestingas šaunamojo ginklo,</text:span><text:span text:style-name="T3148"><text:s/>šaudmenų,<text:s/></text:span><text:span text:style-name="T3149"><text:tab/></text:span><text:span text:style-name="T3150"><text:tab/></text:span><text:span text:style-name="T3151"><text:tab/></text:span><text:span text:style-name="T3152"><text:tab/><text:s text:c="7"/></text:span><text:span text:style-name="T3153"><text:tab/><text:s/>sprogmenų <text:s/>ar sprogstamųjų medžiagų laikymas</text:span></text:p>
      <text:p text:style-name="P3154"/>
      <text:p text:style-name="P3155">1. Tas, kas nerūpestingai laikė teisėtai turėtą šaunamąjį ginklą, šaudmenis, sprogmenis ar sprogstamąsias medžiagas ir taip sudarė sąlygas kitam asmeniui jį neteisėtai panaudoti,</text:p>
      <text:p text:style-name="P3156">baudžiamas bauda <text:s/>arba areštu, arba laisvės atėmimu iki dvejų metų.</text:p>
      <text:p text:style-name="P3157">2. Tas, kas padarė šio straipsnio 1 dalyje numatytą veiką ir dėl to kilo sunkūs padariniai,</text:p>
      <text:p text:style-name="P3158">baudžiamas <text:s/>laisvės atėmimu iki ketverių <text:s/>metų.</text:p>
      <text:p text:style-name="P3159">3. Baudžiamoji atsakomybė už veikas, numatytas šiame straipsnyje, iškyla, kai padarinių atžvilgiu buvo neatsargumas, nors nurodytos taisyklės gali būti pažeistos ir tyčia.</text:p>
      <text:p text:style-name="P3160"/>
      <text:p text:style-name="P3161"/>
      <text:p text:style-name="P3162"/>
      <text:p text:style-name="P3163"/>
      <text:p text:style-name="P3164"/>
      <text:p text:style-name="P3165"><text:span text:style-name="T3166">241</text:span><text:span text:style-name="T3167"><text:s/>straipsnis. Sprogstamųjų medžiagų, sprogmenų ar šaudmenų</text:span></text:p>
      <text:p text:style-name="P3168"><text:span text:style-name="T3169">laikymo ar gabenimo taisyklių pažeidimas</text:span></text:p>
      <text:p text:style-name="P3170"/>
      <text:p text:style-name="P3171">1. Tas, kas pažeidė sprogstamųjų medžiagų, sprogmenų ar šaudmenų laikymo ar gabenimo taisykles, jeigu tai galėjo sukelti sunkius padarinius,</text:p>
      <text:p text:style-name="P3172">baudžiamas atėmimu teisės dirbti tam tikrą darbą ar eiti tam tikras pareigas arba bauda, arba laisvės apribojimu, arba areštu, arba laisvės atėmimu iki dvejų metų.</text:p>
      <text:p text:style-name="P3173">2. Tas, kas padarė šio straipsnio 1 dalyje numatytą veiką ir dėl to kilo sunkūs padariniai,</text:p>
      <text:p text:style-name="P3174">baudžiamas <text:s/>laisvės atėmimu iki aštuonerių metų.</text:p>
      <text:p text:style-name="P3175">3. Baudžiamoji atsakomybė už veiką, numatytą šiame straipsnyje, iškyla, kai padarinių atžvilgiu buvo neatsargumas, nors nurodytos taisyklės gali būti pažeistos ir tyčia.</text:p>
      <text:p text:style-name="P3176">4. Už veikas, numatytas šio straipsnio 1 ir 2 dalyse, atsako ir <text:s/>įmonės.</text:p>
      <text:p text:style-name="P3177"/>
      <text:p text:style-name="P3178"><text:span text:style-name="T3179">242</text:span><text:span text:style-name="T3180"><text:s/>straipsnis. Neteisėtas radioaktyviųjų medžiagų įgijimas, laikymas</text:span></text:p>
      <text:p text:style-name="P3181"><text:span text:style-name="T3182">ar naudojimas</text:span></text:p>
      <text:p text:style-name="P3183"/>
      <text:p text:style-name="P3184">1. Tas, kas pagrobė ar kitaip neteisėtai įgijo, laikė, panaudojo ar suardė bet kokiame pavidale ir bet kurioje fizinėje būsenoje buvusias radioaktyviąsias medžiagas (jonizuoto spinduliavimo šaltinius, radioaktyviąsias ar branduolines<text:s/>medžiagas),</text:p>
      <text:p text:style-name="P3185">baudžiamas <text:s/>areštu arba laisvės atėmimu iki ketverių metų</text:p>
      <text:p text:style-name="P3186">2. Tas, kas padarė šio straipsnio 1 dalyje numatytas veikas ir dėl to kilo sunkūs padariniai,</text:p>
      <text:p text:style-name="P3187">baudžiamas laisvės atėmimu nuo dvejų iki dešimties metų.</text:p>
      <text:p text:style-name="P3188"/>
      <text:p text:style-name="P3189"><text:span text:style-name="T3190">243</text:span><text:span text:style-name="T3191"><text:s/>straipsnis. Teisėto<text:s/></text:span><text:span text:style-name="T3192">disponavimo radioaktyviosiomis</text:span></text:p>
      <text:p text:style-name="P3193"><text:span text:style-name="T3194">medžiagomis taisyklių pažeidimas</text:span></text:p>
      <text:p text:style-name="P3195"/>
      <text:p text:style-name="P3196">1.Tas, kas pažeidė radioaktyviųjų medžiagų (jonizuoto spinduliavimo šaltinių, radioaktyviųjų ar branduolinių medžiagų, bet kurioje fizinėje būsenoje ar kitokiu pavidalu esančių įrenginyje, gamyboje ar bet kur kitur) laikymo, naudojimo, gabenimo taisykles, jeigu tai galėjo <text:s/>sukelti <text:s/>sunkius padarinius,</text:p>
      <text:p text:style-name="P3197">baudžiamas atėmimu teisės dirbti tam tikrą darbą ar eiti tam tikras pareigas arba bauda, arba laisvės apribojimu, arba areštu, arba laisvės<text:s/>atėmimu iki trejų metų.</text:p>
      <text:p text:style-name="P3198">2. Tas, kas padarė šio straipsnio 1 dalyje numatytą veiką, ir dėl to kilo sunkūs padariniai,</text:p>
      <text:p text:style-name="P3199">baudžiamas laisvės atėmimu iki šešerių metų.</text:p>
      <text:p text:style-name="P3200">3. Baudžiamoji atsakomybė už veiką, numatytą šiame straipsnyje, <text:s/>iškyla, kai padarinių<text:s/>atžvilgiu buvo neatsargumas, nors nurodytos taisyklės gali būti pažeistos ir tyčia.</text:p>
      <text:p text:style-name="P3201">4. Už veikas, numatytas šio straipsnio 1 ir 2 dalyse, atsako ir įmonės.</text:p>
      <text:p text:style-name="P3202"/>
      <text:p text:style-name="P3203"><text:span text:style-name="T3204">244</text:span><text:span text:style-name="T3205"><text:s/>straipsnis.<text:s/></text:span><text:span text:style-name="T3206">Neteisėtas disponavimas nešaunamuoju ginklu</text:span></text:p>
      <text:p text:style-name="P3207"/>
      <text:p text:style-name="P3208">1. Tas, kas neteisėtai<text:s/>gamino, turėdamas tikslą realizuoti, arba realizavo nešaunamąjį ginklą ar kitokį įtaisą, pritaikytą žmonėms žaloti,</text:p>
      <text:p text:style-name="P3209">baudžiamas bauda arba areštu, arba laisvės atėmimu iki vienerių metų.</text:p>
      <text:p text:style-name="P3210">2. Tas, kas neteisėtai įgijo ar nešiojo nešaunamąjį ginklą ar kitokį daiktą, pritaikytą žmogui žaloti, padarė baudžiamąjį nusižengimą ir</text:p>
      <text:p text:style-name="P3211">baudžiamas bauda arba areštu.<text:s/></text:p>
      <text:p text:style-name="P3212"/>
      <text:p text:style-name="P3213"/>
      <text:p text:style-name="P3214"><text:span text:style-name="T3215">XXXII</text:span><text:span text:style-name="T3216"><text:s/>SKYRIUS</text:span></text:p>
      <text:p text:style-name="P3217"/>
      <text:p text:style-name="P3218"><text:span text:style-name="T3219">NUSIKALTIMAI VISUOMENĖS SAUGUMUI, SUSIJĘ SU DISPONAVIMU</text:span></text:p>
      <text:p text:style-name="P3220">NARKOTINĖMIS <text:s text:c="2"/>AR PSICHOTROPINĖMIS, <text:s/>NUODINGOSIOMIS</text:p>
      <text:p text:style-name="P3221"><text:span text:style-name="T3222">AR STIPRIAI<text:s/></text:span><text:span text:style-name="T3223">VEIKIANČIOMIS MEDŽIAGOMIS</text:span></text:p>
      <text:p text:style-name="P3224"/>
      <text:p text:style-name="P3225"/>
      <text:p text:style-name="P3226"><text:span text:style-name="T3227">245</text:span><text:span text:style-name="T3228"><text:s/>straipsnis.<text:s/></text:span><text:span text:style-name="T3229">Neteisėtas disponavimas narkotinėmis ar psichotropinėmis<text:s/></text:span><text:span text:style-name="T3230"><text:tab/></text:span><text:span text:style-name="T3231"><text:tab/></text:span><text:span text:style-name="T3232"><text:tab/><text:s/>medžiagomis be tikslo jas platinti</text:span></text:p>
      <text:p text:style-name="P3233"/>
      <text:p text:style-name="P3234">1. Tas, kas, neturėdamas <text:s/>leidimo, iš augalų ar chemikalų gamino ar perdirbo narkotines ar psichotropines medžiagas arba įgijo, laikė, gabeno ar siuntė narkotines ar psichotropines medžiagas ar jų žaliavą neturėdamas tikslo jų parduoti ar kitaip platinti,</text:p>
      <text:p text:style-name="P3235">baudžiamas <text:s/>viešaisiais darbais arba laisvės apribojimu, arba bauda, arba areštu, arba laisvės atėmimu iki<text:s/>dvejų metų.</text:p>
      <text:p text:style-name="P3236">2. Asmuo, savanoriškai kreipęsis į gydymo įstaigą dėl medicinos pagalbos nuo narkomanijos, arba savanoriškai atidavęs narkotines ar psichotropines medžiagas, atleidžiamas nuo baudžiamosios atsakomybės už neteisėtą vartotų ar atiduotų narkotinių ar psichotropinių medžiagų pasigaminimą, įgijimą, laikymą, gabenimą ir siuntimą.</text:p>
      <text:p text:style-name="P3237">3. Narkotinės ir psichotropinės medžiagos yra narkotizuojančios priemonės, kurios pagal Lietuvos Respublikos narkotinių ir psichotropinių medžiagų kontrolės įstatymą<text:s/>yra įrašytos į Sveikatos apsaugos ministerijos tvirtinamų narkotinių ir psichotropinių medžiagų sąrašus.</text:p>
      <text:p text:style-name="P3238"/>
      <text:p text:style-name="P3239"><text:span text:style-name="T3240">246</text:span><text:span text:style-name="T3241"><text:s/>straipsnis.<text:s/></text:span><text:span text:style-name="T3242">Neteisėtas disponavimas narkotinėmis ar psichotropinėmis<text:s/></text:span><text:span text:style-name="T3243"><text:tab/></text:span><text:span text:style-name="T3244"><text:tab/></text:span><text:span text:style-name="T3245"><text:tab/><text:s text:c="2"/>medžiagomis turint tikslą jas platinti</text:span></text:p>
      <text:p text:style-name="P3246"/>
      <text:p text:style-name="P3247">1. Tas, kas, neturėdamas leidimo, iš augalų ar chemikalų gamino ar perdirbo narkotines ar psichotropines medžiagas, arba įgijo, laikė, gabeno ar siuntė jas turėdamas tikslą parduoti ar kitaip platinti, arba pardavė ar kitaip platino narkotines ar psichotropines medžiagas,</text:p>
      <text:p text:style-name="P3248">baudžiamas areštu arba laisvės atėmimu iki aštuonerių metų.</text:p>
      <text:p text:style-name="P3249">2. Tas, kas, neturėdamas leidimo, pagamino, perdirbo, įgijo, laikė, gabeno, siuntė, turėdamas tikslą parduoti ar kitaip platinti, didelį kiekį narkotinių ar psichotropinių medžiagų arba pardavė ar<text:s/>kitaip išplatino šių medžiagų didelį kiekį,</text:p>
      <text:p text:style-name="P3250">baudžiamas laisvės atėmimu nuo ketverių iki dvylikos metų.</text:p>
      <text:p text:style-name="P3251"/>
      <text:p text:style-name="P3252"><text:span text:style-name="T3253">247</text:span><text:span text:style-name="T3254"><text:s/>straipsnis.<text:s/></text:span><text:span text:style-name="T3255">Narkotinių ar psichotropinių medžiagų pagrobimas</text:span></text:p>
      <text:p text:style-name="P3256"/>
      <text:p text:style-name="P3257">1.Tas, kas slaptai ar atvirai pagrobė narkotines ar psichotropines medžiagas,</text:p>
      <text:p text:style-name="P3258">baudžiamas areštu arba laisvės atėmimu iki penkerių metų.</text:p>
      <text:p text:style-name="P3259">2. Tas, kas pagrobė narkotines ar psichotropines medžiagas pavartodamas fizinį ar psichinį smurtą,</text:p>
      <text:p text:style-name="P3260">baudžiamas laisvės atėmimu nuo trejų iki aštuonerių metų.<text:tab/></text:p>
      <text:p text:style-name="P3261">3. Tas, kas pagrobė didelį<text:s/>kiekį narkotinių ar psichotropinių medžiagų,</text:p>
      <text:p text:style-name="P3262">baudžiamas laisvės atėmimu nuo penkerių iki dešimties metų.</text:p>
      <text:p text:style-name="P3263">4. Tas, kas rinko augalus ar jų dalis, turinčius narkotinių medžiagų, be tų augalų savininko žinios, padarė baudžiamąjį nusižengimą ir</text:p>
      <text:p text:style-name="P3264">baudžiamas bauda arba areštu.</text:p>
      <text:p text:style-name="P3265"/>
      <text:p text:style-name="P3266"><text:span text:style-name="T3267">248</text:span><text:span text:style-name="T3268"><text:s/>straipsnis.<text:s/></text:span><text:span text:style-name="T3269">Lenkimas ar sąlygų sudarymas vartoti narkotines ar <text:s text:c="2"/></text:span><text:span text:style-name="T3270"><text:tab/></text:span><text:span text:style-name="T3271"><text:tab/></text:span><text:span text:style-name="T3272"><text:tab/></text:span><text:span text:style-name="T3273"><text:tab/><text:s text:c="3"/>psichotropines medžiagas<text:s/></text:span></text:p>
      <text:p text:style-name="P3274"/>
      <text:p text:style-name="P3275">1. Tas, kas įkalbinėjo, skatino, vertė žmogų ne gydymo tikslu vartoti narkotines ar psichotropines medžiagas, davė jų, organizavo tokių medžiagų vartojimą ar kitaip lenkė jas vartoti,</text:p>
      <text:p text:style-name="P3276">baudžiamas areštu arba <text:s/>laisvės atėmimu iki penkerių metų.</text:p>
      <text:p text:style-name="P3277">2. Tas, kas lenkė vartoti narkotines ar psichotropines medžiagas nepilnametį,</text:p>
      <text:p text:style-name="P3278">baudžiamas laisvės atėmimu nuo <text:s/>trejų iki dešimties metų.</text:p>
      <text:p text:style-name="P3279"/>
      <text:p text:style-name="P3280"><text:span text:style-name="T3281">249</text:span><text:span text:style-name="T3282"><text:s/>straipsnis.<text:s/></text:span><text:span text:style-name="T3283">Neteisėtas aguonų ar kanapių auginimas</text:span></text:p>
      <text:p text:style-name="P3284"/>
      <text:p text:style-name="P3285">Tas, kas pažeisdamas nustatytą tvarką, augino didelį kiekį aguonų, kanapių ar kitų augalų, kurie naudojami kaip žaliava narkotinėms medžiagoms išgauti,</text:p>
      <text:p text:style-name="P3286">baudžiamas <text:s/>viešaisiais darbais arba bauda, arba laisvės apribojimu, arba areštu, <text:s/>arba laisvės atėmimu iki dvejų metų.</text:p>
      <text:p text:style-name="P3287"/>
      <text:p text:style-name="P3288"><text:span text:style-name="T3289">250</text:span><text:span text:style-name="T3290"><text:s/>straipsnis.<text:s/></text:span><text:span text:style-name="T3291">Neteisėtas disponavimas pirmos kategorijos prekursoriais</text:span></text:p>
      <text:p text:style-name="P3292"/>
      <text:p text:style-name="P3293">Tas, kas neteisėtai <text:s/>gamino, įgijo, laikė, gabeno siuntė arba pardavė ar kitaip realizavo pirmos kategorijos prekursorius,</text:p>
      <text:p text:style-name="P3294">baudžiamas bauda arba areštu, arba laisvės <text:s/>atėmimu iki ketverių metų.</text:p>
      <text:p text:style-name="P3295"/>
      <text:p text:style-name="P3296"><text:span text:style-name="T3297">251</text:span><text:span text:style-name="T3298"><text:s/>straipsnis.<text:s/></text:span><text:span text:style-name="T3299">Neteisėtas disponavimas stipriai veik</text:span><text:span text:style-name="T3300">iančiomis ar<text:s/></text:span><text:span text:style-name="T3301"><text:tab/></text:span><text:span text:style-name="T3302"><text:tab/></text:span><text:span text:style-name="T3303"><text:tab/></text:span><text:span text:style-name="T3304"><text:tab/><text:s text:c="2"/>nuodingomis medžiagomis</text:span></text:p>
      <text:p text:style-name="P3305"/>
      <text:p text:style-name="P3306">1. Tas, kas, neteisėtai gamino, įgijo, laikė, gabeno, realizavo stipriai veikiančias ar nuodingąsias medžiagas,</text:p>
      <text:p text:style-name="P3307">baudžiamas viešaisiais darbais arba bauda, arba laisvės apribojimu, arba areštu, arba laisvės<text:s/>atėmimu iki trejų metų.</text:p>
      <text:p text:style-name="P3308">2. Tas, kas neteisėtai gamino, įgijo, laikė, gabeno ar realizavo nuodingąsias chemines medžiagas, naudojamas kaip cheminis ginklas, chemines medžiagas ar jų pirmtakus cheminio ginklo gamybai ar kitiems Cheminio ginklo uždraudimo<text:s/>įstatymo draudžiamiems tikslams,</text:p>
      <text:p text:style-name="P3309">baudžiamas bauda arba areštu, arba laisvės atėmimu iki penkerių metų.</text:p>
      <text:p text:style-name="P3310"/>
      <text:p text:style-name="P3311"><text:span text:style-name="T3312">252</text:span><text:span text:style-name="T3313"><text:s/>straipsnis. Teisėto disponavimo narkotinėmis,<text:s/></text:span></text:p>
      <text:p text:style-name="P3314">psichotropinėmis, stipriai veikiančiomis ar</text:p>
      <text:p text:style-name="P3315"><text:span text:style-name="T3316">nuodingosiomis medžiagomis taisyklių pažeidimas</text:span></text:p>
      <text:p text:style-name="P3317"/>
      <text:p text:style-name="P331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319">baudžiamas atėmimu teisės dirbti tam tikrą darbą ar eiti tam tikras pareigas arba bauda, arba areštu, arba laisvės atėmimu iki dvejų metų.</text:p>
      <text:p text:style-name="P3320">2. Baudžiamoji atsakomybė pagal šio straipsnio 1 dalį, iškyla kai padarinių atžvilgiu buvo neatsargumas, nors nurodytos taisyklės gali būti pažeistos ir tyčia.</text:p>
      <text:p text:style-name="P3321">3. Už veikas, numatytas šio straipsnio 1 dalyje, atsako ir įmonės.</text:p>
      <text:p text:style-name="P3322"/>
      <text:p text:style-name="P3323"/>
      <text:p text:style-name="P3324"><text:span text:style-name="T3325">XXXIII</text:span><text:span text:style-name="T3326"><text:s/>SKYRIUS</text:span></text:p>
      <text:p text:style-name="P3327"/>
      <text:p text:style-name="P3328"><text:span text:style-name="T3329">NUSIKALTIMAI IR BAUDŽIAMIEJI NUSIŽENGIMAI APLINKAI</text:span></text:p>
      <text:p text:style-name="P3330"><text:span text:style-name="T3331">IR ŽMONIŲ SVEIKATAI</text:span></text:p>
      <text:p text:style-name="P3332"/>
      <text:p text:style-name="P3333"/>
      <text:p text:style-name="P3334"><text:span text:style-name="T3335">253</text:span><text:span text:style-name="T3336"><text:s/>straipsnis.<text:s/></text:span><text:span text:style-name="T3337">Jūros ar vidaus vande</text:span><text:span text:style-name="T3338">nų teršimas</text:span></text:p>
      <text:p text:style-name="P3339"/>
      <text:p text:style-name="P3340">1. Tas, kas išmetė į jūrą ar vidaus vandenis radioaktyviąsias ar kitas kenksmingas medžiagas ar atliekas su tokiomis medžiagomis, jeigu <text:s/>dėl to buvo padaryta didelė žala vandens gyvūnijai, augmenijai ar kilo kiti sunkūs padariniai,</text:p>
      <text:p text:style-name="P3341">baudžiamas bauda arba laisvės apribojimu, arba areštu, arba laisvės atėmimu iki šešerių metų.</text:p>
      <text:p text:style-name="P3342">2. Tas, kas išmetė į jūrą ar vidaus vandenis radioaktyviąsias ar <text:s/>kitas kenksmingas <text:s/>medžiagas <text:s/>ar atliekas su tokiomis <text:s/>medžiagomis, jei tai nesukėlė padarinių, numatytų šio straipsnio 1 dalyje, padarė baudžiamąjį nusižengimą ir<text:s/></text:p>
      <text:p text:style-name="P3343">baudžiamas viešaisiais darbais arba bauda, arba laisvės apribojimu, arba areštu.</text:p>
      <text:p text:style-name="P3344">3. Už veikas, numatytas šio straipsnio 1 ir 2 dalyse, atsako ir įmonės.</text:p>
      <text:p text:style-name="P3345"/>
      <text:p text:style-name="P3346"><text:span text:style-name="T3347">254</text:span><text:span text:style-name="T3348"><text:s/>straipsnis.<text:s/></text:span><text:span text:style-name="T3349">Vandens<text:s/></text:span><text:span text:style-name="T3350">gyvūnų naikinimas</text:span></text:p>
      <text:p text:style-name="P3351"/>
      <text:p text:style-name="P3352">1. Tas, kas neleistinu būdu ar priemonėmis naikino <text:s/>žuvis ar kitus vandens gyvūnus vandens telkinyje ir padarė didelę žalą vandenų faunai,</text:p>
      <text:p text:style-name="P3353">baudžiamas viešaisiais darbais arba bauda, laisvės apribojimu, arba laisvės atėmimu iki dvejų<text:s/>metų.</text:p>
      <text:p text:style-name="P3354">2. Už veiką, numatytą šio straipsnio 1 dalyje, atsako ir įmonės.</text:p>
      <text:p text:style-name="P3355"/>
      <text:p text:style-name="P3356"><text:span text:style-name="T3357">255</text:span><text:span text:style-name="T3358"><text:s/>straipsnis.</text:span><text:span text:style-name="T3359">Vandens naudojimo ir apsaugos taisyklių pažeidimas</text:span></text:p>
      <text:p text:style-name="P3360"/>
      <text:p text:style-name="P3361">1. Tas, kas pažeidė paviršinio ar požeminio vandens naudojimo ar apsaugos taisykles <text:s/>ir dėl to buvo užterštas ar išseko vandens telkinys,</text:p>
      <text:p text:style-name="P3362">baudžiamas bauda arba areštu , arba laisvės atėmimu iki dvejų<text:tab/>metų.</text:p>
      <text:p text:style-name="P3363">2. Už veikas, numatytas šio straipsnio 1 dalyje, atsakomybė iškyla esant <text:s/>ir neatsargiai kaltei.</text:p>
      <text:p text:style-name="P3364">3. Už veikas, numatytas šio straipsnio 1 dalyje,<text:s/>atsako ir įmonės.</text:p>
      <text:p text:style-name="P3365"/>
      <text:p text:style-name="P3366"><text:span text:style-name="T3367">256</text:span><text:span text:style-name="T3368"><text:s/>straipsnis.<text:s/></text:span><text:span text:style-name="T3369">Atmosferos užteršimas</text:span></text:p>
      <text:p text:style-name="P3370"/>
      <text:p text:style-name="P3371">1. Tas, kas pažeidė objekto ar įrenginio eksploatavimo <text:s/>taisykles <text:s/>ir dėl to buvo žymiai užterštas oras ir padaryta didelė žala aplinkai arba kilo grėsmė žmonių sveikatai,</text:p>
      <text:p text:style-name="P3372">baudžiamas bauda arba laisvės apribojimu, arba areštu, <text:s/>arba laisvės atėmimu iki penkerių metų.</text:p>
      <text:p text:style-name="P3373">2. Tas, kas pažeidė objekto ar įrenginio eksploatavimo taisykles, jeigu dėl to buvo žymiai užterštas oras, padarė baudžiamąjį nusižengimą ir</text:p>
      <text:p text:style-name="P3374">baudžiamas viešaisiais darbais<text:s/>arba bauda, arba laisvės apribojimu, arba areštu.</text:p>
      <text:p text:style-name="P3375">3. Veikos, numatytos šio straipsnio 1 ir 2 dalyse, pripažįstamos nusikalstamomis esant ir neatsargiai kaltei.</text:p>
      <text:p text:style-name="P3376">4. Už veikas, numatytas šio straipsnio 1 ir 2 dalyse, atsako ir įmonės.</text:p>
      <text:p text:style-name="P3377"/>
      <text:p text:style-name="P3378"><text:span text:style-name="T3379">257</text:span><text:span text:style-name="T3380"><text:s/>stra</text:span><text:span text:style-name="T3381">ipsnis.<text:s/></text:span><text:span text:style-name="T3382">Dirvožemio ar kito žemės paviršiaus <text:s text:c="2"/>sunaikinimas <text:s/></text:span><text:span text:style-name="T3383"><text:tab/></text:span><text:span text:style-name="T3384"><text:tab/></text:span><text:span text:style-name="T3385"><text:tab/><text:s text:c="6"/></text:span><text:span text:style-name="T3386"><text:tab/><text:s text:c="2"/>ar užteršimas</text:span></text:p>
      <text:p text:style-name="P3387"/>
      <text:p text:style-name="P3388">1. Tas, kas sunaikino ar užteršė dirvožemį ar kitą žemės paviršių kenksmingomis medžiagomis, jeigu tai sukėlė didelę žalą žemės ūkiui , gyvūnijai , augmenijai arba grėsmę žmonių sveikatai ,</text:p>
      <text:p text:style-name="P3389">baudžiamas bauda <text:s/>arba areštu, arba laisvės atėmimu iki ketverių metų.</text:p>
      <text:p text:style-name="P3390">2. Tas, kas užteršė dirvožemį ar kitą žemės paviršių kenksmingomis medžiagomis, bet dėl to nekilo šio straipsnio 1 dalyje nurodyti padariniai, padarė<text:s/>baudžiamąjį nusižengimą ir</text:p>
      <text:p text:style-name="P3391">baudžiamas viešaisiais darbais arba bauda, arba laisvės apribojimu, arba areštu.</text:p>
      <text:p text:style-name="P3392">3. Veikos, numatytos šio straipsnio 1 ir 2 dalyse, pripažįstamos nusikalstamomis esant ir neatsargiai kaltei.</text:p>
      <text:p text:style-name="P3393">4. Už veikas, numatytas šio<text:s/>straipsnio 1 ir 2 dalyse, atsako ir įmonės.</text:p>
      <text:p text:style-name="P3394"/>
      <text:p text:style-name="P3395"><text:span text:style-name="T3396">258</text:span><text:span text:style-name="T3397"><text:s/>straipsnis. Darbo su mikroorganizmais ir kitais biologinio</text:span></text:p>
      <text:p text:style-name="P3398"><text:span text:style-name="T3399">teršimo šaltiniais taisyklių pažeidimas</text:span></text:p>
      <text:p text:style-name="P3400"/>
      <text:p text:style-name="P3401">1. Tas, kas pažeidė mikroorganizmų ar kitų biologinio teršimo šaltinių kūrimo, dauginimo, įvežimo, pervežimo, naudojimo, saugojimo ar nukenksminimo taisykles ir dėl to kilo epidemija arba buvo padaryta didelė žala augmenijai ar gyvūnijai,</text:p>
      <text:p text:style-name="P3402">baudžiamas viešaisiais darbais arba bauda, arba laisvės apribojimu, arba areštu, arba laisvės atėmimu iki ketverių<text:s/>metų.</text:p>
      <text:p text:style-name="P3403">2. Tas, kas padarė šio straipsnio 1 dalyje numatytą veiką ir dėl to vietovė buvo paskelbta ekologinės nelaimės zona,</text:p>
      <text:p text:style-name="P3404">baudžiamas areštu arba laisvės atėmimu iki šešerių metų.</text:p>
      <text:p text:style-name="P3405">3. Veikos, numatytos šio straipsnio 1 ir 2 dalyse, pripažįstamos nusikalstamomis, esant ir neatsargiai kaltei.</text:p>
      <text:p text:style-name="P3406">4. Už veikas, numatytas šio straipsnio 1 ir 2 dalyse, atsako ir įmonės.</text:p>
      <text:p text:style-name="P3407"/>
      <text:p text:style-name="P3408"><text:span text:style-name="T3409">259</text:span><text:span text:style-name="T3410"><text:s/>straipsnis.<text:s/></text:span><text:span text:style-name="T3411">Netinkamas objektų, kurių veikla neigiamai veikia <text:s text:c="2"/></text:span><text:span text:style-name="T3412"><text:tab/></text:span><text:span text:style-name="T3413"><text:tab/><text:s text:c="16"/></text:span><text:span text:style-name="T3414"><text:tab/><text:s text:c="2"/>aplinką, projektavimas, statyba ar rekon</text:span><text:span text:style-name="T3415">stravimas</text:span></text:p>
      <text:p text:style-name="P3416"/>
      <text:p text:style-name="P3417">1. Tas, kas pažeidė nustatytą tvarką projektuodamas, statydamas ar rekonstruodamas ūkinės ar kitokios veiklos objektą, kuris neigiamai gali paveikti aplinką, jeigu dėl to buvo padaryta žala aplinkai ar žmonių sveikatai,</text:p>
      <text:p text:style-name="P3418">baudžiamas viešaisiais darbais arba bauda, arba laisvės apribojimu, <text:s/>arba areštu, arba laisvės atėmimu iki trejų metų.</text:p>
      <text:p text:style-name="P3419">2. Tas, kas padarė šio straipsnio 1 dalyje numatytą veiką ir dėl to vietovė buvo paskelbta ekologinės nelaimės zona,</text:p>
      <text:p text:style-name="P3420">baudžiamas areštu arba laisvės atėmimu iki penkerių metų.</text:p>
      <text:p text:style-name="P3421">3. Veikos, numatytos šio straipsnio 1 ir 2 dalyse, pripažįstamos nusikalstamomis esant ir neatsargiai kaltei.</text:p>
      <text:p text:style-name="P3422">4. Už veikas, numatytas šio straipsnio 1 ir 2 dalyse, atsako ir įmonės.</text:p>
      <text:p text:style-name="P3423"/>
      <text:p text:style-name="P3424"><text:span text:style-name="T3425">260</text:span><text:span text:style-name="T3426"><text:s/>straipsnis.<text:s/></text:span><text:span text:style-name="T3427">Žemės gelmių naudojimo</text:span><text:span text:style-name="T3428"><text:s/>ar apsaugos taisyklių<text:s/></text:span><text:span text:style-name="T3429"><text:tab/></text:span><text:span text:style-name="T3430"><text:tab/></text:span><text:span text:style-name="T3431"><text:tab/></text:span><text:span text:style-name="T3432"><text:tab/><text:s text:c="7"/></text:span><text:span text:style-name="T3433"><text:tab/><text:s text:c="2"/>pažeidimas</text:span></text:p>
      <text:p text:style-name="P3434"/>
      <text:p text:style-name="P3435">1. Tas, kas pažeidė žemės gelmių naudojimo ar apsaugos taisykles naudodamas žemės gelmes arba statydamas ar eksploatuodamas požeminius įrenginius, jeigu dėl to buvo užterštas dirvožemis ar žemės gelmės,<text:s/>sumažėjo jų naudingieji ištekliai, pablogėjo jų kokybė, vertingosios savybės, arba pablogėjo jų naudojimo sąlygos,</text:p>
      <text:p text:style-name="P3436">baudžiamas <text:s/>bauda arba laisvės apribojimu, arba areštu <text:s/>arba laisvės atėmimu iki trejų metų.<text:tab/></text:p>
      <text:p text:style-name="P3437">2. Veikos, numatytos šio straipsnio 1<text:s/>dalyje, pripažįstamos nusikalstamomis esant ir neatsargiai kaltei.</text:p>
      <text:p text:style-name="P3438">3. Už veikas, numatytas šio straipsnio 1 dalyje, atsako ir įmonės.</text:p>
      <text:p text:style-name="P3439"/>
      <text:p text:style-name="P3440"><text:span text:style-name="T3441">261</text:span><text:span text:style-name="T3442"><text:s/>straipsnis. Ypatingai saugomo gamtos komplekso ar paminklo</text:span></text:p>
      <text:p text:style-name="P3443"><text:span text:style-name="T3444">sunaikinimas ar suniokojimas</text:span></text:p>
      <text:p text:style-name="P3445"/>
      <text:p text:style-name="P3446">1. Tas, kas<text:s/>sunaikino ar žymiai suniokojo ypatingai saugomą gamtos kompleksą - valstybinį parką, rezervatą, draustinį, saugomą kraštovaizdžio objektą, gydymo sveikatingumo, sanatorinę-kurortinę vietovę arba gamtos paminklą,</text:p>
      <text:p text:style-name="P3447">baudžiamas bauda arba laisvės apribojimu, arba areštu, arba laisvės atėmimu iki ketverių metų.</text:p>
      <text:p text:style-name="P3448">2. Baudžiamoji atsakomybė pagal šio straipsnio 1 dalį iškyla esant neatsargiai kaltei.</text:p>
      <text:p text:style-name="P3449">3. Už veikas, numatytas šio straipsnio 1 dalyje, atsako ir įmonės.</text:p>
      <text:p text:style-name="P3450"/>
      <text:p text:style-name="P3451"><text:span text:style-name="T3452">262</text:span><text:span text:style-name="T3453"><text:s/>straipsnis.<text:s/></text:span><text:span text:style-name="T3454">Neteisėtas medžiojim</text:span><text:span text:style-name="T3455">as</text:span></text:p>
      <text:p text:style-name="P3456"/>
      <text:p text:style-name="P3457">1. Tas, kas medžiojo laukinius žvėris ar paukščius uždraustu laiku ar draudžiamomis priemonėmis ir padarė didelę žalą gyvūnijai, arba medžiojo žvėris ar paukščius, kuriuos medžioti visiškai uždrausta,</text:p>
      <text:p text:style-name="P3458">baudžiamas bauda arba laisvės apribojimu, arba<text:s/>areštu, arba laisvės atėmimu iki dvejų metų.</text:p>
      <text:p text:style-name="P3459"/>
      <text:p text:style-name="P3460"><text:span text:style-name="T3461">263</text:span><text:span text:style-name="T3462"><text:s/>straipsnis.<text:s/></text:span><text:span text:style-name="T3463">Retų ar nykstančių vandens gyvūnų gaudymas</text:span></text:p>
      <text:p text:style-name="P3464"/>
      <text:p text:style-name="P3465">1. Tas, kas neteisėtai žvejojo retų rūšių žuvis arba gaudė vertingų rūšių retus ar nykstančius vandens gyvūnus,</text:p>
      <text:p text:style-name="P3466">baudžiamas viešaisiais darbais arba bauda, <text:s/>arba laisvės apribojimu, arba laisvės atėmimu iki dvejų metų.</text:p>
      <text:p text:style-name="P3467">2. Už veikas, numatytas šio straipsnio 1 dalyje, atsako ir įmonės.</text:p>
      <text:p text:style-name="P3468"/>
      <text:p text:style-name="P3469"/>
      <text:p text:style-name="P3470"><text:span text:style-name="T3471">264</text:span><text:span text:style-name="T3472"><text:s/>straipsnis.<text:s/></text:span><text:span text:style-name="T3473">Neteisėtas miško kirtimas ar miško pelkių naikinimas</text:span></text:p>
      <text:p text:style-name="P3474"/>
      <text:p text:style-name="P3475">1. Tas, kas, neturėdamas<text:s/>leidimo, iškirto ar kitaip išnaikino didesnį nei 1 hektaro savo miško plotą, arba nusausino miško pelkę,</text:p>
      <text:p text:style-name="P3476">baudžiamas bauda arba areštu, arba laisvės atėmimu iki dvejų metų.</text:p>
      <text:p text:style-name="P3477">2. Už veikas, numatytas šio straipsnio 1 dalyje, atsako ir įmonės.</text:p>
      <text:p text:style-name="P3478"/>
      <text:p text:style-name="P3479"><text:span text:style-name="T3480">265</text:span><text:s/><text:span text:style-name="T3481">st</text:span><text:span text:style-name="T3482">raipsnis.<text:s/></text:span><text:span text:style-name="T3483">Epizootijų ar augalų ligų sukėlimas</text:span></text:p>
      <text:p text:style-name="P3484"/>
      <text:p text:style-name="P3485">1. Tas, kas pažeidė veterinarijos ar kovos su augalų ligomis ar kenkėjais taisykles ir dėl to išplito gyvulių ar augalų liga, padariusi didelę žalą,</text:p>
      <text:p text:style-name="P3486">baudžiamas viešaisiais darbais arba bauda, arba laisvės<text:s/>apribojimu, arba areštu, arba laisvės atėmimu iki trejų metų.</text:p>
      <text:p text:style-name="P3487">2. Už veikas, numatytas šio straipsnio 1 dalyje, atsakomybė iškyla esant neatsargiai kaltei.</text:p>
      <text:p text:style-name="P3488">3. Už veikas, numatytas šio straipsnio 1 dalyje, atsako ir įmonės.</text:p>
      <text:p text:style-name="P3489"/>
      <text:p text:style-name="P3490"><text:span text:style-name="T3491">266</text:span><text:span text:style-name="T3492"><text:s/>straipsnis.<text:s/></text:span><text:span text:style-name="T3493">Neteisėta farmacinė veikla</text:span></text:p>
      <text:p text:style-name="P3494"/>
      <text:p text:style-name="P3495">1. Tas, kas, neturėdamas leidimo, pagamino vaistus ar vaistines medžiagas, <text:s/>turėdamas tikslą jas realizuoti, jeigu jų vartojimas galėjo sukelti pavojų žmonių sveikatai ar gyvybei, taip pat tas, kas tokius vaistus ar vaistines medžiagas <text:s/>realizavo,</text:p>
      <text:p text:style-name="P3496">baudžiamas <text:s/>bauda arba areštu, arba laisvės atėmimu iki dvejų metų.</text:p>
      <text:p text:style-name="P3497">2. Tas, kas, neturėdamas leidimo, pagamino vaistus ar vaistines medžiagas, turėdamas tikslą jas realizuoti, taip pat tas, kas tokius farmacinius produktus realizavo, jeigu dėl jų vartojimo mirė žmogus arba buvo sunkiai sutrikdyta žmogaus sveikata,</text:p>
      <text:p text:style-name="P3498">baudžiamas laisvės atėmimu iki aštuonerių metų.</text:p>
      <text:p text:style-name="P3499">3. Už veikas, numatytas šio straipsnio 1 ir 2 dalyse, atsakomybė iškyla padarinių atžvilgiu esant neatsargiai kaltei.</text:p>
      <text:p text:style-name="P3500">4. Už veikas, numatytas šio straipsnio 1 ir 2 dalyse, atsako ir įmonės.</text:p>
      <text:p text:style-name="P3501"/>
      <text:p text:style-name="P3502"><text:span text:style-name="T3503">267</text:span><text:span text:style-name="T3504"><text:s/>straipsnis. Kenksmingų žmonių sveikatai produktų gamyba ar<text:s/></text:span></text:p>
      <text:p text:style-name="P3505"><text:span text:style-name="T3506">prekyba tokiais produktais</text:span></text:p>
      <text:p text:style-name="P3507"/>
      <text:p text:style-name="P3508">1. Tas, kas pagamino maisto produktus ar gėrimus, turėdamas tikslą juos realizuoti, iš aiškiai netinkamos, kenksmingos žmogaus sveikatai ar gyvybei medžiagos arba su kenksmingais priedais, taip pat tas, kas tokius produktus pardavė ar kitaip realizavo,</text:p>
      <text:p text:style-name="P3509">baudžiamas bauda arba laisvės apribojimu, arba areštu, arba laisvės atėmimu iki dvejų metų.</text:p>
      <text:p text:style-name="P3510">2. Tas, kas pagamino maisto produktus ar gėrimus, turėdamas tikslą juos realizuoti, iš aiškiai netinkamos, kenksmingos žmogaus sveikatai ar gyvybei medžiagos arba su kenksmingais priedais, taip pat tas, kas tokius produktus pardavė ar kitaip realizavo, jeigu dėl jų vartojimo mirė žmogus arba buvo sunkiai sutrikdyta žmogaus sveikata,</text:p>
      <text:p text:style-name="P3511">baudžiamas <text:s/>laisvės atėmimu iki aštuonerių metų.</text:p>
      <text:p text:style-name="P3512">3. Už veikas, numatytas šio straipsnio 1 ir 2 dalyse, atsakomybė iškyla padarinių atžvilgiu esant<text:s/>neatsargiai kaltei.</text:p>
      <text:p text:style-name="P3513">4. Už veikas, numatytas šio straipsnio 1 ir 2 dalyse, atsako ir įmonės.</text:p>
      <text:p text:style-name="P3514"/>
      <text:p text:style-name="P3515"><text:span text:style-name="T3516">268</text:span><text:span text:style-name="T3517"><text:s/>straipsnis.<text:s/></text:span><text:span text:style-name="T3518">Kovos su epidemijomis ar užkrečiamomis ligomis<text:s/></text:span><text:span text:style-name="T3519"><text:tab/></text:span><text:span text:style-name="T3520"><text:tab/></text:span><text:span text:style-name="T3521"><text:tab/></text:span><text:span text:style-name="T3522"><text:tab/><text:s text:c="2"/>taisyklių pažeidimas</text:span></text:p>
      <text:p text:style-name="P3523"/>
      <text:p text:style-name="P3524">1. Tas, kas pažeidė teisės aktų dėl žmonių sveikatos apsaugos reikalavimus ar užkrečiamųjų ligų profilaktikos kontrolės taisykles, <text:s/>jeigu dėl to išplito susirgimas ar kilo epidemija,</text:p>
      <text:p text:style-name="P3525">baudžiamas bauda arba areštu arba laisvės atėmimu iki ketverių metų</text:p>
      <text:p text:style-name="P3526">2. Tas, k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27">baudžiamas viešaisiais darbais arba bauda, arba laisvės apribojimu, arba areštu.</text:p>
      <text:p text:style-name="P3528">3. Už veikas, numatytas šio straipsnio 1 dalyje, atsakomybė iškyla padarinių atžvilgiu esant <text:s/>neatsargiai kaltei.</text:p>
      <text:p text:style-name="P3529">4. Už veikas, numatytas šio straipsnio 1 dalyje, atsako ir įmonės.</text:p>
      <text:p text:style-name="P3530"/>
      <text:p text:style-name="P3531"/>
      <text:p text:style-name="P3532"><text:span text:style-name="T3533">XXXIV</text:span><text:span text:style-name="T3534"><text:s/>SKYRIUS</text:span></text:p>
      <text:p text:style-name="P3535"/>
      <text:p text:style-name="P3536"><text:span text:style-name="T3537">NUSIKALTIMAI <text:s/>TRANSPORTO EISMO SAUGUMUI</text:span></text:p>
      <text:p text:style-name="P3538"/>
      <text:p text:style-name="P3539"/>
      <text:p text:style-name="P3540"><text:span text:style-name="T3541">269</text:span><text:span text:style-name="T3542"><text:s/>straipsnis. <text:s text:c="2"/></text:span><text:span text:style-name="T3543">Geležinkelio, vandens ar oro transporto eismo<text:s/></text:span><text:span text:style-name="T3544"><text:tab/></text:span><text:span text:style-name="T3545"><text:tab/></text:span><text:span text:style-name="T3546"><text:tab/><text:s text:c="15"/></text:span><text:span text:style-name="T3547"><text:tab/>saugumo, transporto priemonių ar kelių, jų <text:s/></text:span><text:span text:style-name="T3548"><text:tab/></text:span><text:span text:style-name="T3549"><text:tab/></text:span><text:span text:style-name="T3550"><text:tab/></text:span><text:span text:style-name="T3551"><text:tab/></text:span><text:span text:style-name="T3552"><text:tab/>įrenginių eksploatavimo taisyklių pažeidimas</text:span></text:p>
      <text:p text:style-name="P3553"/>
      <text:p text:style-name="P3554">1. <text:s/>Tas, kas pažeidė geležinkelio, vandens arba oro transporto <text:s/>eismo saugumo ar šių transporto priemonių eksploatavimo taisykles arba blogai atliko šių transporto priemonių, kelių signalizacijos ar ryšių įrenginių priežiūrą ar remontą, jeigu dėl to kilo transporto avarija, kurioje buvo sunkiai sužalotas bent vienas žmogus arba padaryta didelė materiali žala, -</text:p>
      <text:p text:style-name="P3555">baudžiamas atėmimu teisės dirbti tam tikrą darbą arba eiti tam tikras pareigas arba areštu, arba laisvės atėmimu iki penkerių metų.</text:p>
      <text:p text:style-name="P3556">2. Tas, kas padarė pažeidimą, numatytą šio straipsnio 1 dalyje, jeigu dėl to kilo transporto avarija ar katastrofa, kurioje žuvo bent vienas žmogus arba buvo sunkiai sužaloti žmonės, arba padaryta labai didelė materiali žala,</text:p>
      <text:p text:style-name="P3557">baudžiamas <text:s/>laisvės atėmimu nuo trejų iki aštuonerių metų.</text:p>
      <text:p text:style-name="P3558">3. Tas,<text:s/>kas padarė pažeidimą, numatytą šio straipsnio 1 dalyje, jeigu dėl to sunkių padarinių nebuvo, bet kilo reali transporto avarijos ar katastrofos grėsmė, padarė baudžiamąjį nusižengimą ir</text:p>
      <text:p text:style-name="P3559">baudžiamas atėmimu teisės dirbti tam tikrą darbą ar eiti tam tikras pareigas, arba bauda, arba areštu.</text:p>
      <text:p text:style-name="P3560">4. Veikos, numatytos šio straipsnio 1, 2 ir 3 dalyse, sudaro šį <text:s/>nusikaltimą padarinių atžvilgiu esant neatsargiai kaltei.</text:p>
      <text:p text:style-name="P3561"/>
      <text:p text:style-name="P3562"/>
      <text:p text:style-name="P3563"/>
      <text:p text:style-name="P3564"/>
      <text:p text:style-name="P3565"><text:span text:style-name="T3566">270</text:span><text:span text:style-name="T3567"><text:s/>straipsnis.<text:s/></text:span><text:span text:style-name="T3568">Tarptautinių skrydžių taisyklių pažeidimas</text:span></text:p>
      <text:p text:style-name="P3569"/>
      <text:p text:style-name="P3570">Orlaivio ar kito<text:s/>skraidymo įrenginio ekipažo narys, pažeidęs tarptautinių skrydžių taisykles įskrisdamas į Lietuvos Respubliką arba išskrisdamas iš Lietuvos Respublikos,</text:p>
      <text:p text:style-name="P3571">baudžiamas bauda arba areštu, arba laisvės atėmimu iki dvejų metų.</text:p>
      <text:p text:style-name="P3572"/>
      <text:p text:style-name="P3573"><text:span text:style-name="T3574">271</text:span><text:s/><text:span text:style-name="T3575">straipsnis. Susisiekimo</text:span><text:span text:style-name="T3576"><text:s/>kelių ar transporto priemonių</text:span></text:p>
      <text:p text:style-name="P3577"><text:span text:style-name="T3578">sugadinimas</text:span></text:p>
      <text:p text:style-name="P3579"/>
      <text:p text:style-name="P3580">1. Tas, kas išardė ar sugadino susisiekimo kelią ar transporto priemonę, juose esantį įrenginį, ryšių ar signalizacijos priemonę, jeigu tai sukėlė pavojų eismo saugumui, sunkiems padariniams atsirasti,</text:p>
      <text:p text:style-name="P3581">baudžiamas areštu arba laisvės atėmimu iki trejų metų.</text:p>
      <text:p text:style-name="P3582">2. Tas, kas padarė šio straipsnio 1 dalyje nurodytus veiksmus, jeigu dėl to įvyko transporto avarija ar katastrofa, kurioje <text:s/>žuvo ar buvo sunkiai sužalotas bent vienas žmogus, arba padaryta didelė materiali žala,</text:p>
      <text:p text:style-name="P3583">baudžiamas laisvės atėmimu iki dešimties metų.</text:p>
      <text:p text:style-name="P3584">3. Už veikas, numatytas šio straipsnio 1 ir 2 dalyse, atsakomybė iškyla padarinių atžvilgiu esant neatsargiai kaltei.</text:p>
      <text:p text:style-name="P3585"/>
      <text:p text:style-name="P3586"><text:span text:style-name="T3587">272</text:span><text:span text:style-name="T3588"><text:s/>straipsnis. Kelių transporto eismo saugumo ar transporto</text:span></text:p>
      <text:p text:style-name="P3589"><text:span text:style-name="T3590">priemonių</text:span><text:span text:style-name="T3591"><text:s/>eksploatavimo taisyklių pažeidimas</text:span></text:p>
      <text:p text:style-name="P3592"/>
      <text:p text:style-name="P3593">1. Tas, kas vairavo kelių transporto priemonę būdamas neblaivus ir pažeidė kelių eismo saugumo ar transporto priemonės eksploatavimo taisykles, jeigu tas pažeidimas sukėlė avariją, dėl kurios buvo nesunkiai sutrikdyta kito žmogaus sveikata arba padaryta didelė materiali žala nukentėjusiajam,</text:p>
      <text:p text:style-name="P3594">baudžiamas bauda arba areštu, arba laisvės atėmimu iki dvejų metų.</text:p>
      <text:p text:style-name="P3595">2. Tas, kas, vairuodamas kelių transporto priemonę, pažeidė kelių eismo saugumo ar transporto priemonės<text:s/>eksploatavimo taisykles, jeigu tas pažeidimas sukėlė avariją, dėl kurios buvo sunkiai sutrikdyta kito žmogaus sveikata,</text:p>
      <text:p text:style-name="P3596">baudžiamas viešaisiais darbais arba bauda, arba areštu, arba laisvės atėmimu iki dvejų metų.</text:p>
      <text:p text:style-name="P3597">3. Tas, kas padarė veiką, numatytą šio<text:s/>straipsnio 2 dalyje, būdamas neblaivus,</text:p>
      <text:p text:style-name="P3598">baudžiamas laisvės atėmimu iki ketverių metų.</text:p>
      <text:p text:style-name="P3599">4. Tas, kas vairuodamas kelių transporto priemonę pažeidė kelių eismo saugumo ar transporto priemonės eksploatavimo taisykles, jeigu tas pažeidimas sukėlė avariją,<text:s/>dėl kurios žuvo žmogus,</text:p>
      <text:p text:style-name="P3600">baudžiamas laisvės atėmimu iki penkerių metų.</text:p>
      <text:p text:style-name="P3601">5. Tas, kas padarė veiką, numatytą šio straipsnio 4 dalyje, būdamas neblaivus,</text:p>
      <text:p text:style-name="P3602">baudžiamas laisvės atėmimu nuo trejų iki aštuonerių metų.</text:p>
      <text:p text:style-name="P3603">6. Tas, kas vairavo kelių transporto priemonę būdamas neblaivus, nors ir nepažeidė kitų taisyklių ir nesukėlė jokių žalingų padarinių, padarė baudžiamąjį nusižengimą ir</text:p>
      <text:p text:style-name="P3604">baudžiamas bauda arba areštu.</text:p>
      <text:p text:style-name="P3605">7. Baudžiamoji atsakomybė už veikas, numatytas šio straipsnio 1-5 dalyse iškyla pagal šį straipsnį, kai padariniai kilo dėl neatsargumo, nors kelių transporto eismo saugumo ar transporto priemonės eksploatavimo taisyklės galėjo būti pažeistos ir tyčia.</text:p>
      <text:p text:style-name="P3606">8. Neblaiviu laikomas asmuo, kurio kraujyje buvo 0,4 ir daugiau promilių alkoholio.</text:p>
      <text:p text:style-name="P3607">9. Šiame straipsnyje nurodytos kelių transporto priemonės yra visų rūšių automobiliai, traktoriai, kitos savaeigės mašinos, troleibusai, motociklai ir kitos mechaninės transporto priemonės.</text:p>
      <text:p text:style-name="P3608"/>
      <text:p text:style-name="P3609"><text:span text:style-name="T3610">273</text:span><text:span text:style-name="T3611"><text:s/>straipsnis.<text:s/></text:span><text:span text:style-name="T3612">Transporto eismo tvarkos ar saugumo taisyklių<text:s/></text:span><text:span text:style-name="T3613"><text:tab/></text:span><text:span text:style-name="T3614"><text:tab/></text:span><text:span text:style-name="T3615"><text:tab/></text:span><text:span text:style-name="T3616"><text:tab/><text:s text:c="3"/></text:span><text:span text:style-name="T3617"><text:tab/><text:s text:c="2"/>pažeidimas</text:span></text:p>
      <text:p text:style-name="P3618"/>
      <text:p text:style-name="P3619">1. Tas, kas nevairuodamas transporto priemonės sutrikdė transporto eismo tvarką, jeigu tai sukėlė bet kurios transporto rūšies avariją, dėl kurios žuvo žmogus arba buvo sunkiai sutrikdyta žmogaus sveikata,</text:p>
      <text:p text:style-name="P3620">baudžiamas areštu arba laisvės atėmimu iki penkerių metų.</text:p>
      <text:p text:style-name="P3621">2. Baudžiamoji atsakomybė už veiką, numatytą šio straipsnio 1 dalyje, iškyla padarini atžvilgiu esant neatsargiai kaltei, nors pažeidimas galėjo būti padarytas ir tyčia.</text:p>
      <text:p text:style-name="P3622"/>
      <text:p text:style-name="P3623"/>
      <text:p text:style-name="P3624"><text:span text:style-name="T3625">XXXV</text:span><text:span text:style-name="T3626"><text:s/>SKYRIUS</text:span></text:p>
      <text:p text:style-name="P3627"/>
      <text:p text:style-name="P3628"><text:span text:style-name="T3629">NUSIKALTIMAI <text:s/>VIEŠAJAI <text:s/>TV</text:span><text:span text:style-name="T3630">ARKAI</text:span></text:p>
      <text:p text:style-name="P3631"/>
      <text:p text:style-name="P3632"/>
      <text:p text:style-name="P3633"><text:span text:style-name="T3634">274</text:span><text:span text:style-name="T3635"><text:s/>straipsnis.<text:s/></text:span><text:span text:style-name="T3636">Riaušės</text:span></text:p>
      <text:p text:style-name="P3637"/>
      <text:p text:style-name="P3638">1. Tas, kas organizavo ar išprovokavo žmonių sambūrį viešai smurtauti, niokoti turtą ar kitaip šiurkščiai pažeisti viešąją tvarką, taip pat tas, kas riaušių metu smurtavo, niokojo turtą ar kitaip šiurkščiai pažeidė<text:s/>viešąją tvarką,</text:p>
      <text:p text:style-name="P3639">baudžiamas areštu arba laisvės atėmimu iki penkerių metų.</text:p>
      <text:p text:style-name="P3640">2. Tas, kas, darydamas šio straipsnio 1 dalyje numatytus veiksmus, panaudojo šaunamąjį ginklą ar sprogmenis, arba pasipriešino policijos ar kitam valdžios atstovui,</text:p>
      <text:p text:style-name="P3641">baudžiamas<text:s/>laisvės atėmimu nuo dvejų iki aštuonerių metų.</text:p>
      <text:p text:style-name="P3642"/>
      <text:p text:style-name="P3643"><text:span text:style-name="T3644">275</text:span><text:span text:style-name="T3645"><text:s/>straipsnis.<text:s/></text:span><text:span text:style-name="T3646">Viešosios tvarkos pažeidimas</text:span></text:p>
      <text:p text:style-name="P3647"/>
      <text:p text:style-name="P3648">1. Tas, kas viešoje vietoje įžūliais veiksmais, grasinimais, tyčiojimusi, arba vandališkais veiksmais demonstravo nepagarbą aplinkiniams ar aplinkai ir<text:s/>sutrikdė visuomeninę rimtį ar tvarką,</text:p>
      <text:p text:style-name="P3649">baudžiamas viešaisiais darbais arba bauda, arba laisvės apribojimu, arba areštu, arba laisvės atėmimu iki dvejų metų.</text:p>
      <text:p text:style-name="P3650">2. Tas, kas viešoje vietoje necenzūriniais žodžiais ar nepadoriais veiksmais trikdė visuomenės rimtį arba tvarką, padarė baudžiamąjį nusižengimą ir</text:p>
      <text:p text:style-name="P3651">baudžiamas viešaisiais darbais arba bauda, arba laisvės apribojimu, arba areštu.</text:p>
      <text:p text:style-name="P3652"/>
      <text:p text:style-name="P3653"/>
      <text:p text:style-name="P3654"/>
      <text:p text:style-name="P3655"/>
      <text:p text:style-name="P3656"/>
      <text:p text:style-name="P3657"/>
      <text:p text:style-name="P3658"><text:span text:style-name="T3659">276</text:span><text:span text:style-name="T3660"><text:s/>straipsnis. Melagingas pranešimas apie visuomenei gresiantį</text:span></text:p>
      <text:p text:style-name="P3661"><text:span text:style-name="T3662">pavojų ar ištikusią nelaimę</text:span></text:p>
      <text:p text:style-name="P3663"/>
      <text:p text:style-name="P3664">Tas, kas melagingai pranešė ar paskleidė žinią apie gresiantį visuomenei pavojų arba didelę nelaimę, jei dėl to kilo žmonių sumaištis arba be reikalo buvo iškviestos atitinkamos tarnybos,</text:p>
      <text:p text:style-name="P3665">baudžiamas bauda arba areštu, arba laisvės atėmimu iki dvejų metų.</text:p>
      <text:p text:style-name="P3666"/>
      <text:p text:style-name="P3667"/>
      <text:p text:style-name="P3668"/>
      <text:p text:style-name="P3669"/>
      <text:p text:style-name="P3670"><text:span text:style-name="T3671">XXXVI</text:span><text:span text:style-name="T3672"><text:s/>SKYRIUS</text:span></text:p>
      <text:p text:style-name="P3673"/>
      <text:p text:style-name="P3674"><text:span text:style-name="T3675">NUSIKALTIMAI IR BAUDŽIAMIEJI NUSIŽENGIMAI VALSTYBĖS</text:span></text:p>
      <text:p text:style-name="P3676">TARNAUTOJO AR ASMENS, VYKDANČIO VIEŠĄSIAS FUNKCIJAS,</text:p>
      <text:p text:style-name="P3677"><text:span text:style-name="T3678">VEIKLAI</text:span></text:p>
      <text:p text:style-name="P3679"/>
      <text:p text:style-name="P3680"/>
      <text:p text:style-name="P3681"><text:span text:style-name="T3682">277</text:span><text:span text:style-name="T3683"><text:s text:c="2"/>straipsnis. Pasipriešinimas valstybės tarnautojui ar asmeniui,</text:span></text:p>
      <text:p text:style-name="P3684"><text:span text:style-name="T3685">vykdančiam viešąsias funkcijas</text:span></text:p>
      <text:p text:style-name="P3686"/>
      <text:p text:style-name="P3687">1. Tas, kas<text:s/>pasipriešino valstybės tarnautojui ar jam prilygintam asmeniui, vykdančiam savo pareigas, pavartodamas fizinį smurtą ar grasindamas tuoj smurtauti,</text:p>
      <text:p text:style-name="P3688">baudžiamas viešaisiais darbais arba bauda, arba laisvės atėmimu iki trejų metų.</text:p>
      <text:p text:style-name="P3689">2. Tas, kas padarė veiką, numatytą šio straipsnio 1 dalyje, panaudojęs ginklą ar kitą priemonę, įgalinančią sužaloti,</text:p>
      <text:p text:style-name="P3690">baudžiamas areštu arba laisvės atėmimu iki penkerių metų.</text:p>
      <text:p text:style-name="P3691">3. Tas, kas pasyviai pasipriešino nepaklusdamas teisėtam valstybės tarnautojo ar jam prilyginto asmens reikalavimui, padarė baudžiamąjį nusižengimą ir</text:p>
      <text:p text:style-name="P3692">baudžiamas viešaisiais darbais arba bauda.</text:p>
      <text:p text:style-name="P3693"/>
      <text:p text:style-name="P3694"><text:span text:style-name="T3695">278</text:span><text:span text:style-name="T3696"><text:s/>straipsnis. Grasinimas valstybės tarnautojui ar asmeniui,<text:s/></text:span></text:p>
      <text:p text:style-name="P3697"><text:span text:style-name="T3698">vykdančiam viešąsias funkcijas</text:span></text:p>
      <text:p text:style-name="P3699"/>
      <text:p text:style-name="P3700">Tas, kas reikalavo iš valstybės tarnautojo ar jam prilyginto asmens nevykdyti savo pareigų arba atlikti veiksmus kaltininko ar kitų asmenų naudai, grasindamas smurtauti ar šantažuodamas,</text:p>
      <text:p text:style-name="P3701">baudžiamas bauda arba areštu, arba laisvės atėmimu iki ketverių metų.</text:p>
      <text:p text:style-name="P3702"/>
      <text:p text:style-name="P3703"><text:span text:style-name="T3704">279</text:span><text:span text:style-name="T3705"><text:s/>straipsnis. Kišimasis į valstybės tarnautojo ar asmens, vykdančio</text:span></text:p>
      <text:p text:style-name="P3706"><text:span text:style-name="T3707">viešąsias funkcijas, veiklą</text:span></text:p>
      <text:p text:style-name="P3708"/>
      <text:p text:style-name="P3709">1. Valstybės tarnautojas, visuomenės veikėjas, politinės ar visuomeninės organizacijos atstovas, pasinaudodamas savo įtaka, tačiau viršydamas įstatymais jam<text:s/>suteiktas teises ir įgaliojimus, kišęsis į valstybės tarnautojo ar jam prilyginto asmens veiklą, siekdamas priversti atsisakyti teisėtų veiksmų ar atlikti neteisėtus veiksmus savo ar kitų asmenų naudai,</text:p>
      <text:p text:style-name="P3710">baudžiamas viešaisiais darbais arba bauda, arba<text:s/>areštu, arba laisvės atėmimu iki dvejų metų.</text:p>
      <text:p text:style-name="P3711"/>
      <text:p text:style-name="P3712"><text:span text:style-name="T3713">280</text:span><text:span text:style-name="T3714"><text:s/>straipsnis. Valstybės tarnautojo ar asmens, vykdančio viešąsias</text:span></text:p>
      <text:p text:style-name="P3715"><text:span text:style-name="T3716">funkcijas, vardo pasisavinimas</text:span></text:p>
      <text:p text:style-name="P3717"/>
      <text:p text:style-name="P3718">Tas, kas pasisavino valstybės tarnautojo ar jam prilyginto asmens vardą ir padarė neteisėtus veiksmus,</text:p>
      <text:p text:style-name="P3719">baudžiamas bauda arba areštu, arba laisvės atėmimu iki dvejų metų.</text:p>
      <text:p text:style-name="P3720"/>
      <text:p text:style-name="P3721"><text:span text:style-name="T3722">281</text:span><text:span text:style-name="T3723"><text:s/>straipsnis. Valstybės tarnautojo ar asmens, vykdančio viešąsias</text:span></text:p>
      <text:p text:style-name="P3724"><text:span text:style-name="T3725">funkcijas, įžeidimas</text:span></text:p>
      <text:p text:style-name="P3726"/>
      <text:p text:style-name="P3727">Tas, kas įžeidė valstybės tarnautoją ar jam prilygintą asmenį jiems vykdant savo pareigas, padarė baudžiamąjį nusižengimą ir</text:p>
      <text:p text:style-name="P3728">baudžiamas bauda arba areštu.</text:p>
      <text:p text:style-name="P3729"/>
      <text:p text:style-name="P3730"/>
      <text:p text:style-name="P3731"/>
      <text:p text:style-name="P3732"><text:span text:style-name="T3733">XXXVI</text:span><text:span text:style-name="T3734"><text:s/>SKYRIUS <text:s/></text:span></text:p>
      <text:p text:style-name="P3735"/>
      <text:p text:style-name="P3736"><text:span text:style-name="T3737">NUSIKALTIMAI IR BAUDŽIAMIEJI NUSIŽENGIMAI VALDYMO <text:s text:c="20"/></text:span><text:span text:style-name="T3738"><text:tab/></text:span><text:span text:style-name="T3739"><text:tab/></text:span><text:span text:style-name="T3740"><text:tab/></text:span><text:span text:style-name="T3741"><text:tab/><text:s text:c="6"/>TVARKAI</text:span></text:p>
      <text:p text:style-name="P3742"/>
      <text:p text:style-name="P3743"/>
      <text:p text:style-name="P3744"><text:span text:style-name="T3745">282</text:span><text:span text:style-name="T3746"><text:s/>straipsnis.<text:s/></text:span><text:span text:style-name="T3747">Neteisėtas valstybės sienos perėjimas</text:span></text:p>
      <text:p text:style-name="P3748"/>
      <text:p text:style-name="P3749">1. Tas , kas neteisėtai perėjo Lietuvos Respublikos valstybės sieną ,</text:p>
      <text:p text:style-name="P3750">baudžiamas <text:s/>bauda arba areštu, arba laisvės atėmimu iki dvejų metų.</text:p>
      <text:p text:style-name="P3751">2. Neatsako pagal šio straipsnio 1 dalį <text:s/>užsienietis, kuris neteisėtai perėjo Lietuvos Respublikos valstybės sieną siekdamas pasinaudoti prieglobsčio teise Lietuvoje.</text:p>
      <text:p text:style-name="P3752">3. Atleidžiamas nuo baudžiamosios atsakomybės pagal šio straipsnio 1 dalį ir įstatymuose bei Lietuvos Respublikos tarptautinėse sutartyse nustatyta tvarka deportuojamas į šalį, iš kurios neteisėtai perėjo Lietuvos Respublikos valstybės sieną arba į šalį, kurios pilietis yra, užsienietis, kuris tai padarė siekdamas iš Lietuvos Respublikos teritorijos neteisėtai pereiti į trečiąją šalį.</text:p>
      <text:p text:style-name="P3753"/>
      <text:p text:style-name="P3754"><text:span text:style-name="T3755">283</text:span><text:span text:style-name="T3756"><text:s/>straipsnis.<text:s/></text:span><text:span text:style-name="T3757">Neteisėtas žmonių gabenimas per valstybės sieną</text:span></text:p>
      <text:p text:style-name="P3758"/>
      <text:p text:style-name="P3759">1. Tas, kas neteisėtai gabeno žmogų ar <text:s/>žmones per Lietuvos Respublikos valstybės sieną, slėpė neteisėtai perėjusius valstybės sieną žmones arba juos gabeno Lietuvos teritorija,</text:p>
      <text:p text:style-name="P3760">baudžiamas areštu arba laisvės atėmimu iki šešerių metų.</text:p>
      <text:p text:style-name="P3761">2. Tas, kas <text:s/>organizavo neteisėtą žmonių <text:s/>gabenimą per Lietuvos Respublikos valstybės sieną ar organizavo neteisėtai perėjusių valstybės sieną žmonių slėpimą ar <text:s/>gabenimą Lietuvos Respublikos teritorijoje,</text:p>
      <text:p text:style-name="P3762">baudžiamas laisvės atėmimu nuo šešerių iki dešimties metų.</text:p>
      <text:p text:style-name="P3763"><text:span text:style-name="T3764">284</text:span><text:span text:style-name="T3765"><text:s/>straipsnis. <text:s text:c="2"/></text:span><text:span text:style-name="T3766">Savavaldžiavimas</text:span></text:p>
      <text:p text:style-name="P3767"/>
      <text:p text:style-name="P3768">1. Tas, kas, nesilaikydamas <text:s/>įstatymų <text:s/>nustatytos <text:s/>tvarkos, savavališkai <text:s/>vykdė <text:s/>ginčijamą arba pripažįstamą bet nerealizuotą savo ar kito asmens tikrą ar tariamą teisę ir <text:s/>padarė didelę žalą asmens, įmonės, įstaigos ar organizacijos teisėms ar teisėtiems interesams,<text:s/></text:p>
      <text:p text:style-name="P3769">baudžiamas bauda arba areštu, arba laisvės atėmimu iki trejų metų.</text:p>
      <text:p text:style-name="P3770">2. Tas, kas savavaldžiavo panaudodamas <text:s/>psichinį smurtą ar kitokią psichinę prievartą prieš nukentėjusįjį ar jo artimą asmenį <text:s/>arba sunaikinti,</text:p>
      <text:p text:style-name="P3771">baudžiamas areštu arba laisvės atėmimu <text:s/>iki penkerių metų.</text:p>
      <text:p text:style-name="P3772"/>
      <text:p text:style-name="P3773"><text:span text:style-name="T3774">285</text:span><text:span text:style-name="T3775"><text:s/>straipsnis. Neteisėtas specialiosios technikos įrengimas ar</text:span></text:p>
      <text:p text:style-name="P3776"><text:span text:style-name="T3777">panaudojimas informacijai rinkti</text:span></text:p>
      <text:p text:style-name="P3778"/>
      <text:p text:style-name="P3779">Tas, kas neteisėtai įrengė ar panaudojo specialiąją techniką žmogui sekti, informacijai rinkti apie valstybės, savivaldos instituciją, įstaigą ar jų tarnautoją, politinę partiją, visuomeninę organizaciją ar jų narį, juridinį ar fizinį asmenį (nesant nusikaltimo valstybės tarnybai požymių),</text:p>
      <text:p text:style-name="P3780">baudžiamas bauda arba areštu, arba laisvės atėmimu <text:s/>iki penkerių metų.</text:p>
      <text:p text:style-name="P3781"/>
      <text:p text:style-name="P3782"><text:span text:style-name="T3783">286</text:span><text:span text:style-name="T3784"><text:s/></text:span><text:span text:style-name="T3785">straipsnis. Tarnybos paslapties pagrobimas ar kitoks neteisėtas jos</text:span></text:p>
      <text:p text:style-name="P3786"><text:span text:style-name="T3787">įgijimas, sužinojimas</text:span></text:p>
      <text:p text:style-name="P3788"/>
      <text:p text:style-name="P3789">Tas, kas pagrobė, pirko ar kitaip neteisėtai įgijo tarnybos paslaptį sudarantį dalyką ar neteisėtai veikdamas sužinojo tokio pobūdžio informaciją, arba perdavė<text:s/>taip įgytą informaciją trečiam asmeniui, nesant padėjimo užsienio valstybei vykdyti veiklą, priešišką Lietuvos Respublikai, požymių,</text:p>
      <text:p text:style-name="P3790">baudžiamas bauda arba areštu, arba laisvės atėmimu iki dvejų metų.</text:p>
      <text:p text:style-name="P3791"/>
      <text:p text:style-name="P3792"><text:span text:style-name="T3793">287</text:span><text:span text:style-name="T3794"><text:s/>straipsnis.<text:s/></text:span><text:span text:style-name="T3795">Tarnybos paslapties atskleidima</text:span><text:span text:style-name="T3796">s</text:span></text:p>
      <text:p text:style-name="P3797"/>
      <text:p text:style-name="P3798">1. Tas, kas atskleidė informaciją, esančią tarnybos paslaptimi, kuri jam buvo patikėta ar kurią jis sužinojo dėl savo tarnybos ar darbo, nesant padėjimo užsienio valstybei vykdyti veiklą, priešišką Lietuvos Respublikai, požymių, padarė baudžiamąjį nusižengimą ir</text:p>
      <text:p text:style-name="P3799">baudžiamas atėmimu teisės dirbti tam tikrą darbą ar eiti tam tikras pareigas arba bauda, arba laisvės apribojimu.</text:p>
      <text:p text:style-name="P3800">2. Baudžiamoji atsakomybė už veikas, numatytas šiame straipsnyje, iškyla ir tais atvejais, kai jos padarytos dėl neatsargumo.</text:p>
      <text:p text:style-name="P3801"/>
      <text:p text:style-name="P3802"><text:span text:style-name="T3803">288</text:span><text:span text:style-name="T3804"><text:s/>straipsnis.<text:s/></text:span><text:span text:style-name="T3805">Neteisėtas žemėnaudos riboženklių pakeitimas</text:span></text:p>
      <text:p text:style-name="P3806"/>
      <text:p text:style-name="P3807">Tas, kas, siekdamas užgrobti svetimą žemę, pašalino, nukėlė, perdarė ar neteisingai pastatė žemėnaudos riboženklį, geodezinį, geologinį ar geofizinį ženklą,</text:p>
      <text:p text:style-name="P3808">baudžiamas viešaisiais darbais arba bauda, arba areštu, arba laisvės atėmimu iki dvejų metų. <text:s/></text:p>
      <text:p text:style-name="P3809"/>
      <text:p text:style-name="P3810"><text:span text:style-name="T3811">289</text:span><text:span text:style-name="T3812"><text:s/>straipsnis.<text:s/></text:span><text:span text:style-name="T3813">Nesuteikimas pagalbos susidūrus laivams vandens<text:s/></text:span><text:span text:style-name="T3814"><text:tab/></text:span><text:span text:style-name="T3815"><text:tab/></text:span><text:span text:style-name="T3816"><text:tab/><text:s text:c="7"/></text:span><text:span text:style-name="T3817"><text:tab/><text:s text:c="2"/>kelyje</text:span></text:p>
      <text:p text:style-name="P3818"/>
      <text:p text:style-name="P3819">Laivo kapitonas, nesuteikęs pagalbos vandens kelyje susidūrus laivams, jeigu pagalbą galėjo<text:s/>suteikti be rimto pavojaus savo laivui, jo įgulai ir keleiviams,</text:p>
      <text:p text:style-name="P3820">baudžiamas <text:s/>bauda arba areštu, arba laisvės atėmimu iki dvejų metų.</text:p>
      <text:p text:style-name="P3821"/>
      <text:p text:style-name="P3822"><text:span text:style-name="T3823">290</text:span><text:span text:style-name="T3824"><text:s/>straipsnis.<text:s/></text:span><text:span text:style-name="T3825">Mobilizuotinos technikos nepristatymas</text:span></text:p>
      <text:p text:style-name="P3826"/>
      <text:p text:style-name="P3827">Tas, kas gavęs mobilizacinę paskyrą pristatyti į<text:s/>rekvizuojamos technikos surinkimo punktą transporto priemonę ar kitą techniką, nustatytu laiku be pateisinamos priežasties jos nepristatė, padarė baudžiamąjį nusižengimą ir</text:p>
      <text:p text:style-name="P3828">baudžiamas viešaisiais darbais arba bauda, arba laisvės apribojimu, arba areštu.</text:p>
      <text:p text:style-name="P3829"/>
      <text:p text:style-name="P3830"/>
      <text:p text:style-name="P3831"><text:span text:style-name="T3832">XXXVII</text:span><text:span text:style-name="T3833"><text:s/>SKYRIUS</text:span></text:p>
      <text:p text:style-name="P3834"/>
      <text:p text:style-name="P3835"><text:span text:style-name="T3836">NUSIKALTIMAI IR BAUDŽIAMIEJI NUSIŽENGIMAI VALDYMO TVARKAI, SUSIJĘ SU DOKUMENTŲ AR MATAVIMO PRIEMONIŲ KLASTOJIMU</text:span></text:p>
      <text:p text:style-name="P3837"/>
      <text:p text:style-name="P3838"/>
      <text:p text:style-name="P3839"><text:span text:style-name="T3840">291</text:span><text:span text:style-name="T3841"><text:s/>straipsnis. Oficialaus dokumento suklastojimas ar suklastoto</text:span></text:p>
      <text:p text:style-name="P3842"><text:span text:style-name="T3843">oficialaus dokumento panaudojimas arba<text:s/></text:span><text:span text:style-name="T3844">realizavimas</text:span></text:p>
      <text:p text:style-name="P3845"/>
      <text:p text:style-name="P3846">1. Tas, kas surašė suklastotą oficialų dokumentą, patvirtino tokį dokumentą antspaudu (spaudu) ir (ar) parašu, į oficialų dokumentą įrašė melagingą informaciją ar kitaip suklastojo oficialų dokumentą arba tokį dokumentą panaudojo ar realizavo,</text:p>
      <text:p text:style-name="P3847">baudžiamas bauda arba areštu, arba laisvės atėmimu iki trejų metų.</text:p>
      <text:p text:style-name="P3848">2. Tas, kas suklastojo muitinės deklaraciją dėl didelės vertės gabenamo krovinio, didelės vertės mokesčio sumokėjimą patvirtinantį ar kitą itin svarbų oficialų dokumentą,</text:p>
      <text:p text:style-name="P3849">baudžiamas laisvės atėmimu iki penkerių metų.</text:p>
      <text:p text:style-name="P3850"/>
      <text:p text:style-name="P3851"><text:span text:style-name="T3852">292</text:span><text:span text:style-name="T3853"><text:s/>straipsnis.<text:s/></text:span><text:span text:style-name="T3854">Antspaudo, štampo ar blanko suklastojimas</text:span></text:p>
      <text:p text:style-name="P3855"/>
      <text:p text:style-name="P3856">1. Tas, kas suklastojo tikrą ar pagamino netikrą įstaigos, įmonės, organizacijos <text:s/>antspaudą, štampą ar blanką, ar pasinaudojo žinomai suklastotu antspaudu, štampu ar blanku arba jį realizavo,</text:p>
      <text:p text:style-name="P3857">baudžiamas bauda arba areštu, arba laisvės atėmimu iki trejų metų.</text:p>
      <text:p text:style-name="P3858">2.Tas, kas šio straipsnio 1 dalyje numatytus veiksmus darė versliškai arba dėl to buvo sutrikdyta įstaigos, įmonės, organizacijos <text:s/>veikla arba padaryta didelė žala valstybei ar asmeniui,</text:p>
      <text:p text:style-name="P3859">baudžiamas areštu arba laisvės atėmimu iki penkerių metų.</text:p>
      <text:p text:style-name="P3860"/>
      <text:p text:style-name="P3861"><text:span text:style-name="T3862">293</text:span><text:span text:style-name="T3863"><text:s/>straipsnis.<text:s/></text:span><text:span text:style-name="T3864">Antspaudo, štampo ar oficialaus dokumento<text:s/></text:span><text:span text:style-name="T3865"><text:tab/></text:span><text:span text:style-name="T3866"><text:tab/></text:span><text:span text:style-name="T3867"><text:tab/></text:span><text:span text:style-name="T3868"><text:tab/><text:s text:c="8"/></text:span><text:span text:style-name="T3869"><text:tab/><text:s/>pagrobimas, pagrobto panaudojimas</text:span></text:p>
      <text:p text:style-name="P3870"/>
      <text:p text:style-name="P3871">Tas, kas pagrobė antspaudą, štampą,<text:s/>blanką ar oficialų dokumentą, arba pasinaudojo žinomai pagrobtu antspaudu, štampu, blanku ar oficialiu dokumentu,</text:p>
      <text:p text:style-name="P3872">baudžiamas bauda arba areštu, arba laisvės atėmimu iki trejų metų.</text:p>
      <text:p text:style-name="P3873"/>
      <text:p text:style-name="P3874"><text:span text:style-name="T3875">294</text:span><text:span text:style-name="T3876"><text:s/>straipsnis.<text:s/></text:span><text:span text:style-name="T3877">Antspaudo, štampo ar oficialaus dokumento<text:s/></text:span><text:span text:style-name="T3878"><text:tab/></text:span><text:span text:style-name="T3879"><text:tab/></text:span><text:span text:style-name="T3880"><text:tab/></text:span><text:span text:style-name="T3881"><text:tab/><text:s text:c="4"/></text:span><text:span text:style-name="T3882"><text:s text:c="10"/>sunaikinimas arba paslėpimas</text:span></text:p>
      <text:p text:style-name="P3883"/>
      <text:p text:style-name="P3884">Tas, kas paslėpė ar sunaikino įmonės, įstaigos, organizacijos <text:s/>antspaudą, štampą arba testamentą, vekselį, čekį, pasą, santuokos ar gimimo liudijimą ar kitą oficialų dokumentą ir dėl to valstybei ar asmeniui buvo padaryta didelė žala,</text:p>
      <text:p text:style-name="P3885">baudžiamas viešaisiais darbais arba bauda, arba areštu, arba laisvės atėmimu iki dvejų metų.</text:p>
      <text:p text:style-name="P3886"/>
      <text:p text:style-name="P3887"><text:span text:style-name="T3888">295</text:span><text:span text:style-name="T3889"><text:s/>straipsnis. Melagingų žinių pateikimas, siekiant įgyti oficialų</text:span></text:p>
      <text:p text:style-name="P3890"><text:span text:style-name="T3891">dokumentą</text:span></text:p>
      <text:p text:style-name="P3892"/>
      <text:p text:style-name="P3893">Tas, kas, siekdamas gauti oficialų dokumentą ar suklastoto <text:s/>oficialaus dokumento tikrumo patvirtinimą, pateikė įstaigai ar tarnautojui melagingas žinias, padarė baudžiamąjį nusižengimą ir<text:s/></text:p>
      <text:p text:style-name="P3894">baudžiamas viešaisiais darbais arba bauda, arba areštu.</text:p>
      <text:p text:style-name="P3895"/>
      <text:p text:style-name="P3896"><text:span text:style-name="T3897">296</text:span><text:span text:style-name="T3898"><text:s/>straipsnis.<text:s/></text:span><text:span text:style-name="T3899">Matavimo priemonių išleidimas, jų naudojimas be<text:s/></text:span><text:span text:style-name="T3900"><text:tab/></text:span><text:span text:style-name="T3901"><text:tab/></text:span><text:span text:style-name="T3902"><text:tab/></text:span><text:span text:style-name="T3903"><text:tab/></text:span><text:span text:style-name="T3904"><text:s text:c="2"/>valstybinės metrologinės kontrolės ar jų parametrų<text:s/></text:span><text:span text:style-name="T3905"><text:tab/></text:span><text:span text:style-name="T3906"><text:tab/></text:span><text:span text:style-name="T3907"><text:tab/></text:span><text:span text:style-name="T3908"><text:tab/><text:s text:c="2"/>pakeitimas</text:span></text:p>
      <text:p text:style-name="P3909"/>
      <text:p text:style-name="P3910">Tas, kas išleido į apyvartą arba naudojo matavimo priemonę, kuriai taikoma valstybinė metrologinė kontrolė, be patikros, kalibravimo įspaudo ar kitokio kontrolės rezultatų įforminimo<text:s/>arba pakeitė matavimo priemonės parametrus po valstybinės metrologinės kontrolės, jeigu dėl to buvo padaryta didelė žala valstybei ar asmeniui,</text:p>
      <text:p text:style-name="P3911">baudžiamas bauda arba areštu, arba laisvės atėmimu iki dvejų metų.</text:p>
      <text:p text:style-name="P3912"/>
      <text:p text:style-name="P3913"><text:span text:style-name="T3914">297</text:span><text:span text:style-name="T3915"><text:s/>straipsnis.<text:s/></text:span><text:span text:style-name="T3916">Valstybinio kontroli</text:span><text:span text:style-name="T3917">nio prabavimo ženklo įspaudo<text:s/></text:span><text:span text:style-name="T3918"><text:tab/></text:span><text:span text:style-name="T3919"><text:tab/></text:span><text:span text:style-name="T3920"><text:tab/></text:span><text:span text:style-name="T3921"><text:tab/><text:s text:c="2"/>pagrobimas, suklastojimas, realizavimas ar netikro<text:s/></text:span><text:span text:style-name="T3922"><text:tab/></text:span><text:span text:style-name="T3923"><text:tab/></text:span><text:span text:style-name="T3924"><text:tab/></text:span><text:span text:style-name="T3925"><text:tab/><text:s text:c="2"/>įspaudo panaudojimas</text:span></text:p>
      <text:p text:style-name="P3926"/>
      <text:p text:style-name="P3927">Tas, kas pagrobė, neteisėtai perdirbo, pagamino arba realizavo valstybinio kontrolinio prabavimo ženklo įspaudą arba panaudojo netikrą įspaudą,</text:p>
      <text:p text:style-name="P3928">baudžiamas bauda arba areštu, arba laisvės atėmimu iki dvejų metų.</text:p>
      <text:p text:style-name="P3929"/>
      <text:p text:style-name="P3930"/>
      <text:p text:style-name="P3931"><text:span text:style-name="T3932">XXXIX</text:span><text:span text:style-name="T3933"><text:s text:c="2"/>SKYRIUS</text:span></text:p>
      <text:p text:style-name="P3934"/>
      <text:p text:style-name="P3935"><text:span text:style-name="T3936">NUSIKALTIMAI <text:s/>IR BAUDŽIAMIEJI NUSIŽENGIMAI DOROVEI</text:span></text:p>
      <text:p text:style-name="P3937"/>
      <text:p text:style-name="P3938"/>
      <text:p text:style-name="P3939"><text:span text:style-name="T3940">298</text:span><text:span text:style-name="T3941"><text:s/>straipsnis. <text:s/></text:span><text:span text:style-name="T3942">Pelnymasis iš kitų asmenų prostitucijos</text:span></text:p>
      <text:p text:style-name="P3943"/>
      <text:p text:style-name="P3944">1.Tas, kas įsteigė ar vadovavo viešnamiui <text:s/>arba turėjo pajamas iš viešnamio veiklos, arba sąvadavo prostitucijai ar kitaip naudojo kito asmens prostituciją savanaudiškais tikslais,</text:p>
      <text:p text:style-name="P3945">baudžiamas bauda arba laisvės apribojimu, arba areštu, arba laisvės atėmimu<text:s/>iki ketverių metų.</text:p>
      <text:p text:style-name="P3946">2. Tas, kas pardavė ar kitaip perleido arba įgijo asmenį, turėdamas tikslą jį seksualiai išnaudoti, gauti turtinę ar kitokią asmeninę naudą, arba gabeno asmenį prostitucijos verslui į Lietuvą ar iš Lietuvos,</text:p>
      <text:p text:style-name="P3947">baudžiamas laisvės atėmimu nuo trejų iki aštuonerių metų.</text:p>
      <text:p text:style-name="P3948"/>
      <text:p text:style-name="P3949"><text:span text:style-name="T3950">299</text:span><text:span text:style-name="T3951"><text:s/>straipsnis.<text:s/></text:span><text:span text:style-name="T3952">Įtraukimas į prostituciją</text:span></text:p>
      <text:p text:style-name="P3953"/>
      <text:p text:style-name="P3954">1. Tas, kas įtraukė asmenį į prostituciją,</text:p>
      <text:p text:style-name="P3955">baudžiamas bauda arba laisvės apribojimu, arba areštu arba laisvės atėmimu iki trejų metų.</text:p>
      <text:p text:style-name="P3956">2. Tas, kas įtraukė į prostituciją materialiai, tarnybiškai ar kitaip priklausomą asmenį, arba įtraukė į prostituciją asmenį panaudodamas fizinę ar psichinę prievartą, šantažą ar apgaulę, arba bet kuriuo būdu įtraukė į prostituciją nepilnametį,</text:p>
      <text:p text:style-name="P3957">baudžiamas laisvės atėmimu nuo trejų <text:s/>iki<text:s/>septynerių metų.</text:p>
      <text:p text:style-name="P3958"/>
      <text:p text:style-name="P3959"><text:span text:style-name="T3960">300</text:span><text:span text:style-name="T3961"><text:s/>straipsnis. Pornografinio turinio produkcijos gaminimas,</text:span></text:p>
      <text:p text:style-name="P3962"><text:span text:style-name="T3963">platinimas, viešas demonstravimas</text:span></text:p>
      <text:p text:style-name="P3964"/>
      <text:p text:style-name="P3965">1. Tas, kas pagamino ar įsigijo, turėdamas tikslą platinti arba platino pornografinio turinio produkciją,</text:p>
      <text:p text:style-name="P3966">baudžiamas viešaisiais darbais arba bauda, arba laisvės apribojimu, arba laisvės atėmimu iki vienerių metų.</text:p>
      <text:p text:style-name="P3967">2.Tas, kas viešai demonstravo ar reklamavo pornografinio turinio dalykus, padarė baudžiamąjį nusižengimą ir</text:p>
      <text:p text:style-name="P3968">baudžiamas viešaisiais darbais arba bauda, arba laisvės apribojimu, arba areštu.</text:p>
      <text:p text:style-name="P3969"/>
      <text:p text:style-name="P3970"/>
      <text:p text:style-name="P3971"><text:span text:style-name="T3972">XL</text:span><text:span text:style-name="T3973"><text:s/>SKYRIUS</text:span></text:p>
      <text:p text:style-name="P3974"/>
      <text:p text:style-name="P3975"><text:span text:style-name="T3976">NUSIKALTIMAI IR BAUDŽIAMIEJI NUSIŽENGIMAI MIRUSIOJO<text:s/></text:span><text:span text:style-name="T3977"><text:tab/><text:s text:c="7"/>ATMINIMUI</text:span></text:p>
      <text:p text:style-name="P3978"/>
      <text:p text:style-name="P3979"/>
      <text:p text:style-name="P3980"><text:span text:style-name="T3981">301</text:span><text:span text:style-name="T3982"><text:s/>straipsnis.<text:s/></text:span><text:span text:style-name="T3983">Lavono išniekinimas</text:span></text:p>
      <text:p text:style-name="P3984"/>
      <text:p text:style-name="P3985">1. Tas, kas paėmė lavoną ar jo kūno dalį prieš asmens, turinčio įgaliojimus jį palaidoti, valią<text:s/>arba tyčiojosi iš žmogaus lavono,</text:p>
      <text:p text:style-name="P3986">baudžiamas viešaisiais darbais arba laisvės apribojimu, arba areštu, arba laisvės atėmimu iki vienerių metų.</text:p>
      <text:p text:style-name="P3987">2.Tas, kas neteisėtai atkasė kapą ir išniekino mirusiojo palaikus arba paėmė ten buvusius daiktus,</text:p>
      <text:p text:style-name="P3988">baudžiamas<text:s text:c="2"/>areštu arba laisvės atėmimu iki dvejų metų.</text:p>
      <text:p text:style-name="P3989"/>
      <text:p text:style-name="P3990"><text:span text:style-name="T3991">302</text:span><text:span text:style-name="T3992"><text:s/>straipsnis. <text:s/></text:span><text:span text:style-name="T3993">Kapo išniekinimas</text:span></text:p>
      <text:p text:style-name="P3994"/>
      <text:p text:style-name="P3995">Tas, kas suardė kapą ar suniokojo paminklą arba kitaip išniekino kapą,</text:p>
      <text:p text:style-name="P3996">baudžiamas viešaisiais darbais arba laisvės apribojimu, arba areštu, arba laisvės atėmimu iki vienerių metų.</text:p>
      <text:p text:style-name="P3997"/>
      <text:p text:style-name="P3998"><text:span text:style-name="T3999">303</text:span><text:span text:style-name="T4000"><text:s/>straipsnis.<text:s/></text:span><text:span text:style-name="T4001">Mirusiojo atminimo paniekinimas</text:span></text:p>
      <text:p text:style-name="P4002"/>
      <text:p text:style-name="P4003">1. Tas, kas, siekdamas paniekinti mirusįjį, ar jo artimuosius, sutrikdė laidotuvių rimtį, padarė baudžiamąjį nusižengimą ir</text:p>
      <text:p text:style-name="P4004">baudžiamas viešaisiais darbais, arba bauda, arba laisvės apribojimu, <text:s/>arba areštu.</text:p>
      <text:p text:style-name="P4005">2. Tas, kas viešai paskleidė apie mirusįjį melagingus prasimanymus, galinčius sukelti žmonių panieką ar pakirsti pagarbą jam, padarė baudžiamąjį nusižengimą ir</text:p>
      <text:p text:style-name="P4006">baudžiamas viešaisiais darbais arba bauda, arba laisvės apribojimu, arba areštu.</text:p>
      <text:p text:style-name="P4007"/>
      <text:p text:style-name="P4008"/>
      <text:p text:style-name="P4009"><text:span text:style-name="T4010">XLI</text:span><text:span text:style-name="T4011"><text:s/>SKYRIUS</text:span></text:p>
      <text:p text:style-name="P4012"/>
      <text:p text:style-name="P4013"><text:span text:style-name="T4014">NUSIKALTIMAI <text:s text:c="2"/>INTELEKTINEI NUOSAVYBEI</text:span></text:p>
      <text:p text:style-name="P4015"/>
      <text:p text:style-name="P4016"/>
      <text:p text:style-name="P4017"><text:span text:style-name="T4018">304</text:span><text:span text:style-name="T4019"><text:s/>straipsnis.<text:s/></text:span><text:span text:style-name="T4020">Autorystės pasisavinimas</text:span></text:p>
      <text:p text:style-name="P4021"/>
      <text:p text:style-name="P4022">1. Tas, kas savo vardu paskelbė svetimą literatūros, mokslo, meno ar kitokį <text:s/>kūrinį ar jo dalį, arba išradimą,</text:p>
      <text:p text:style-name="P4023">baudžiamas<text:s/>viešaisiais darbais arba bauda, arba laisvės apribojimu, arba areštu, arba laisvės atėmimu iki dvejų metų.</text:p>
      <text:p text:style-name="P4024">2. Tas, kas, pasinaudodamas tarnybos padėtimi, grasinimais ar panašiu būdu privertė literatūros, mokslo, meno ar kitokio kūrinio, išradimo arba atradimo autorių pripažinti kitą asmenį bendraautoriumi arba atsisakyti <text:s/>autorystės teisių,</text:p>
      <text:p text:style-name="P4025">baudžiamas bauda arba laisvės apribojimu, arba areštu, arba laisvės atėmimu iki trejų metų.</text:p>
      <text:p text:style-name="P4026"/>
      <text:p text:style-name="P4027"><text:span text:style-name="T4028">305</text:span><text:span text:style-name="T4029"><text:s/>straipsnis. <text:s/></text:span><text:span text:style-name="T4030">Autoriaus teisių pažeidimas</text:span></text:p>
      <text:p text:style-name="P4031"/>
      <text:p text:style-name="P4032">1. Tas, kas be<text:s/>autoriaus ar jo atstovo leidimo viešai paskelbė ar platino literatūros, mokslo, meno ar kitokį kūrinį ar jo dalį arba svetimą išradimą,</text:p>
      <text:p text:style-name="P4033">baudžiamas <text:s/>viešaisiais darbais arba bauda, arba laisvės apribojimu, arba areštu, arba laisvės atėmimu iki dvejų metų.</text:p>
      <text:p text:style-name="P4034">2. Už veikas, numatytas šiame straipsnyje, atsako ir įmonės.</text:p>
      <text:p text:style-name="P4035"/>
      <text:p text:style-name="P4036"><text:span text:style-name="T4037">306</text:span><text:span text:style-name="T4038"><text:s/>straipsnis.<text:s/></text:span><text:span text:style-name="T4039">Neteisėtas kompiuterinės programos ar duomenų bazės<text:s/></text:span><text:span text:style-name="T4040"><text:tab/></text:span><text:span text:style-name="T4041"><text:tab/></text:span><text:span text:style-name="T4042"><text:tab/><text:s text:c="14"/>platinimas</text:span></text:p>
      <text:p text:style-name="P4043"/>
      <text:p text:style-name="P4044">1. Tas, kas be autoriaus ar jo atstovo leidimo platino svetimą kompiuterinę programą<text:s/>ar duomenų bazę,</text:p>
      <text:p text:style-name="P4045">baudžiamas bauda arba laisvės apribojimu, arba areštu, arba laisvės atėmimu iki vienerių metų.</text:p>
      <text:p text:style-name="P4046">2. Už veikas, numatytas šiame straipsnyje, atsako ir įmonės.</text:p>
      <text:p text:style-name="P4047"/>
      <text:p text:style-name="P4048"/>
      <text:p text:style-name="P4049"><text:span text:style-name="T4050">307</text:span><text:span text:style-name="T4051"><text:s/>straipsnis. Atlikėjo, fonogramos gamintojo ar transliuojančios</text:span></text:p>
      <text:p text:style-name="P4052"><text:span text:style-name="T4053">įmo</text:span><text:span text:style-name="T4054">nės intelektinės nuosavybės teisių pažeidimas</text:span></text:p>
      <text:p text:style-name="P4055"/>
      <text:p text:style-name="P4056">1. Tas, kas be atlikėjo, fonogramos gamintojo ar transliuojančios įmonės sutikimo komercijos tikslais atgamino ar platino atlikimo, fonogramos ar transliuojančios įmonės programos įrašą,</text:p>
      <text:p text:style-name="P4057">baudžiamas bauda arba laisvės apribojimu, arba areštu, arba laisvės atėmimu iki dvejų metų.</text:p>
      <text:p text:style-name="P4058">2. Už veikas, numatytas šiame straipsnyje, atsako ir įmonės.</text:p>
      <text:p text:style-name="P4059"/>
      <text:p text:style-name="P4060"/>
      <text:p text:style-name="P4061"/>
      <text:p text:style-name="P4062"><text:span text:style-name="T4063">XLII</text:span><text:span text:style-name="T4064"><text:s/>skyrius</text:span></text:p>
      <text:p text:style-name="P4065"/>
      <text:p text:style-name="P4066"><text:span text:style-name="T4067">Nusikaltimai IR BAUDŽIAMIEJI NUSIŽENGIMAI</text:span></text:p>
      <text:p text:style-name="P4068"><text:span text:style-name="T4069">krašto apsaugos tarnybAI</text:span></text:p>
      <text:p text:style-name="P4070"/>
      <text:p text:style-name="P4071"/>
      <text:p text:style-name="P4072"><text:span text:style-name="T4073">308</text:span><text:span text:style-name="T4074"><text:s/>straipsnis. <text:s/></text:span><text:span text:style-name="T4075">Vengimas šaukimo į privalomąją karo <text:s/>tarnybą</text:span></text:p>
      <text:p text:style-name="P4076"/>
      <text:p text:style-name="P4077">1. Tas, kas vengė eilinio šaukimo į privalomąją karo tarnybą susižalodamas, simuliuodamas ligą, suklastodamas dokumentus ar panaudodamas kitokią apgaulę,</text:p>
      <text:p text:style-name="P4078">baudžiamas areštu arba laisvės atėmimu <text:s/>iki trejų metų.</text:p>
      <text:p text:style-name="P4079">2. Tas, kas vengė eilinio šaukimo į privalomąją karo tarnybą karo padėties metu,</text:p>
      <text:p text:style-name="P4080">baudžiamas laisvės atėmimu nuo trejų iki aštuonerių metų.</text:p>
      <text:p text:style-name="P4081">3. Tas, kas vengė šaukimo į privalomąją karo tarnybą, nesant požymių, nurodytų šio straipsnio 1 ir 2 dalyse, padarė baudžiamąjį nusižengimą ir</text:p>
      <text:p text:style-name="P4082">baudžiamas bauda arba areštu.</text:p>
      <text:p text:style-name="P4083"/>
      <text:p text:style-name="P4084"><text:span text:style-name="T4085">309</text:span><text:span text:style-name="T4086"><text:s/>straipsnis.<text:s/></text:span><text:span text:style-name="T4087">Vengimas atlikti karo tarnybą</text:span></text:p>
      <text:p text:style-name="P4088"/>
      <text:p text:style-name="P4089">1. Karys, vengęs atlikti tikrąją karo tarnybą, susižalodamas, simuliuodamas ligą, suklastodamas dokumentus ar panaudodamas kitokią<text:s/>apgaulę,</text:p>
      <text:p text:style-name="P4090">baudžiamas laisvės atėmimu nuo dvejų iki penkerių metų.</text:p>
      <text:p text:style-name="P4091">2. Karys, padaręs šio straipsnio 1 dalyje numatytą veiką karo padėties ar kovos užduoties vykdymo metu, arba jei tai sukėlė sunkius padarinius,</text:p>
      <text:p text:style-name="P4092">baudžiamas laisvės atėmimu nuo ketverių iki aštuonerių metų.</text:p>
      <text:p text:style-name="P4093"/>
      <text:p text:style-name="P4094"><text:span text:style-name="T4095">310</text:span><text:span text:style-name="T4096"><text:s/>straipsnis.<text:s/></text:span><text:span text:style-name="T4097">Įsakymo nevykdymas</text:span></text:p>
      <text:p text:style-name="P4098"/>
      <text:p text:style-name="P4099">1. Karys, neįvykdęs <text:s/>vado įsakymo <text:s/>ar atsisakęs jį vykdyti, arba kitaip išreiškęs, kad nepaklūsta vado įsakymui,</text:p>
      <text:p text:style-name="P4100">baudžiamas areštu arba laisvės atėmimu iki dvejų metų.</text:p>
      <text:p text:style-name="P4101">2. Karys, padaręs šio straipsnio 1 dalyje numatytą veiką karo padėties ar kovos užduoties vykdymo metu, arba jei tai <text:s/>sukėlė sunkius padarinius,<text:s/></text:p>
      <text:p text:style-name="P4102">baudžiamas laisvės atėmimu nuo dvejų iki aštuonerių metų.</text:p>
      <text:p text:style-name="P4103">3.Karys, neįvykdęs aiškiai neteisėto vado įsakymo, <text:s/>baudžiamąja tvarka neatsako.</text:p>
      <text:p text:style-name="P4104"/>
      <text:p text:style-name="P4105"><text:span text:style-name="T4106">311</text:span><text:span text:style-name="T4107"><text:s/>straipsnis.<text:s/></text:span><text:span text:style-name="T4108">Grasinimas ar smurtas prieš vadą</text:span></text:p>
      <text:p text:style-name="P4109"/>
      <text:p text:style-name="P4110">1. Karys, grasinęs <text:s/>smurtu <text:s/>savo vadui dėl jo <text:s/>karo tarnybos pareigų vykdymo,</text:p>
      <text:p text:style-name="P4111">baudžiamas areštu arba laisvės atėmimu iki dvejų metų.</text:p>
      <text:p text:style-name="P4112">2. Karys, panaudojęs fizinį smurtą prieš <text:s/>vadą dėl jo <text:s/>karo tarnybos pareigų vykdymo,<text:s/></text:p>
      <text:p text:style-name="P4113">baudžiamas laisvės atėmimu <text:s/>iki trejų metų.</text:p>
      <text:p text:style-name="P4114">3. Karys, padaręs šio straipsnio 1 ir 2 dalyje numatytą veiką karo padėties ar kovos užduoties vykdymo metu arba jeigu tai sukėlė sunkius padarinius,</text:p>
      <text:p text:style-name="P4115">baudžiamas laisvės atėmimu nuo trejų iki aštuonerių metų.</text:p>
      <text:p text:style-name="P4116"/>
      <text:p text:style-name="P4117"><text:span text:style-name="T4118">312</text:span><text:span text:style-name="T4119"><text:s/>straipsnis.<text:s/></text:span><text:span text:style-name="T4120">Smurto veiksmai prieš pavaldinį</text:span></text:p>
      <text:p text:style-name="P4121"/>
      <text:p text:style-name="P4122">1. Vadas, eidamas karo tarnybos pareigas, panaudojęs fizinį smurtą <text:s/>prieš pavaldų karį,</text:p>
      <text:p text:style-name="P4123">baudžiamas areštu arba laisvės atėmimu <text:s/>iki dvejų metų.</text:p>
      <text:p text:style-name="P4124">2. Vadas, padaręs šio straipsnio 1 dalyje numatytą veiką, jei dėl to kilo sunkūs padariniai,</text:p>
      <text:p text:style-name="P4125">baudžiamas laisvės atėmimu nuo trejų iki aštuonerių metų.</text:p>
      <text:p text:style-name="P4126"/>
      <text:p text:style-name="P4127"><text:span text:style-name="T4128">313</text:span><text:span text:style-name="T4129"><text:s/>straipsnis.<text:s/></text:span><text:span text:style-name="T4130">Kario terorizavimas</text:span></text:p>
      <text:p text:style-name="P4131"/>
      <text:p text:style-name="P4132">1. Karys, <text:s/>neteisėtais reikalavimais elgtis pagal jo nurodymą ar panaudodamas psichinę prievartą žeminęs kitą karį,<text:s/></text:p>
      <text:p text:style-name="P4133">baudžiamas areštu arba laisvės atėmimu iki dvejų metų.</text:p>
      <text:p text:style-name="P4134">2. Karys, žeminęs ar terorizavęs kitą karį panaudodamas fizinį smurtą ar ginklą,</text:p>
      <text:p text:style-name="P4135">baudžiamas laisvės atėmimu nuo vienerių iki penkerių metų.</text:p>
      <text:p text:style-name="P4136">3. Karys, padaręs šio straipsnio 1 ir 2 dalyje nurodytą veiką, jeigu ji sukėlė sunkius padarinius,</text:p>
      <text:p text:style-name="P4137">baudžiamas laisvės atėmimu nuo ketverių iki aštuonerių metų.</text:p>
      <text:p text:style-name="P4138"/>
      <text:p text:style-name="P4139"><text:span text:style-name="T4140">314</text:span><text:span text:style-name="T4141"><text:s/>straipsnis.<text:s/></text:span><text:span text:style-name="T4142">Neteisėtas</text:span><text:span text:style-name="T4143"><text:s/>įsakymas ir jo vykdymas</text:span></text:p>
      <text:p text:style-name="P4144"/>
      <text:p text:style-name="P4145">Karys, davęs aiškiai neteisėtą įsakymą <text:s/>arba vertęs kitą karį <text:s/>vykdyti tokį įsakymą, taip pat karys, įvykdęs aiškiai neteisėtą įsakymą, jeigu tai sukėlė sunkius padarinius,<text:s/></text:p>
      <text:p text:style-name="P4146">baudžiamas laisvės atėmimu nuo trejų iki aštuonerių<text:s/>metų.</text:p>
      <text:p text:style-name="P4147"/>
      <text:p text:style-name="P4148"><text:span text:style-name="T4149">315</text:span><text:span text:style-name="T4150"><text:s/>straipsnis.<text:s/></text:span><text:span text:style-name="T4151">Savavališkas pasišalinimas</text:span></text:p>
      <text:p text:style-name="P4152"/>
      <text:p text:style-name="P4153">1. Karys, savavališkai pasišalinęs iš dalinio ar tarnybos vietos arba be pateisinamų priežasčių nustatytu laiku neatvykęs į dalinį ar tarnybos vietą, jei pasišalinimas truko ilgiau kaip tris paras, bet ne ilgiau kaip dešimt parų,</text:p>
      <text:p text:style-name="P4154">baudžiamas areštu arba laisvės atėmimu iki dvejų metų.</text:p>
      <text:p text:style-name="P4155">2. Karys, padaręs šio straipsnio 1 dalyje numatytą veiką karo padėties ar kovos užduoties vykdymo metu,<text:s/></text:p>
      <text:p text:style-name="P4156">baudžiamas laisvės atėmimu nuo dvejų iki aštuonerių metų.</text:p>
      <text:p text:style-name="P4157"/>
      <text:p text:style-name="P4158"><text:span text:style-name="T4159">316</text:span><text:span text:style-name="T4160"><text:s/>straipsnis.<text:s/></text:span><text:span text:style-name="T4161">Dezertyravimas</text:span></text:p>
      <text:p text:style-name="P4162"/>
      <text:p text:style-name="P4163">1. Karys, savavališkai pasišalinęs iš dalinio ar tarnybos vietos, <text:s/>arba neatvykęs <text:s/>į dalinį ar tarnybos vietą, jeigu pasišalinimas truko ilgiau kaip dešimt parų, arba, nepriklausomai nuo pasišalinimo trukmės, jeigu tai buvo padaryta turint tikslą išvengti karo tarnybos,</text:p>
      <text:p text:style-name="P4164">baudžiamas laisvės atėmimu nuo dvejų iki penkerių metų.</text:p>
      <text:p text:style-name="P4165">2. Karys, padaręs šio straipsnio 1 dalyje numatytą veiką karo padėties ar kovos užduoties vykdymo metu,</text:p>
      <text:p text:style-name="P4166">baudžiamas laisvės atėmimu nuo ketverių iki aštuonerių metų.<text:s/></text:p>
      <text:p text:style-name="P4167"/>
      <text:p text:style-name="P4168"><text:span text:style-name="T4169">317</text:span><text:span text:style-name="T4170"><text:s/>straipsnis.<text:s/></text:span><text:span text:style-name="T4171">Krašto apsaugos turto praradimas</text:span></text:p>
      <text:p text:style-name="P4172"/>
      <text:p text:style-name="P4173">1. Karys, dėl aplaidumo praradęs jam patikėtą <text:s text:c="2"/>tarnybos reikalams ginklą, <text:s text:c="2"/>šaudmenis, transporto priemonę ar kitą karo techniką,</text:p>
      <text:p text:style-name="P4174">baudžiamas areštu arba laisvės atėmimu iki trejų metų.</text:p>
      <text:p text:style-name="P4175"/>
      <text:p text:style-name="P4176"><text:span text:style-name="T4177">318</text:span><text:span text:style-name="T4178"><text:s/>straipsnis.<text:s/></text:span><text:span text:style-name="T4179">Sargybų tarnybos taisyklių pažeidimas</text:span></text:p>
      <text:p text:style-name="P4180"/>
      <text:p text:style-name="P4181">1. Karys, <text:s/>pažeidęs sargybų tarnybos taisykles ar sargybų tarnybos tvarką nustatančių įsakymų bei potvarkių (instrukcijų, postų grafikų ir pan.) reikalavimus karo padėties ar kovos užduoties vykdymo metu, arba jeigu tai sukėlė sunkius padarinius,</text:p>
      <text:p text:style-name="P4182">baudžiamas<text:s/>laisvės atėmimu iki penkerių metų.</text:p>
      <text:p text:style-name="P4183"/>
      <text:p text:style-name="P4184"><text:span text:style-name="T4185">319</text:span><text:span text:style-name="T4186"><text:s/>straipsnis.<text:s/></text:span><text:span text:style-name="T4187">Valstybės sienos apsaugos tarnybos taisyklių<text:s/></text:span><text:span text:style-name="T4188"><text:tab/></text:span><text:span text:style-name="T4189"><text:tab/></text:span><text:span text:style-name="T4190"><text:tab/></text:span><text:span text:style-name="T4191"><text:tab/></text:span><text:span text:style-name="T4192"><text:tab/><text:s text:c="2"/>pažeidimas</text:span></text:p>
      <text:p text:style-name="P4193"/>
      <text:p text:style-name="P4194">1. Karys, atliekantis Lietuvos Respublikos Valstybės sienos apsaugos tarnybą, pažeidęs šios tarnybos <text:s/>taisykles, jeigu tai sukėlė<text:s/>sunkius padarinius,</text:p>
      <text:p text:style-name="P4195">baudžiamas laisvės atėmimu iki penkerių metų.</text:p>
      <text:p text:style-name="P4196">2. Baudžiamoji atsakomybė už veiką, numatytą šio straipsnio 1 dalyje iškyla, kai padarinių atžvilgiu buvo neatsargumas, nors taisyklės gali būti pažeistos ir tyčia.</text:p>
      <text:p text:style-name="P4197"/>
      <text:p text:style-name="P4198"><text:span text:style-name="T4199">320</text:span><text:span text:style-name="T4200"><text:s/>straipsni</text:span><text:span text:style-name="T4201">s.<text:s/></text:span><text:span text:style-name="T4202">Budėjimo tarnybos <text:s/>taisyklių pažeidimas</text:span></text:p>
      <text:p text:style-name="P4203"/>
      <text:p text:style-name="P4204">1. Karys, pažeidęs budėjimo tarnybos taisykles ar budėjimo tarnybos tvarką nustatančių įsakymų bei potvarkių (instrukcijų, postų grafikų ir pan.) reikalavimus, atlikdamas pavestą tarnybą dalinyje (išskyrus sargybą), jei tai sukėlė sunkius padarinius,</text:p>
      <text:p text:style-name="P4205">baudžiamas laisvės atėmimu iki trejų metų.</text:p>
      <text:p text:style-name="P4206">2. Baudžiamoji atsakomybė už veiką, numatytą šio straipsnio 1 dalyje iškyla, kai padarinių atžvilgiu buvo neatsargumas, nors taisyklės gali būti pažeistos ir tyčia.</text:p>
      <text:p text:style-name="P4207"/>
      <text:p text:style-name="P4208"><text:span text:style-name="T4209">321</text:span><text:span text:style-name="T4210"><text:s/>straipsnis.<text:s/></text:span><text:span text:style-name="T4211">Žūvančio karo laivo palikimas</text:span></text:p>
      <text:p text:style-name="P4212"/>
      <text:p text:style-name="P4213">Karo laivo vadas, palikęs žūvantį karo laivą neįvykdęs visų savo pareigų,</text:p>
      <text:p text:style-name="P4214">baudžiamas laisvės atėmimu iki penkerių metų.</text:p>
      <text:p text:style-name="P4215"/>
      <text:p text:style-name="P4216"><text:span text:style-name="T4217">322</text:span><text:span text:style-name="T4218"><text:s/>straipsnis.<text:s/></text:span><text:span text:style-name="T4219">Karo dalinio vėliavos praradimas ar išniekinimas</text:span></text:p>
      <text:p text:style-name="P4220"/>
      <text:p text:style-name="P4221">1.<text:s/>Karys, <text:s text:c="2"/>praradęs dalinio vėliavą ar ją išniekinęs,<text:s/></text:p>
      <text:p text:style-name="P4222">baudžiamas areštu arba laisvės atėmimu iki dvejų metų.</text:p>
      <text:p text:style-name="P4223"/>
      <text:p text:style-name="P4224"/>
      <text:p text:style-name="P4225"/>
      <text:p text:style-name="P4226"/>
      <text:p text:style-name="P4227"><text:span text:style-name="T4228">323</text:span><text:span text:style-name="T4229"><text:s/>straipsnis.<text:s/></text:span><text:span text:style-name="T4230">Sąvokų išaiškinimas</text:span></text:p>
      <text:p text:style-name="P4231"/>
      <text:p text:style-name="P4232">1. Karys yra Lietuvos Respublikos pilietis, krašto apsaugos ar vidaus reikalų sistemoje<text:s/>atliekantis privalomąją (pradinę ar aktyviajame rezerve), profesinę arba savanorių karo tarnybą (karys savanoris - karo mokymų, pratybų ar specialiųjų užduočių vykdymo metu).</text:p>
      <text:p text:style-name="P4233">2. Karys, padaręs nusikalstamas veikas, numatytas kituose šio kodekso skyriuose, nors jos padarytos einant krašto apsaugos tarnybą, atsako bendrais pagrindais.</text:p>
      <text:p text:style-name="P4234"/>
      <text:p text:style-name="P4235"/>
      <text:p text:style-name="P4236"/>
      <text:p text:style-name="P4237"/>
      <text:p text:style-name="P4238"/>
      <text:p text:style-name="P4239">Skelbiu šį Lietuvos Respublikos Seimo priimtą įstatymą.</text:p>
      <text:p text:style-name="P4240"/>
      <text:p text:style-name="P4241"/>
      <text:p text:style-name="P4242"/>
      <text:p text:style-name="P4243"/>
      <text:p text:style-name="P4244"/>
      <text:p text:style-name="P4245"/>
      <text:p text:style-name="P4246"/>
      <text:p text:style-name="P4247"/>
      <text:p text:style-name="P4248"/>
      <text:p text:style-name="P4249">RESPUBLIKOS PREZIDENTAS<text:span text:style-name="T4250"><text:tab/></text:span><text:span text:style-name="T42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UDŽIAMASIS KODEKSAS</dc:title>
    <dc:description>_x000d_Dokumentas koreguotas UAB Fotonija 'Korektoriumi' v. 1.0 1999.11.15 09:51:46</dc:description>
    <meta:initial-creator>Lietuvos Respublikos</meta:initial-creator>
    <dc:creator>adlibuser</dc:creator>
    <meta:creation-date>2017-04-23T07:35:00Z</meta:creation-date>
    <dc:date>2017-04-23T07:35:00Z</dc:date>
    <meta:print-date>1999-11-10T11:00:00Z</meta:print-date>
    <meta:template xlink:href="Normal.dotm" xlink:type="simple"/>
    <meta:editing-cycles>2</meta:editing-cycles>
    <meta:editing-duration>PT0S</meta:editing-duration>
    <meta:document-statistic meta:page-count="33" meta:paragraph-count="1096" meta:word-count="28513" meta:character-count="221594" meta:row-count="4045" meta:non-whitespace-character-count="194177"/>
  </office:meta>
</office:document-meta>
</file>