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TimesLT"/>
    </style:style>
    <style:style style:name="P7" style:parent-style-name="Normal" style:family="paragraph">
      <style:paragraph-properties fo:text-align="end"/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/>
      <style:text-properties style:font-name="TimesLT"/>
    </style:style>
    <style:style style:name="P21" style:parent-style-name="Normal" style:family="paragraph">
      <style:paragraph-properties fo:text-align="justify" fo:line-height="150%" fo:text-indent="1in"/>
      <style:text-properties style:font-name="TimesLT"/>
    </style:style>
    <style:style style:name="P22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3" style:parent-style-name="DefaultParagraphFont" style:family="text">
      <style:text-properties style:font-name="TimesLT" fo:font-weight="bold" style:font-weight-asian="bold" fo:font-size="11pt" style:font-size-asian="11pt"/>
    </style:style>
    <style:style style:name="P24" style:parent-style-name="Normal" style:family="paragraph">
      <style:paragraph-properties fo:text-align="justify" fo:line-height="150%" fo:text-indent="1in"/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/>
      <style:text-properties style:font-name="TimesLT"/>
    </style:style>
    <style:style style:name="P27" style:parent-style-name="Normal" style:family="paragraph">
      <style:paragraph-properties fo:text-align="justify" fo:line-height="150%"/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 fo:font-size="11pt" style:font-size-asian="11pt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<text:s/></text:p>
      <text:p text:style-name="P8"/>
      <text:p text:style-name="P9"/>
      <text:p text:style-name="P10">LIETUVOS RESPUBLIKOS SEIMAS</text:p>
      <text:p text:style-name="P11">NUTARIMAS</text:p>
      <text:p text:style-name="P12"/>
      <text:p text:style-name="P13"/>
      <text:p text:style-name="P14">DĖL LIETUVOS RESPUBLIKOS 1998 METŲ <text:s/></text:p>
      <text:p text:style-name="P15">VALSTYBĖS BIUDŽETO ĮVYKDYMO APYSKAITOS<text:s/></text:p>
      <text:p text:style-name="P16"/>
      <text:p text:style-name="P17">1999 m.<text:s/><text:tab/><text:tab/>mėn. <text:s text:c="5"/>d. <text:s/>Nr.</text:p>
      <text:p text:style-name="P18">Vilnius</text:p>
      <text:p text:style-name="P19"/>
      <text:p text:style-name="P20"/>
      <text:p text:style-name="P21">Lietuvos Respublikos Seimas</text:p>
      <text:p text:style-name="P22"><text:span text:style-name="T23">N U T A R I A:</text:span></text:p>
      <text:p text:style-name="P24">1 straipsnis.</text:p>
      <text:p text:style-name="P25">Patvirtinti Lietuvos Respublikos 1998 metų <text:s/>valstybės biudžeto įvykdymo apyskaitą – 6 439 586 tūkst. litų pajamų, 7 123 186,5 tūkst. litų išlaidų, išlaidos viršija pajamas 683 600,5 tūkst. litų.</text:p>
      <text:p text:style-name="P26"/>
      <text:p text:style-name="P27"/>
      <text:p text:style-name="P28"><text:span text:style-name="T29">SEIMO PIRMININ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pysk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1.11 11:28:38</dc:description>
    <meta:initial-creator>Vladimir Gavryushin</meta:initial-creator>
    <dc:creator>adlibuser</dc:creator>
    <meta:creation-date>2017-04-23T09:29:00Z</meta:creation-date>
    <dc:date>2017-04-23T09:29:00Z</dc:date>
    <meta:print-date>1999-11-11T06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49" meta:row-count="18" meta:non-whitespace-character-count="397"/>
  </office:meta>
</office:document-meta>
</file>