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27in"/>
    </style:style>
    <style:style style:name="T2" style:parent-style-name="DefaultParagraphFont" style:family="text">
      <style:text-properties style:font-name="Arial"/>
    </style:style>
    <style:style style:name="P3" style:parent-style-name="Normal" style:family="paragraph">
      <style:text-properties style:font-name="Arial"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2.2388in"/>
      <style:text-properties style:font-name="Arial" fo:font-weight="bold" style:font-weight-asian="bold"/>
    </style:style>
    <style:style style:name="P6" style:parent-style-name="Normal" style:family="paragraph">
      <style:text-properties style:font-name="Arial" fo:font-weight="bold" style:font-weight-asian="bold"/>
    </style:style>
    <style:style style:name="P7" style:parent-style-name="Normal" style:family="paragraph">
      <style:paragraph-properties fo:keep-with-next="always" fo:text-indent="2.8847in"/>
      <style:text-properties style:font-name="Arial" fo:font-weight="bold" style:font-weight-asian="bold"/>
    </style:style>
    <style:style style:name="P8" style:parent-style-name="Normal" style:family="paragraph">
      <style:text-properties style:font-name="Arial" fo:font-weight="bold" style:font-weight-asian="bold"/>
    </style:style>
    <style:style style:name="P9" style:parent-style-name="Normal" style:family="paragraph">
      <style:paragraph-properties fo:text-align="justify" fo:text-indent="1.5in"/>
      <style:text-properties style:font-name="Arial"/>
    </style:style>
    <style:style style:name="P10" style:parent-style-name="Normal" style:family="paragraph">
      <style:paragraph-properties fo:text-align="justify" fo:text-indent="1.5819in"/>
      <style:text-properties style:font-name="Arial"/>
    </style:style>
    <style:style style:name="P11" style:parent-style-name="Normal" style:family="paragraph">
      <style:paragraph-properties fo:text-align="justify" fo:text-indent="1.5819in"/>
      <style:text-properties style:font-name="Arial"/>
    </style:style>
    <style:style style:name="P12" style:parent-style-name="Normal" style:family="paragraph">
      <style:paragraph-properties fo:text-align="justify" fo:text-indent="1.5819in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justify" fo:text-indent="2.1868in"/>
      <style:text-properties style:font-name="Arial"/>
    </style:style>
    <style:style style:name="P15" style:parent-style-name="Normal" style:family="paragraph">
      <style:paragraph-properties fo:text-align="justify" fo:text-indent="3.2104in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  <style:text-properties style:font-name="Arial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 fo:text-align="justify"/>
      <style:text-properties style:font-name="Arial"/>
    </style:style>
    <style:style style:name="P46" style:parent-style-name="Normal" style:family="paragraph">
      <style:paragraph-properties fo:text-align="justify"/>
      <style:text-properties style:font-name="Arial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paragraph-properties fo:text-align="justify"/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/>
    </style:style>
    <style:style style:name="P52" style:parent-style-name="Normal" style:family="paragraph">
      <style:paragraph-properties fo:text-align="justify"/>
      <style:text-properties style:font-name="Arial"/>
    </style:style>
    <style:style style:name="P53" style:parent-style-name="Normal" style:family="paragraph">
      <style:paragraph-properties fo:text-align="justify"/>
      <style:text-properties style:font-name="Arial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span text:style-name="T2">Projektas <text:s text:c="43"/>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“Dėl kreipimosi į Lietuvos Respublikos Konstitucinį Teismą</text:p>
      <text:p text:style-name="P10">su prašymu ištirti, ar kai kurios Lietuvos Respublikos Seimo<text:s/></text:p>
      <text:p text:style-name="P11">statuto bei Referendumo įstatymo<text:s/>nuostatos neprieštarauja</text:p>
      <text:p text:style-name="P12">Lietuvos Respublikos Konstitucijai”<text:s/></text:p>
      <text:p text:style-name="P13"/>
      <text:p text:style-name="P14">1999 m. lapkričio <text:s text:c="9"/>d. <text:s text:c="2"/>Nr.<text:s/></text:p>
      <text:p text:style-name="P15">Vilnius</text:p>
      <text:p text:style-name="P16"/>
      <text:p text:style-name="P17"/>
      <text:p text:style-name="P18"><text:span text:style-name="T19">Lietuvos Respublikos Seimas atsižvelgdamas į tai, kad:</text:span><text:span text:style-name="T20"><text:tab/></text:span></text:p>
      <text:p text:style-name="P21"><text:span text:style-name="T22">priėmus naujos redakcijos Seimo statutą ir jam įsigaliojus (Žin.,1999, Nr.</text:span><text:a xlink:href="https://www.e-tar.lt/portal/legalAct.html?documentId=TAIS.70489" office:target-frame-name="_blank" xlink:show="new"><text:span text:style-name="T23">5-97</text:span></text:a><text:span text:style-name="T24">) kai kurie Seimo nariai reiškia abejonių, ar Seimo statuto bei Referendumo įstatymo normos suvaržo Seimą ir tuo pačiu Seimo narius balsuojant dėl nutarimo paskelbti referendumą pr</text:span><text:span text:style-name="T25">iėmimo, jeigu tokį siūlymą teikia daugiau kaip 1/3 Lietuvos Respublikos Seimo narių arba to reikalauja 300 tūkstančių piliečių, turinčių rinkimų teisę;</text:span></text:p>
      <text:p text:style-name="P26"><text:span text:style-name="T27">pagal šių įstatymų normas referendumą skelbia Seimas, priimdamas nutarimą Seimo statuto nustatyta tvarka</text:span><text:span text:style-name="T28"><text:s/>bei yra abejonių, ar esant tinkamai realizuotai referendumo paskelbimo iniciatyvai t.y. daugiau kaip 1/3 Lietuvos Respublikos Seimo narių siūlymui arba 300 tūkstančių piliečių, turinčių rinkimų teisę, reikalavimui, Seimo narys yra laisvas balsuodamas ir,<text:s/></text:span><text:span text:style-name="T29">ar Seimas yra laisvas apsispręsti skelbti ar neskelbti referendumą ir, ar Seimo kompetencija yra ribojama tik referendumo datos nustatymu,<text:s/></text:span></text:p>
      <text:p text:style-name="P30"><text:span text:style-name="T31">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Kreiptis į Lietuvos Respublikos Konstitucinį Teismą su prašymu ištirti ar Lietuvos Respublikos Seimo statuto 146 straipsnis bei Referendumo įstatymo 1,8,9,10,12 ir 13 straipsniai neprieštarauja Lietuvos Respublikos Konstitucijos 4, 5, 9 straipsniams, 59 st</text:span><text:span text:style-name="T38">raipsnio 4 daliai ir 67 straipsnio 3 punktui.<text:s/>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/>
      <text:p text:style-name="P48"><text:span text:style-name="T49">Lietuvos Respublikos Seimo pirmininkas <text:s text:c="52"/>Vytautas Landsbergis</text:span></text:p>
      <text:p text:style-name="P50"/>
      <text:p text:style-name="P51"/>
      <text:p text:style-name="P52"/>
      <text:p text:style-name="P53">Teikia:</text:p>
      <text:p text:style-name="P54"><text:span text:style-name="T55">Seimo narys J.Raz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Ona Buišienė</meta:initial-creator>
    <dc:creator>adlibuser</dc:creator>
    <meta:creation-date>2017-04-23T09:28:00Z</meta:creation-date>
    <dc:date>2017-04-23T09:28:00Z</dc:date>
    <meta:print-date>1999-11-10T12:3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2" meta:character-count="1929" meta:row-count="131" meta:non-whitespace-character-count="1704"/>
  </office:meta>
</office:document-meta>
</file>