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in">
        <style:tab-stops/>
      </style:paragraph-properties>
    </style:style>
    <style:style style:name="P2" style:parent-style-name="Normal" style:family="paragraph">
      <style:paragraph-properties fo:keep-with-next="always" fo:text-align="center"/>
    </style:style>
    <style:style style:name="P3" style:parent-style-name="Normal" style:family="paragraph">
      <style:paragraph-properties fo:keep-with-next="always"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P8" style:parent-style-name="Normal" style:family="paragraph">
      <style:paragraph-properties fo:keep-with-next="always"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 fo:line-height="150%" fo:text-indent="0.0368in"/>
      <style:text-properties fo:font-size="10pt" style:font-size-asian="10pt"/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/>
      <text:p text:style-name="P5">NUTARIMAS</text:p>
      <text:p text:style-name="P6"/>
      <text:p text:style-name="P7"/>
      <text:p text:style-name="P8">Dėl Lietuvos Respublikos Seimo Pirmininko<text:s/></text:p>
      <text:p text:style-name="P9">pavaduotojo išrinkimo</text:p>
      <text:p text:style-name="P10"/>
      <text:p text:style-name="P11">1999 m. <text:s/>lapkričio <text:s text:c="9"/>d. Nr.</text:p>
      <text:p text:style-name="P12">Vilnius</text:p>
      <text:p text:style-name="Normal"/>
      <text:p text:style-name="Normal"/>
      <text:p text:style-name="P13">Lietuvos Respublikos Seimas, vadovaudamasis Seimo statuto 24 ir 187 straipsniais, n u t a r<text:s/>i a:</text:p>
      <text:p text:style-name="P14"/>
      <text:p text:style-name="P15"><text:span text:style-name="T16">1</text:span><text:span text:style-name="T17"><text:s/>straipsnis.</text:span></text:p>
      <text:p text:style-name="P18">Išrinkti Seimo Pirmininko pavaduotoju Seimo narį Rimantą Joną DAGĮ.</text:p>
      <text:p text:style-name="P19"/>
      <text:p text:style-name="P20"><text:span text:style-name="T21">2</text:span><text:span text:style-name="T22"><text:s/>straipsnis.</text:span></text:p>
      <text:p text:style-name="P23">Nutarimas įsigalioja nuo priėmimo.</text:p>
      <text:p text:style-name="P24"/>
      <text:p text:style-name="P25"/>
      <text:p text:style-name="P26"/>
      <text:p text:style-name="P27"><text:span text:style-name="T28">LIETUVOS RESPUBLIKOS</text:span></text:p>
      <text:p text:style-name="P29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udronė Ožiūnienė</meta:initial-creator>
    <dc:creator>adlibuser</dc:creator>
    <meta:creation-date>2017-04-23T09:23:00Z</meta:creation-date>
    <dc:date>2017-04-23T09:23:00Z</dc:date>
    <meta:print-date>1999-11-04T07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50" meta:row-count="17" meta:non-whitespace-character-count="393"/>
  </office:meta>
</office:document-meta>
</file>