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4541in" fo:text-indent="0.2152in"/>
    </style:style>
    <style:style style:name="P2" style:parent-style-name="Normal" style:family="paragraph">
      <style:paragraph-properties fo:margin-right="0.4541in"/>
    </style:style>
    <style:style style:name="P3" style:parent-style-name="Normal" style:family="paragraph">
      <style:paragraph-properties fo:text-align="end" fo:margin-right="0.4541in"/>
    </style:style>
    <style:style style:name="P4" style:parent-style-name="Normal" style:family="paragraph">
      <style:paragraph-properties fo:text-align="end" fo:margin-right="0.4541in"/>
    </style:style>
    <style:style style:name="P5" style:parent-style-name="Normal" style:family="paragraph">
      <style:paragraph-properties fo:margin-left="-1.25in" fo:text-indent="0.2152in">
        <style:tab-stops/>
      </style:paragraph-properties>
    </style:style>
    <style:style style:name="P6" style:parent-style-name="Normal" style:family="paragraph">
      <style:paragraph-properties fo:text-indent="1.3347in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 fo:margin-left="-0.4923in" fo:margin-right="0.3555in">
        <style:tab-stops/>
      </style:paragraph-properties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2152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indent="0.2152in"/>
    </style:style>
    <style:style style:name="P28" style:parent-style-name="Normal" style:family="paragraph">
      <style:paragraph-properties fo:text-indent="0.2152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indent="0.2152in"/>
    </style:style>
    <style:style style:name="P32" style:parent-style-name="Normal" style:family="paragraph">
      <style:paragraph-properties fo:text-indent="0.2152in"/>
    </style:style>
    <style:style style:name="P33" style:parent-style-name="Normal" style:family="paragraph">
      <style:paragraph-properties fo:text-indent="0.2152in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0.2152in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indent="0.2152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indent="0.2152in"/>
    </style:style>
    <style:style style:name="P41" style:parent-style-name="Normal" style:family="paragraph">
      <style:paragraph-properties fo:text-indent="0.2152in"/>
    </style:style>
    <style:style style:name="P42" style:parent-style-name="Normal" style:family="paragraph">
      <style:paragraph-properties fo:text-indent="0.2152in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Normal"/>
      <text:p text:style-name="P7">LIETUVOS RESPUBLIKOS SEIMAS</text:p>
      <text:p text:style-name="P8"><text:span text:style-name="T9">NUTARIMAS</text:span></text:p>
      <text:p text:style-name="P10"/>
      <text:p text:style-name="P11">DĖL RADIJO IR TELEVIZIJOS KOMISIJOS NARIŲ PASKYRIMO</text:p>
      <text:p text:style-name="P12"/>
      <text:p text:style-name="P13">1999 m. lapkričio <text:s text:c="3"/>d. Nr.<text:s/></text:p>
      <text:p text:style-name="P14">Vilnius</text:p>
      <text:p text:style-name="P15"/>
      <text:p text:style-name="P16"/>
      <text:p text:style-name="P17">Lietuvos <text:s/>Respublikos <text:s/>Seimas, vadovaudamasis <text:s/>Visuomenės <text:s/>informavimo įstatymo <text:s/>(Žin., 1996, Nr.<text:a xlink:href="https://www.e-tar.lt/portal/legalAct.html?documentId=TAIS.29886" office:target-frame-name="_blank" xlink:show="new"><text:span text:style-name="T18">71-1708</text:span></text:a>, Nr.<text:a xlink:href="https://www.e-tar.lt/portal/legalAct.html?documentId=TAIS.29885" office:target-frame-name="_blank" xlink:show="new"><text:span text:style-name="T19">71-1707</text:span></text:a>, Nr.<text:a xlink:href="https://www.e-tar.lt/portal/legalAct.html?documentId=TAIS.30553" office:target-frame-name="_blank" xlink:show="new"><text:span text:style-name="T20">82-1971</text:span></text:a>, Nr.<text:a xlink:href="https://www.e-tar.lt/portal/legalAct.html?documentId=TAIS.33700" office:target-frame-name="_blank" xlink:show="new"><text:span text:style-name="T21">121-2848</text:span></text:a>, Nr.<text:a xlink:href="https://www.e-tar.lt/portal/legalAct.html?documentId=TAIS.33695" office:target-frame-name="_blank" xlink:show="new"><text:span text:style-name="T22">121-2851</text:span></text:a>; <text:s/>1997, Nr.<text:a xlink:href="https://www.e-tar.lt/portal/legalAct.html?documentId=TAIS.35375" office:target-frame-name="_blank" xlink:show="new"><text:span text:style-name="T23">12-232</text:span></text:a>, Nr.<text:a xlink:href="https://www.e-tar.lt/portal/legalAct.html?documentId=TAIS.41685" office:target-frame-name="_blank" xlink:show="new"><text:span text:style-name="T24">67-1677</text:span></text:a>, <text:s/>Nr.<text:a xlink:href="https://www.e-tar.lt/portal/legalAct.html?documentId=TAIS.44066" office:target-frame-name="_blank" xlink:show="new"><text:span text:style-name="T25">91-2271</text:span></text:a>; 1998, Nr.<text:a xlink:href="https://www.e-tar.lt/portal/legalAct.html?documentId=TAIS.48775" office:target-frame-name="_blank" xlink:show="new"><text:span text:style-name="T26">8-166</text:span></text:a>) <text:s/>27 <text:s/>straipsniu, <text:s/>n u t a r i a:</text:p>
      <text:p text:style-name="P27"/>
      <text:p text:style-name="P28"><text:span text:style-name="T29">1</text:span><text:span text:style-name="T30"><text:s/>straipsnis</text:span>.</text:p>
      <text:p text:style-name="P31">Paskirti Radijo ir televizijos komisijos nariais:</text:p>
      <text:p text:style-name="P32">Eduardą EIGIRDĄ,</text:p>
      <text:p text:style-name="P33">Liudviką<text:s/><text:span text:style-name="T34">MeŠkauskaitĘ,</text:span></text:p>
      <text:p text:style-name="P35">Bronislovą<text:s/><text:span text:style-name="T36">Šalkų.</text:span></text:p>
      <text:p text:style-name="Normal"/>
      <text:p text:style-name="P37"><text:span text:style-name="T38">2</text:span><text:span text:style-name="T39"><text:s/>straipsnis</text:span>.</text:p>
      <text:p text:style-name="P40">Nutarimas įsigalioja nuo priėmimo.</text:p>
      <text:p text:style-name="P41"/>
      <text:p text:style-name="P42"/>
      <text:p text:style-name="Normal"/>
      <text:p text:style-name="Normal">LIETUVOS RESPUBLIKOS</text:p>
      <text:p text:style-name="Normal">SEIMO PIRMININKAS <text:s text:c="28"/></text:p>
      <text:p text:style-name="Normal"/>
      <text:p text:style-name="Normal"/>
      <text:p text:style-name="Normal"/>
      <text:p text:style-name="Normal"/>
      <text:p text:style-name="Normal"/>
      <text:p text:style-name="Normal">Teikia Seimo Švietimo, mokslo ir kultūros komite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meta:initial-creator>Romas Jurenas</meta:initial-creator>
    <dc:creator>adlibuser</dc:creator>
    <meta:creation-date>2023-07-07T17:30:00Z</meta:creation-date>
    <dc:date>2023-07-07T17:30:00Z</dc:date>
    <meta:print-date>1999-11-05T09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80" meta:character-count="1489" meta:row-count="27" meta:non-whitespace-character-count="1314"/>
  </office:meta>
</office:document-meta>
</file>