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>
        <style:tab-stops/>
      </style:paragraph-properties>
    </style:style>
    <style:style style:name="T2" style:parent-style-name="DefaultParagraphFont" style:family="text">
      <style:text-properties style:font-name="TimesLT" fo:font-size="10pt" style:font-size-asian="10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margin-left="0.0416in" fo:text-indent="0.5in">
        <style:tab-stops/>
      </style:paragraph-properties>
    </style:style>
    <style:style style:name="P19" style:parent-style-name="Normal" style:family="paragraph">
      <style:paragraph-properties fo:text-align="justify" fo:margin-left="0.0416in">
        <style:tab-stops/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TimesLT" fo:font-weight="bold" style:font-weight-asian="bold"/>
    </style:style>
    <style:style style:name="T51" style:parent-style-name="DefaultParagraphFont" style:family="text">
      <style:text-properties style:font-name="TimesLT" fo:font-weight="bold" style:font-weight-asian="bold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Komiteto narių - komiteto išvadų rengėjų patobulintas projektas</text:span></text:p>
      <text:p text:style-name="P3">LIETUVOS RESPUBLIKOS</text:p>
      <text:p text:style-name="P4">laikinasis Mokėjimų EilĖS TVARKOS</text:p>
      <text:p text:style-name="P5"/>
      <text:p text:style-name="P6"><text:span text:style-name="T7">Į S T A T Y M A S</text:span></text:p>
      <text:p text:style-name="P8"/>
      <text:p text:style-name="P9">1999 m. <text:s text:c="15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Įstatymo paskirtis</text:span></text:p>
      <text:p text:style-name="P16">1. Šis įstatymas nustato mokėjimų<text:s/>eilės tvarką, kai<text:span text:style-name="T17"><text:s/></text:span>juridinis asmuo ar juridinio asmens teisių neturinti įmonė (toliau tekste - mokėtojas) visiems atsiradusiems piniginiams įsipareigojimams įvykdyti vienu metu neturi pakankamai pinigų.</text:p>
      <text:p text:style-name="P18">2. Šis įstatymas netaikomas mokėjimų eilės tvarkai, nustatytai Lietuvos Respublikos įmonių bankroto įstatymu bei Lietuvos Respublikos civilinio proceso kodeksu.</text:p>
      <text:p text:style-name="P19"/>
      <text:p text:style-name="P20"><text:span text:style-name="T21">2</text:span><text:span text:style-name="T22"><text:s/>straipsnis.<text:s/></text:span><text:span text:style-name="T23">Įstatyme vartojamos sąvokos</text:span></text:p>
      <text:p text:style-name="P24"><text:span text:style-name="T25">1</text:span><text:span text:style-name="T26">. Mok</text:span><text:span text:style-name="T27">ėjimas<text:s/></text:span><text:span text:style-name="T28">–</text:span><text:s/>veiksmas, kurio apibūdinimas pateiktas Lietuvos Respublikos mokėjimų įstatyme.</text:p>
      <text:p text:style-name="P29"><text:span text:style-name="T30">2</text:span><text:span text:style-name="T31">. Piniginis<text:s/></text:span><text:span text:style-name="T32">įsipareigojimas -<text:s/></text:span><text:span text:style-name="T33">visos<text:s/></text:span>mokėtojo prievolės mokėti.</text:p>
      <text:p text:style-name="P34"/>
      <text:p text:style-name="P35"><text:span text:style-name="T36">3</text:span><text:span text:style-name="T37"><text:s/>straipsnis.<text:s/></text:span><text:span text:style-name="T38">Mok</text:span><text:span text:style-name="T39">ėjimų eilės tvarka</text:span></text:p>
      <text:p text:style-name="P40">1. Kai mokėtojas visiems atsiradusiems piniginiams įsipareigojimams įvykdyti neturi pakankamai pinigų, mokėjimai vykdomi tokia eilės tvarka:<text:s/></text:p>
      <text:p text:style-name="P41">1) su darbo santykiais susijusios išmokos, žalos dėl sveikatos sužalojimo, profesinio susirgimo ar žuvimo darbe atlyginimo sumos, už Lietuvoje supirktą ar perdirbtą žemės ūkio produkciją<text:span text:style-name="T42">,<text:s/></text:span>kurios apibūdinimas pateiktas Lietuvos Respublikos atsiskaitymų<text:s/>už žemės ūkio produkcija įstatyme, mokėtinos sumos;</text:p>
      <text:p text:style-name="P43">2) valstybinio socialinio draudimo ir privalomojo sveikatos draudimo įmokos;</text:p>
      <text:p text:style-name="P44">3) mokesčiai ir kiti privalomi mokėjimai į valstybės biudžetą ir savivaldybių biudžetus bei kitus valstybės pinigų<text:s/>fondus;</text:p>
      <text:p text:style-name="P45">4) kiti mokėjimai pinigų gavėjams.</text:p>
      <text:p text:style-name="P46">2. Mokėtojas vykdydamas piniginius įsipareigojimus, šio straipsnio 1 dalyje nustatytos eilės tvarkos laikosi nepriklausomai nuo to, kada piniginiai įsipareigojimai atsirado.</text:p>
      <text:p text:style-name="P47">3. Tos pačios eilės<text:s/>įsipareigojimai, nurodyti šio straipsnio 1 dalyje, vykdomi pagal jų atsiradimo laiką. Jeigu šių įsipareigojimų atsiradimo laikas sutampa, jie tenkinamai proporcingai.</text:p>
      <text:p text:style-name="P48"/>
      <text:p text:style-name="P49"><text:span text:style-name="T50">4</text:span><text:span text:style-name="T51"><text:s/>straipsnis.<text:s/></text:span><text:span text:style-name="T52">Baigiamosios nuostatos</text:span></text:p>
      <text:p text:style-name="P53">Įstatymas įsigalioja Lietuvos Respublikos laikinosios atsiskaitymų tvarkos ir sąlygų įstatymui (Žin., 1997, Nr.<text:a xlink:href="https://www.e-tar.lt/portal/legalAct.html?documentId=TAIS.41674" office:target-frame-name="_blank" xlink:show="new"><text:span text:style-name="T54">67-1664</text:span></text:a>;1998, Nr.<text:a xlink:href="https://www.e-tar.lt/portal/legalAct.html?documentId=TAIS.69899" office:target-frame-name="_blank" xlink:show="new"><text:span text:style-name="T55">115-3244</text:span></text:a>; Nr.<text:a xlink:href="https://www.e-tar.lt/portal/legalAct.html?documentId=TAIS.78641" office:target-frame-name="_blank" xlink:show="new"><text:span text:style-name="T56">36-1063</text:span></text:a>; 1999, Nr.<text:a xlink:href="https://www.e-tar.lt/portal/legalAct.html?documentId=TAIS.83689" office:target-frame-name="_blank" xlink:show="new"><text:span text:style-name="T57">60-1957</text:span></text:a>) netekus galios.</text:p>
      <text:p text:style-name="P58"/>
      <text:p text:style-name="P59"><text:span text:style-name="T60">Skelbiu šį Lietuvos Re</text:span><text:span text:style-name="T61">spublikos Seimo priimtą įstatymą.</text:span></text:p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narių - komiteto išvadų rengėjų patobulintas projektas</dc:title>
    <dc:description>_x000d_Dokumentas koreguotas UAB Fotonija 'Korektoriumi' v. 1.0 1999.11.05 10:03:41</dc:description>
    <meta:initial-creator>Seimas</meta:initial-creator>
    <dc:creator>adlibuser</dc:creator>
    <meta:creation-date>2017-04-23T09:22:00Z</meta:creation-date>
    <dc:date>2017-04-23T09:22:00Z</dc:date>
    <meta:print-date>1999-11-04T12:2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29" meta:character-count="2588" meta:row-count="84" meta:non-whitespace-character-count="2281"/>
  </office:meta>
</office:document-meta>
</file>