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6" style:parent-style-name="DefaultParagraphFont" style:family="text">
      <style:text-properties style:font-name="TimesLT" fo:font-weight="bold" style:font-weight-asian="bold" fo:font-size="8pt" style:font-size-asian="8pt"/>
    </style:style>
    <style:style style:name="P7" style:parent-style-name="Normal" style:family="paragraph">
      <style:paragraph-properties fo:widows="0" fo:orphans="0" fo:text-align="end"/>
      <style:text-properties style:font-name="TimesLT" fo:font-weight="bold" style:font-weight-asian="bold" fo:font-size="8pt" style:font-size-asian="8pt"/>
    </style:style>
    <style:style style:name="P8" style:parent-style-name="Normal" style:family="paragraph">
      <style:paragraph-properties fo:widows="0" fo:orphans="0" fo:text-align="center"/>
      <style:text-properties style:font-name="TimesLT" fo:font-weight="bold" style:font-weight-asian="bold"/>
    </style:style>
    <style:style style:name="P9" style:parent-style-name="Normal" style:family="paragraph">
      <style:paragraph-properties fo:widows="0" fo:orphans="0" fo:text-align="center"/>
      <style:text-properties style:font-name="TimesLT" fo:font-weight="bold" style:font-weight-asian="bold"/>
    </style:style>
    <style:style style:name="P10" style:parent-style-name="Normal" style:family="paragraph">
      <style:paragraph-properties fo:widows="0" fo:orphans="0" fo:text-align="center"/>
      <style:text-properties style:font-name="TimesLT" fo:font-weight="bold" style:font-weight-asian="bold"/>
    </style:style>
    <style:style style:name="P11" style:parent-style-name="Normal" style:family="paragraph">
      <style:paragraph-properties fo:widows="0" fo:orphans="0" fo:text-align="center"/>
      <style:text-properties style:font-name="TimesLT" fo:font-weight="bold" style:font-weight-asian="bold"/>
    </style:style>
    <style:style style:name="P12" style:parent-style-name="Normal" style:family="paragraph">
      <style:paragraph-properties fo:widows="0" fo:orphans="0" fo:text-align="center"/>
      <style:text-properties style:font-name="TimesLT" fo:font-weight="bold" style:font-weight-asian="bold"/>
    </style:style>
    <style:style style:name="P13" style:parent-style-name="Normal" style:family="paragraph">
      <style:paragraph-properties fo:widows="0" fo:orphans="0" fo:text-align="center"/>
      <style:text-properties style:font-name="TimesLT"/>
    </style:style>
    <style:style style:name="P14" style:parent-style-name="Normal" style:family="paragraph">
      <style:paragraph-properties fo:widows="0" fo:orphans="0" fo:text-align="center"/>
      <style:text-properties style:font-name="TimesLT"/>
    </style:style>
    <style:style style:name="P15" style:parent-style-name="Normal" style:family="paragraph">
      <style:paragraph-properties fo:widows="0" fo:orphans="0" fo:text-align="justify"/>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widows="0" fo:orphans="0" fo:text-align="justify"/>
      <style:text-properties style:font-name="Times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T34" style:parent-style-name="DefaultParagraphFont" style:family="text">
      <style:text-properties style:font-name="TimesLT" fo:font-weight="bold" style:font-weight-asian="bold"/>
    </style:style>
    <style:style style:name="P35" style:parent-style-name="Normal" style:family="paragraph">
      <style:paragraph-properties fo:widows="0" fo:orphans="0" fo:text-align="justify"/>
      <style:text-properties style:font-name="Times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fo:font-weight="bold" style:font-weight-asian="bold"/>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fo:font-weight="bold" style:font-weight-asian="bold"/>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name="TimesLT" fo:font-weight="bold" style:font-weight-asian="bold"/>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T88" style:parent-style-name="DefaultParagraphFont" style:family="text">
      <style:text-properties style:font-name="TimesLT" fo:font-weight="bold" style:font-weight-asian="bold"/>
    </style:style>
    <style:style style:name="T89" style:parent-style-name="DefaultParagraphFont" style:family="text">
      <style:text-properties style:font-name="TimesLT" fo:font-weight="bold" style:font-weight-asian="bold"/>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fo:font-weight="bold" style:font-weight-asian="bold"/>
    </style:style>
    <style:style style:name="T96" style:parent-style-name="DefaultParagraphFont" style:family="text">
      <style:text-properties style:font-name="TimesLT"/>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P106" style:parent-style-name="Normal" style:family="paragraph">
      <style:paragraph-properties fo:widows="0" fo:orphans="0" fo:text-align="justify"/>
      <style:text-properties style:font-name="Times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name="Times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name="TimesLT"/>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LT"/>
    </style:style>
    <style:style style:name="T167" style:parent-style-name="DefaultParagraphFont" style:family="text">
      <style:text-properties style:font-name="Times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widows="0" fo:orphans="0" fo:text-align="justify"/>
    </style:style>
    <style:style style:name="P176" style:parent-style-name="Normal" style:family="paragraph">
      <style:paragraph-properties fo:widows="0" fo:orphans="0" fo:text-align="justify"/>
    </style:style>
    <style:style style:name="T177" style:parent-style-name="DefaultParagraphFont" style:family="text">
      <style:text-properties style:font-name="TimesLT" fo:font-weight="bold" style:font-weight-asian="bold"/>
    </style:style>
    <style:style style:name="T178" style:parent-style-name="DefaultParagraphFont" style:family="text">
      <style:text-properties style:font-name="TimesLT" fo:font-weight="bold" style:font-weight-asian="bold"/>
    </style:style>
    <style:style style:name="T179" style:parent-style-name="DefaultParagraphFont" style:family="text">
      <style:text-properties style:font-name="TimesLT" fo:font-weight="bold" style:font-weight-asian="bold"/>
    </style:style>
    <style:style style:name="P180" style:parent-style-name="Normal" style:family="paragraph">
      <style:paragraph-properties fo:widows="0" fo:orphans="0" fo:text-align="justify"/>
      <style:text-properties style:font-name="Times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LT" fo:font-weight="bold" style:font-weight-asian="bold"/>
    </style:style>
    <style:style style:name="T195" style:parent-style-name="DefaultParagraphFont" style:family="text">
      <style:text-properties style:font-name="TimesLT" fo:font-weight="bold" style:font-weight-asian="bold"/>
    </style:style>
    <style:style style:name="T196" style:parent-style-name="DefaultParagraphFont" style:family="text">
      <style:text-properties style:font-name="TimesLT" fo:font-weight="bold" style:font-weight-asian="bold"/>
    </style:style>
    <style:style style:name="P197" style:parent-style-name="Normal" style:family="paragraph">
      <style:paragraph-properties fo:widows="0" fo:orphans="0" fo:text-align="justify"/>
      <style:text-properties style:font-name="Times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TimesLT"/>
    </style:style>
    <style:style style:name="T210" style:parent-style-name="DefaultParagraphFont" style:family="text">
      <style:text-properties style:font-name="Times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widows="0" fo:orphans="0" fo:text-align="justify"/>
    </style:style>
    <style:style style:name="P223" style:parent-style-name="Normal" style:family="paragraph">
      <style:paragraph-properties fo:widows="0" fo:orphans="0" fo:text-align="justify"/>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T226" style:parent-style-name="DefaultParagraphFont" style:family="text">
      <style:text-properties style:font-name="TimesLT" fo:font-weight="bold" style:font-weight-asian="bold"/>
    </style:style>
    <style:style style:name="P227" style:parent-style-name="Normal" style:family="paragraph">
      <style:paragraph-properties fo:widows="0" fo:orphans="0" fo:text-align="justify"/>
      <style:text-properties style:font-name="Times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name="TimesLT"/>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style:style>
    <style:style style:name="T245" style:parent-style-name="DefaultParagraphFont" style:family="text">
      <style:text-properties style:font-name="TimesLT" fo:font-weight="bold" style:font-weight-asian="bold"/>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P248" style:parent-style-name="Normal" style:family="paragraph">
      <style:paragraph-properties fo:widows="0" fo:orphans="0" fo:text-align="justify"/>
      <style:text-properties style:font-name="TimesLT"/>
    </style:style>
    <style:style style:name="P249" style:parent-style-name="Normal" style:family="paragraph">
      <style:paragraph-properties fo:widows="0" fo:orphans="0" fo:text-align="justify" fo:text-indent="0.3958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widows="0" fo:orphans="0" fo:text-align="justify" fo:text-indent="0.3958in"/>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widows="0" fo:orphans="0" fo:text-align="justify"/>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LT" fo:font-weight="bold" style:font-weight-asian="bold"/>
    </style:style>
    <style:style style:name="T263" style:parent-style-name="DefaultParagraphFont" style:family="text">
      <style:text-properties style:font-name="TimesLT" fo:font-weight="bold" style:font-weight-asian="bold"/>
    </style:style>
    <style:style style:name="T264" style:parent-style-name="DefaultParagraphFont" style:family="text">
      <style:text-properties style:font-name="TimesLT" fo:font-weight="bold" style:font-weight-asian="bold"/>
    </style:style>
    <style:style style:name="P265" style:parent-style-name="Normal" style:family="paragraph">
      <style:paragraph-properties fo:widows="0" fo:orphans="0" fo:text-align="justify"/>
      <style:text-properties style:font-name="Times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LT" fo:font-weight="bold" style:font-weight-asian="bold"/>
    </style:style>
    <style:style style:name="T288" style:parent-style-name="DefaultParagraphFont" style:family="text">
      <style:text-properties style:font-name="TimesLT" fo:font-weight="bold" style:font-weight-asian="bold"/>
    </style:style>
    <style:style style:name="T289" style:parent-style-name="DefaultParagraphFont" style:family="text">
      <style:text-properties style:font-name="TimesLT" fo:font-weight="bold" style:font-weight-asian="bold"/>
    </style:style>
    <style:style style:name="T290" style:parent-style-name="DefaultParagraphFont" style:family="text">
      <style:text-properties style:font-name="TimesLT" fo:font-weight="bold" style:font-weight-asian="bold" fo:font-style="italic" style:font-style-asian="italic"/>
    </style:style>
    <style:style style:name="T291" style:parent-style-name="DefaultParagraphFont" style:family="text">
      <style:text-properties style:font-name="TimesLT" fo:font-weight="bold" style:font-weight-asian="bold"/>
    </style:style>
    <style:style style:name="P292" style:parent-style-name="Normal" style:family="paragraph">
      <style:paragraph-properties fo:widows="0" fo:orphans="0" fo:text-align="justify"/>
      <style:text-properties style:font-name="Times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T299" style:parent-style-name="DefaultParagraphFont" style:family="text">
      <style:text-properties style:font-name="TimesLT" fo:font-style="italic" style:font-style-asian="italic"/>
    </style:style>
    <style:style style:name="T300" style:parent-style-name="DefaultParagraphFont" style:family="text">
      <style:text-properties style:font-name="Times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T311" style:parent-style-name="DefaultParagraphFont" style:family="text">
      <style:text-properties style:font-name="TimesLT" fo:font-style="italic" style:font-style-asian="italic"/>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LT" fo:font-weight="bold" style:font-weight-asian="bold"/>
    </style:style>
    <style:style style:name="T315" style:parent-style-name="DefaultParagraphFont" style:family="text">
      <style:text-properties style:font-name="TimesLT" fo:font-weight="bold" style:font-weight-asian="bold"/>
    </style:style>
    <style:style style:name="T316" style:parent-style-name="DefaultParagraphFont" style:family="text">
      <style:text-properties style:font-name="TimesLT" fo:font-weight="bold" style:font-weight-asian="bold"/>
    </style:style>
    <style:style style:name="T317" style:parent-style-name="DefaultParagraphFont" style:family="text">
      <style:text-properties style:font-name="TimesLT" fo:font-weight="bold" style:font-weight-asian="bold"/>
    </style:style>
    <style:style style:name="P318" style:parent-style-name="Normal" style:family="paragraph">
      <style:paragraph-properties fo:widows="0" fo:orphans="0" fo:text-align="justify"/>
      <style:text-properties style:font-name="Times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P341" style:parent-style-name="Normal" style:family="paragraph">
      <style:paragraph-properties fo:widows="0" fo:orphans="0" fo:text-align="justify"/>
      <style:text-properties style:font-name="TimesLT" fo:font-style="italic" style:font-style-asian="italic"/>
    </style:style>
    <style:style style:name="P342" style:parent-style-name="Normal" style:family="paragraph">
      <style:paragraph-properties fo:widows="0" fo:orphans="0" fo:text-align="justify"/>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LT" fo:font-style="italic" style:font-style-asian="italic"/>
    </style:style>
    <style:style style:name="T345" style:parent-style-name="DefaultParagraphFont" style:family="text">
      <style:text-properties style:font-name="TimesLT"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LT"/>
    </style:style>
  </office:automatic-styles>
  <office:body>
    <office:text text:use-soft-page-breaks="true">
      <text:p text:style-name="P1"><text:span text:style-name="T6">P-1302(5)</text:span></text:p>
      <text:p text:style-name="P7">1999 10 25</text:p>
      <text:p text:style-name="P8">LIETUVOS RESPUBLIKOS</text:p>
      <text:p text:style-name="P9">ASMENŲ, SLAPTA BENDRADARBIAVUSIŲ SU BUVUSIOS SSRS SPECIALIOSIOMIS TARNYBOMIS,</text:p>
      <text:p text:style-name="P10">REGISTRACIJOS, PRISIPAŽINIMO, ĮSKAITOS IR PRISIPAŽINUSIŲJŲ APSAUGOS</text:p>
      <text:p text:style-name="P11">Į S T A T Y M A S</text:p>
      <text:p text:style-name="P12"/>
      <text:p text:style-name="P13">1999 m. <text:s text:c="10"/>d. Nr.</text:p>
      <text:p text:style-name="P14">Vilnius</text:p>
      <text:p text:style-name="P15"><text:span text:style-name="T16">1</text:span><text:span text:style-name="T17"><text:s/>straipsnis.<text:s/></text:span><text:span text:style-name="T18">Įstatymo paskirtis</text:span></text:p>
      <text:p text:style-name="P19"/>
      <text:p text:style-name="P20"><text:span text:style-name="T21">1</text:span><text:span text:style-name="T22">. Įstatymu įgyvendinamos Nacionalinio saugumo pagrindų įstatymo nuostatos kurti nacionalinio saugumo sistemą, ginančią valstybę ir jos gyventojus, žmogaus ir piliečio teises, laisves bei asmens saugumą, apsaugant nuo u</text:span><text:span text:style-name="T23">žsienio specialiųjų tarnybų poveikio, šantažo ar prievartavimo dalyvauti prieš valstybę ir visuomenės saugumą nukreiptose veikose. Įstatymu taip pat siekiama įgyvendinti valstybės teisę taikyti asmenims lojalumo ir patikimumo valstybei principą valstybės v</text:span><text:span text:style-name="T24">aldymo bei visuomenei reikšmingose privačios veiklos srityse.</text:span></text:p>
      <text:p text:style-name="P25"><text:span text:style-name="T26">2</text:span><text:span text:style-name="T27">. Įstatymas apibrėžia asmenų, slapta bendradarbiavusių su buvusios SSRS specialiosiomis tarnybomis, registravimo, prisipažinimo, įrašymo į įskaitą ir šių asmenų apsaugos tvarką bei atsaking</text:span><text:span text:style-name="T28">os už šį darbą valstybės institucijos veiklą, taip pat nustato apribojimus asmenims, slapta bendradarbiavusiems su buvusios SSRS specialiosiomis tarnybomis, kurie įstatymo nustatyta tvarka neprisipažino su jomis bendradarbiavę.</text:span></text:p>
      <text:p text:style-name="P29"/>
      <text:p text:style-name="P30"><text:span text:style-name="T31">2</text:span><text:span text:style-name="T32"><text:s/>straipsnis.<text:s/></text:span><text:span text:style-name="T33">Pagrind</text:span><text:span text:style-name="T34">inės šio įstatymo sąvokos</text:span></text:p>
      <text:p text:style-name="P35"/>
      <text:p text:style-name="P36"><text:span text:style-name="T37">1</text:span><text:span text:style-name="T38">.<text:s/></text:span><text:span text:style-name="T39">Asmuo, slapta bendradarbiavęs su buvusios SSRS specialiosiomis tarnybomis</text:span><text:span text:style-name="T40"><text:s/>- Lietuvos Respublikos pilietis, asmuo be pilietybės arba užsienio šalies pilietis, nuolat gyvenantis Lietuvoje, faktiškai ir sąmoningai veikęs vykd</text:span><text:span text:style-name="T41">ant šio įstatymo 3 straipsnyje nurodytų specialiųjų tarnybų užduotis ir pavedimus pagal rašytinį arba nerašytinį įsipareigojimą slaptai bendradarbiauti, kai veikla nereglamentuota tarnybos statutais ar darbo įstatymais (agentas, rezidentas, patikimas asmuo</text:span><text:span text:style-name="T42">, konspiracinių patalpų laikytojas, susitikimų buto savininkas, neetatinis operatyvinis darbuotojas ar kitas asmuo, slapta bendradarbiavęs su buvusios SSRS specialiosiomis tarnybomis).</text:span></text:p>
      <text:p text:style-name="P43"><text:span text:style-name="T44">2</text:span><text:span text:style-name="T45">.<text:s/></text:span><text:span text:style-name="T46">Agentas</text:span><text:span text:style-name="T47"><text:s/>- asmuo, slapta (neviešai) bendradarbiavęs su šio įstaty</text:span><text:span text:style-name="T48">mo 3 straipsnyje nurodytomis specialiosiomis tarnybomis ir vykdęs jų užduotis bei pavedimus.</text:span></text:p>
      <text:p text:style-name="P49"><text:span text:style-name="T50">3</text:span><text:span text:style-name="T51">.<text:s/></text:span><text:span text:style-name="T52">Rezidentas</text:span><text:span text:style-name="T53"><text:s/>- asmuo, slapta bendradarbiavęs su šio įstatymo 3 straipsnyje nurodytomis specialiosiomis tarnybomis bei organizavęs darbą su jam patikėtais agen</text:span><text:span text:style-name="T54">tais bei patikimais asmenimis.</text:span></text:p>
      <text:p text:style-name="P55"><text:span text:style-name="T56">4</text:span><text:span text:style-name="T57">.<text:s/></text:span><text:span text:style-name="T58">Patikimas asmuo</text:span><text:span text:style-name="T59"><text:s/>- asmuo, slapta bendradarbiavęs su šio įstatymo 3 straipsnyje nurodytomis specialiosiomis tarnybomis ir savanoriškai teikęs informaciją apie asmenis ir faktus, dominančius šias tarnybas, taip pat vykdęs</text:span><text:span text:style-name="T60"><text:s/>jų pavedimus.</text:span></text:p>
      <text:p text:style-name="P61"><text:span text:style-name="T62">5</text:span><text:span text:style-name="T63">.<text:s/></text:span><text:span text:style-name="T64">Konspiracinių patalpų laikytojas</text:span><text:span text:style-name="T65"><text:s/>- asmuo, slapta bendradarbiavęs su šio įstatymo 3 straipsnyje nurodytomis specialiosiomis tarnybomis ir atlikęs patalpų nuomininko vaidmenį, užtikrindamas sąlygas agentūriniam ir kitam operatyviniam da</text:span><text:span text:style-name="T66">rbui patalpose, esančiose šių tarnybų žinioje.</text:span></text:p>
      <text:p text:style-name="P67"><text:span text:style-name="T68">6</text:span><text:span text:style-name="T69">.<text:s/></text:span><text:span text:style-name="T70">Susitikimų buto savininkas</text:span><text:span text:style-name="T71"><text:s/>- asmuo, slapta bendradarbiavęs su šio įstatymo 3 straipsnyje nurodytomis specialiosiomis tarnybomis ir suteikęs gyvenamąsias patalpas šių tarnybų darbui su agentais ir rezide</text:span><text:span text:style-name="T72">ntais bei užtikrinęs tokiam darbui reikalingas konspiracijos sąlygas.</text:span></text:p>
      <text:p text:style-name="P73"><text:span text:style-name="T74">7</text:span><text:span text:style-name="T75">.<text:s/></text:span><text:span text:style-name="T76">Neetatinis operatyvinis darbuotojas</text:span><text:span text:style-name="T77"><text:s/>- asmuo, slapta bendradarbiavęs su šio įstatymo 3 straipsnyje nurodytomis specialiosiomis tarnybomis ir visuomeniniais pagrindais padėjęs specialiųjų tarnybų kontržvalgybinei veiklai bei dirbęs su jam patikėtais agentais, parinkęs patikimus asmenis, taip<text:s/></text:span><text:span text:style-name="T78">pat vykdęs kitas užduotis ir pavedimus.</text:span></text:p>
      <text:p text:style-name="P79"><text:span text:style-name="T80">8</text:span><text:span text:style-name="T81">.<text:s/></text:span><text:span text:style-name="T82">Kitas asmuo, slapta bendradarbiavęs su buvusios SSRS specialiosiomis tarnybomis</text:span><text:span text:style-name="T83"><text:s/>- agento, rezidento, patikimo asmens, konspiracinių patalpų laikytojo, susitikimų buto savininko, neetatinio operatyvinio darbuot</text:span><text:span text:style-name="T84">ojo ir kitas funkcijas specialiųjų tarnybų pavedimu atlikęs asmuo, slapta bendradarbiavęs su šio įstatymo 3 straipsnyje nurodytomis specialiosiomis tarnybomis.</text:span></text:p>
      <text:p text:style-name="P85"><text:span text:style-name="T86">9</text:span><text:span text:style-name="T87">.<text:s/></text:span><text:span text:style-name="T88">Asmenų, slapta bendradarbiavusių su buvusios SSRS specialiosiomis tarnybomis, registravim</text:span><text:span text:style-name="T89">as</text:span><text:span text:style-name="T90"><text:s/>- asmenų, kurie slapta bendradarbiavo su buvusios SSRS specialiosiomis tarnybomis, bei duomenų apie šiuos<text:s/></text:span><text:soft-page-break/><text:span text:style-name="T91">asmenis ir specialiąsias tarnybas apskaita, sudaroma Valstybės saugumo departamento.</text:span></text:p>
      <text:p text:style-name="P92"><text:span text:style-name="T93">10</text:span><text:span text:style-name="T94">.<text:s/></text:span><text:span text:style-name="T95">Prisipažinusiųjų asmenų įskaita</text:span><text:span text:style-name="T96"><text:s/>(toliau -<text:s/></text:span><text:span text:style-name="T97">įskaita</text:span><text:span text:style-name="T98">) - a</text:span><text:span text:style-name="T99">smenų, prisipažinusių slapta bendradarbiavus su buvusios SSRS specialiosiomis tarnybomis, sąrašas, į kurį komisijos, priimančios sprendimus dėl viešo duomenų paskelbimo, sprendimu įtraukiami asmenys, pateikę visą jų turimą informaciją apie bendradarbiavimą</text:span><text:span text:style-name="T100"><text:s/>bei specialiąsias tarnybas.</text:span></text:p>
      <text:p text:style-name="P101"/>
      <text:p text:style-name="P102"><text:span text:style-name="T103">3</text:span><text:span text:style-name="T104"><text:s/>straipsnis.<text:s/></text:span><text:span text:style-name="T105">Buvusios SSRS specialiosios tarnybos</text:span></text:p>
      <text:p text:style-name="P106"/>
      <text:p text:style-name="P107"><text:span text:style-name="T108">Buvusios SSRS specialiosios tarnybos pagal šį įstatymą yra:</text:span></text:p>
      <text:p text:style-name="P109"><text:span text:style-name="T110">1</text:span><text:span text:style-name="T111">) Valstybės saugumo vyriausioji valdyba (GUGB), priklausiusi SSRS vidaus reikalų liaudies komisariatui<text:s/></text:span><text:span text:style-name="T112">(NKVD) bei veikusi nuo 1934 m. liepos 1 d. iki 1941 m. vasario 3 d. ir nuo 1941 m. liepos 20 d. iki 1943 m. balandžio 14 d.;</text:span></text:p>
      <text:p text:style-name="P113"><text:span text:style-name="T114">2</text:span><text:span text:style-name="T115">) SSRS valstybės saugumo liaudies komisariatas (NKGB), veikęs nuo 1941 m. vasario 3 d. iki liepos 20 d. ir nuo 1943 m. balandž</text:span><text:span text:style-name="T116">io 14 d. iki 1946 m. kovo 15 d.;</text:span></text:p>
      <text:p text:style-name="P117"><text:span text:style-name="T118">3</text:span><text:span text:style-name="T119">) SSRS valstybės saugumo ministerija (MGB), veikusi nuo 1946 m. kovo 15 d. iki 1953 m. kovo 15 d.;</text:span></text:p>
      <text:p text:style-name="P120"><text:span text:style-name="T121">4</text:span><text:span text:style-name="T122">) SSRS vidaus reikalų ministerija (MVD), veikusi nuo 1953 m. kovo 15 d. iki 1954 m. kovo 13 d.;</text:span></text:p>
      <text:p text:style-name="P123"><text:span text:style-name="T124">5</text:span><text:span text:style-name="T125">) SSRS valsty</text:span><text:span text:style-name="T126">bės saugumo komitetas (KGB), veikęs nuo 1954 m. kovo 13 d. iki 1992 m. sausio 1 d.;</text:span></text:p>
      <text:p text:style-name="P127"><text:span text:style-name="T128">6</text:span><text:span text:style-name="T129">) Valstybės saugumo departamentas (VSD), veikęs nuo 1940 m. birželio 20 d. iki 1940 m. rugsėjo 3 d.;</text:span></text:p>
      <text:p text:style-name="P130"><text:span text:style-name="T131">7</text:span><text:span text:style-name="T132">) Lietuvos SSR NKVD struktūrai priklausiusi Valstybės saugumo</text:span><text:span text:style-name="T133"><text:s/>valdyba, veikusi nuo 1940 m. rugsėjo 3 d. iki 1941 m. balandžio 1 d.;</text:span></text:p>
      <text:p text:style-name="P134"><text:span text:style-name="T135">8</text:span><text:span text:style-name="T136">) Lietuvos SSR valstybės saugumo liaudies komisariatas, veikęs nuo 1943 m. balandžio 14 d. iki 1946 m. kovo 15 d.;</text:span></text:p>
      <text:p text:style-name="P137"><text:span text:style-name="T138">9</text:span><text:span text:style-name="T139">) Lietuvos SSR valstybės saugumo ministerija, veikusi nuo 19</text:span><text:span text:style-name="T140">46 m. kovo mėn. iki 1953 m. balandžio mėn.;</text:span></text:p>
      <text:p text:style-name="P141"><text:span text:style-name="T142">10</text:span><text:span text:style-name="T143">) Lietuvos SSR vidaus reikalų ministerija, veikusi nuo 1953 m. balandžio mėn. iki 1954 m. balandžio mėn.;</text:span></text:p>
      <text:p text:style-name="P144"><text:span text:style-name="T145">11</text:span><text:span text:style-name="T146">) Valstybės saugumo komitetas prie Lietuvos SSR Ministrų Tarybos, veikęs nuo 1954 m. balandžio</text:span><text:span text:style-name="T147"><text:s/>1 d. iki 1991 m. spalio 1 d.;</text:span></text:p>
      <text:p text:style-name="P148"><text:span text:style-name="T149">12</text:span><text:span text:style-name="T150">) SSRS NKVD GUGB 4 skyrius, veikęs nuo 1938 m. rugsėjo 29 d. iki 1941 m. vasario 8 d.;</text:span></text:p>
      <text:p text:style-name="P151"><text:span text:style-name="T152">13</text:span><text:span text:style-name="T153">) SSRS liaudies gynybos komisariato (NKO) 3 valdyba, Karinio jūrų laivyno liaudies komisariato (NKVMF) 3 valdyba ir SSRS NKVD<text:s/></text:span><text:span text:style-name="T154">3 skyrius, veikę nuo 1941 m. vasario 8 d. iki 1941 m. liepos 17 d.;</text:span></text:p>
      <text:p text:style-name="P155"><text:span text:style-name="T156">14</text:span><text:span text:style-name="T157">) SSRS NKVD Ypatingųjų skyrių valdyba, veikusi nuo 1941 m. liepos 17 d. iki 1943 m. balandžio 19 d.;</text:span></text:p>
      <text:p text:style-name="P158"><text:span text:style-name="T159">15</text:span><text:span text:style-name="T160">) SSRS NKO Vyriausioji kontržvalgybos valdyba “Smerč”, SSRS NKMVF kontržval</text:span><text:span text:style-name="T161">gybos valdyba “Smerč” ir SSRS NKVD Kontržvalgybos skyrius “Smerč”, veikę nuo 1943 m. balandžio 19 d. iki 1946 m. gegužės 4 d.;</text:span></text:p>
      <text:p text:style-name="P162"><text:span text:style-name="T163">16</text:span><text:span text:style-name="T164">) SSRS MGB 3 Vyriausioji valdyba ir SSRS MVD Kontržvalgybos skyrius, veikę nuo 1946 m. gegužės 4 d. iki 1953 m. kovo 14 d.;</text:span></text:p>
      <text:p text:style-name="P165"><text:span text:style-name="T166">17</text:span><text:span text:style-name="T167">) SSRS MVD 3 valdyba, veikusi nuo 1953 m. kovo 14 d. iki 1954 m. kovo 18 d.;</text:span></text:p>
      <text:p text:style-name="P168"><text:span text:style-name="T169">18</text:span><text:span text:style-name="T170">) Informacijos komitetas prie SSRS Ministrų Tarybos, veikęs nuo 1947 m. kovo mėn. iki 1952 m. sausio mėn.;</text:span></text:p>
      <text:p text:style-name="P171"><text:span text:style-name="T172">19</text:span><text:span text:style-name="T173">) Vyriausioji žvalgybos valdyba prie Sovietų armijos<text:s/></text:span><text:span text:style-name="T174">generalinio štabo (GRU), veikusi nuo 1918 m. spalio mėn.</text:span></text:p>
      <text:p text:style-name="P175"/>
      <text:p text:style-name="P176"><text:span text:style-name="T177">4</text:span><text:span text:style-name="T178"><text:s/>straipsnis.<text:s/></text:span><text:span text:style-name="T179">Komisija, priimanti sprendimus dėl įrašymo į įskaitą arba viešo duomenų paskelbimo<text:s/></text:span></text:p>
      <text:p text:style-name="P180"/>
      <text:p text:style-name="P181"><text:span text:style-name="T182">1</text:span><text:span text:style-name="T183">. Asmenų, slapta bendradarbiavusių su buvusios SSRS specialiosiomis tarnybomis, veikla</text:span><text:span text:style-name="T184">i įvertinti ir sprendimams dėl asmenų įrašymo į įskaitą arba duomenų apie slaptą bendradarbiavimą paskelbimo priimti sudaroma komisija (toliau - Komisija) iš 5 narių. Vieną kandidatą į Komisiją teikia Generalinė prokuratūra ir po du kandidatus - Valstybės<text:s/></text:span><text:span text:style-name="T185">saugumo departamentas bei Lietuvos gyventojų genocido ir rezistencijos tyrimo centras. Teikiami į Komisiją kandidatai privalo turėti įstatymų nustatyta tvarka išduotą leidimą susipažinti su valstybės paslaptį sudarančia informacija, kuri priskiriama katego</text:span><text:span text:style-name="T186">rijai “visiškai slaptai”. Seimo Nacionalinio saugumo ir gynybos komiteto pritarimu Komisijos narius ir pirmininką iš jų skiria bei atleidžia Valstybės saugumo departamento generalinis direktorius.<text:s/></text:span></text:p>
      <text:p text:style-name="P187"><text:span text:style-name="T188">2</text:span><text:span text:style-name="T189">. Komisijos posėdis yra teisėtas, jeigu jame dalyvauja ne mažiau kaip 3 Komisijos nariai. Visi Komisijos sprendimai turi būti motyvuoti ir yra teisėti, jeigu už juos balsuoja ne mažiau kaip 3 Komisijos nariai. Komisija priima sprendimus dėl asmenų, slapta<text:s/></text:span><text:span text:style-name="T190">bendradarbiavusiųjų su buvusios SSRS specialiosiomis tarnybomis, įtraukimo į įskaitą ir duomenų apie tokį bendradarbiavimą viešo paskelbimo šio įstatymo 8 straipsnyje numatytais atvejais. Per mėnesį nuo Komisijos sudarymo ji patvirtina anketų formas ir par</text:span><text:span text:style-name="T191">engia darbo reglamentą. Reglamentą tvirtina Valstybės saugumo departamento generalinis direktorius.<text:s/></text:span></text:p>
      <text:p text:style-name="P192"/>
      <text:p text:style-name="P193"><text:span text:style-name="T194">5</text:span><text:span text:style-name="T195"><text:s/>straipsnis.<text:s/></text:span><text:span text:style-name="T196">Valstybės saugumo departamento funkcijos vykdant šį įstatymą</text:span></text:p>
      <text:p text:style-name="P197"/>
      <text:p text:style-name="P198"><text:span text:style-name="T199">Pagal šį įstatymą Valstybės saugumo departamentas:</text:span></text:p>
      <text:p text:style-name="P200"><text:span text:style-name="T201">1</text:span><text:span text:style-name="T202">) Komisijos siūl</text:span><text:span text:style-name="T203">ymu sudaro darbo grupę, kuri priima slaptai bendradarbiavusių asmenų prisipažinimus ir registruoja duomenis apie šiuos asmenis bei specialiųjų tarnybų veiklą;</text:span></text:p>
      <text:p text:style-name="P204"><text:span text:style-name="T205">2</text:span><text:span text:style-name="T206">) kaupia, tikrina ir analizuoja slaptai bendradarbiavusių asmenų pateiktus dokumentus, daikt</text:span><text:span text:style-name="T207">us ir kitą informacinę medžiagą bei pateikia Komisijai dėl šių asmenų įtraukimo į įskaitą;</text:span></text:p>
      <text:p text:style-name="P208"><text:span text:style-name="T209">3</text:span><text:span text:style-name="T210">) kaupia, tikrina ir tvarko slaptai bendradarbiavusių asmenų duomenis bei informaciją apie jų buvusią veiklą;</text:span></text:p>
      <text:p text:style-name="P211"><text:span text:style-name="T212">4</text:span><text:span text:style-name="T213">) asmenų prašymu imasi priemonių, siekdamas<text:s/></text:span><text:span text:style-name="T214">apsaugoti prisipažinusiuosius nuo šantažo ir verbavimo ar bandymo įtraukti į neteisėtą veiklą;</text:span></text:p>
      <text:p text:style-name="P215"><text:span text:style-name="T216">5</text:span><text:span text:style-name="T217">) kaupia informaciją ir pateikia Komisijai visus turimus duomenis dėl viešo jų paskelbimo šio įstatymo 8 straipsnyje numatytais atvejais;<text:s/></text:span></text:p>
      <text:p text:style-name="P218"><text:span text:style-name="T219">6</text:span><text:span text:style-name="T220">) sudaro Kom</text:span><text:span text:style-name="T221">isijai reikiamas darbo sąlygas bei užtikrina jos techninį ir informacinį aprūpinimą.</text:span></text:p>
      <text:p text:style-name="P222"/>
      <text:p text:style-name="P223"><text:span text:style-name="T224">6</text:span><text:span text:style-name="T225"><text:s/>straipsnis.<text:s/></text:span><text:span text:style-name="T226">Registracijos ir prisipažinimo tvarka</text:span></text:p>
      <text:p text:style-name="P227"/>
      <text:p text:style-name="P228"><text:span text:style-name="T229">1</text:span><text:span text:style-name="T230">. Asmenys, slapta bendradarbiavę su buvusios SSRS specialiosiomis tarnybomis, per 6 mėnesius nuo Komisij</text:span><text:span text:style-name="T231">os paskelbto registravimo ir prisipažinimų priėmimo pradžios atvyksta registruotis, savanoriškai raštu prisipažįsta Lietuvos valstybei slapta bendradarbiavę su šio įstatymo 3 straipsnyje nurodytomis specialiosiomis tarnybomis, atskleidžia jiems žinomą info</text:span><text:span text:style-name="T232">rmaciją apie specialiųjų tarnybų veiklą bei perduoda turimus dokumentus ar daiktus, susijusius su buvusios SSRS specialiosiomis tarnybomis.<text:s/></text:span></text:p>
      <text:p text:style-name="P233"><text:span text:style-name="T234">2</text:span><text:span text:style-name="T235">. Asmenys, slapta bendradarbiavę su buvusios SSRS specialiosiomis tarnybomis, pateikia informaciją apie save i</text:span><text:span text:style-name="T236">r apie bendradarbiavimą su specialiosiomis tarnybomis, nurodo jų pavadinimus, bendradarbiavimo būdą ir laikotarpį, gyvenamąją bei darbo vietą slapto bendradarbiavimo metu, taip pat kitus duomenis, numatytus Komisijos patvirtintose anketose. Prireikus šie a</text:span><text:span text:style-name="T237">smenys gali papildomai pateikti ir laisvos formos aprašymus. Komisija gali kviesti prisipažįstančius asmenis patikslinti ir papildyti informacijos.</text:span></text:p>
      <text:p text:style-name="P238"><text:span text:style-name="T239">3</text:span><text:span text:style-name="T240">. Atvykę registruotis ir prisipažinti asmenys yra įspėjami, kad, nuslėpus informaciją apie save ir spec</text:span><text:span text:style-name="T241">ialiųjų tarnybų veiklą arba pateikus žinomai neteisingą informaciją, ji gali būti paskelbta šio įstatymo 8 straipsnio 3 dalyje nustatyta tvarka. Asmenys taip pat įspėjami, kad žinomai neteisingos informacijos apie kitus asmenis pateikimas yra baudžiamas pa</text:span><text:span text:style-name="T242">gal įstatymą.</text:span></text:p>
      <text:p text:style-name="P243"/>
      <text:p text:style-name="P244"><text:span text:style-name="T245">7</text:span><text:span text:style-name="T246"><text:s/>straipsnis.<text:s/></text:span><text:span text:style-name="T247">Įrašymas į įskaitą</text:span></text:p>
      <text:p text:style-name="P248"/>
      <text:p text:style-name="P249"><text:span text:style-name="T250">1</text:span><text:span text:style-name="T251">.<text:s/></text:span><text:span text:style-name="T252"><text:tab/>Asmenys, slapta bendradarbiavę su buvusios SSRS specialiosiomis tarnybomis, įrašomi į įskaitą Komisijos sprendimu, jeigu jie savanoriškai prisipažino slapta bendradarbiavę su šio įstatymo 3 str</text:span><text:span text:style-name="T253">aipsnyje nurodytomis specialiosiomis tarnybomis ir pateikė visą jiems žinomą informaciją, susijusią su specialiųjų tarnybų veikla.<text:s/></text:span></text:p>
      <text:p text:style-name="P254"><text:span text:style-name="T255">2</text:span><text:span text:style-name="T256">.<text:s/></text:span><text:span text:style-name="T257"><text:tab/>Prisipažinimo faktas bei prisipažinusiojo asmens pateikti duomenys yra konfidenciali informacija, kuri įslaptinama i</text:span><text:span text:style-name="T258">r naudojama įstatymų nustatyta tvarka. Konfidencialia informacija nelaikomi duomenys apie tai, kad buvusios SSRS specialiosiose tarnybose tarnavo ar su jomis slapta bendradarbiavo Respublikos Prezidentas, Seimo ir savivaldybių tarybų nariai, Vyriausybės na</text:span><text:span text:style-name="T259">riai, teisėjai ir prokurorai, taip pat asmenys, kandidatuojantys į šias pareigas.</text:span></text:p>
      <text:p text:style-name="P260"/>
      <text:p text:style-name="P261"><text:span text:style-name="T262">8</text:span><text:span text:style-name="T263"><text:s/>straipsnis.<text:s/></text:span><text:span text:style-name="T264">Prisipažinusiųjų asmenų apsauga ir duomenų paskelbimo atvejai</text:span></text:p>
      <text:p text:style-name="P265"/>
      <text:p text:style-name="P266"><text:span text:style-name="T267">1</text:span><text:span text:style-name="T268">. Užregistruotų, prisipažinusių ir įrašytų į įskaitą asmenų pateikta informacija bei<text:s/></text:span><text:span text:style-name="T269">duomenys apie juos<text:s/></text:span><text:soft-page-break/><text:span text:style-name="T270">yra įslaptinami ir saugomi įstatymų nustatyta tvarka.</text:span></text:p>
      <text:p text:style-name="P271"><text:span text:style-name="T272">2</text:span><text:span text:style-name="T273">. Šio straipsnio 1 dalyje nurodyti asmenys praneša Valstybės saugumo departamentui, jei patiria šantažą, bandymą užverbuoti nelegaliai veiklai, turtinį ar kitokį prievartavimą gr</text:span><text:span text:style-name="T274">asinant paslapties paviešinimu. Valstybės saugumo departamentas prisipažinusiųjų asmenų prašymu imasi priemonių jiems apsaugoti bei nusikalstamai veikai išaiškinti. Asmenų įrašymas į įskaitą ir jų pateikti duomenys išslaptinami, jeigu šie asmenys apkaltina</text:span><text:span text:style-name="T275">mi padarę veikas, pripažintas nusikaltimais žmoniškumui, karo ar genocido nusikaltimais, ir vyksta šių veikų tyrimas, bei kitais įstatymų nustatytais konfidencialios informacijos išslaptinimo atvejais. Komisijai suteikta ir įslaptinta informacija gali būti</text:span><text:span text:style-name="T276"><text:s/>panaudota moksliniams darbams tik su Komisijos leidimu ir Komisijos užkoduotos. Informacija apie slapta bendradarbiavusius asmenis taip pat išslaptinama, kai asmuo eina Prezidento, Seimo ar savivaldybės tarybos nario, Vyriausybės nario, teisėjo arba proku</text:span><text:span text:style-name="T277">roro pareigas arba į jas kandidatuoja. Einant minėtas pareigas arba į jas kandidatuojant, prisipažinti bendradarbiavus su buvusios SSRS specialiosiomis tarnybomis privaloma. Jei nurodytas pareigas einantys arba į jas kandidatuojantys asmenys šio įstatymo n</text:span><text:span text:style-name="T278">ustatyta tvarka neprisipažįsta Lietuvos valstybei slapta bendradarbiavę su šio įstatymo 3 straipsnyje nurodytomis specialiosiomis tarnybomis, jie atsako įstatymų nustatyta tvarka.</text:span></text:p>
      <text:p text:style-name="P279"><text:span text:style-name="T280">3</text:span><text:span text:style-name="T281">. Duomenys apie slaptą bendradarbiavimą su buvusios SSRS specialiosiomi</text:span><text:span text:style-name="T282">s tarnybomis viešai skelbiami “Valstybės žiniose” tuo atveju, jeigu asmuo per 6 mėnesius nuo Komisijos paskelbto registravimo ir prisipažinimų priėmimo pradžios neprisipažino slapta bendradarbiavę su buvusios SSRS specialiosiomis tarnybomis, taip pat jei p</text:span><text:span text:style-name="T283">ateikė žinomai neteisingą informaciją apie save, kitus asmenis ir specialiųjų tarnybų veiklą ar tokią informaciją nuslėpė. Apie Komisijos priimtą sprendimą viešai paskelbti duomenis raštu pranešama šioje dalyje nurodytam asmeniui, kuris šį nutarimą per 15<text:s/></text:span><text:span text:style-name="T284">dienų nuo pranešimo gavimo gali apskųsti administraciniam teismui. Nutarimo viešai paskelbti duomenis vykdymas sustabdomas iki teismo sprendimo įsiteisėjimo.<text:s/></text:span></text:p>
      <text:p text:style-name="P285"/>
      <text:p text:style-name="P286"><text:span text:style-name="T287">9</text:span><text:span text:style-name="T288"><text:s/>straipsnis.<text:s/></text:span><text:span text:style-name="T289">Neįrašytų į Valstybės saugumo departamento</text:span><text:span text:style-name="T290"><text:s/></text:span><text:span text:style-name="T291">įskaitą asmenų veiklos apribojimas<text:s/></text:span></text:p>
      <text:p text:style-name="P292"/>
      <text:p text:style-name="P293"><text:span text:style-name="T294">1</text:span><text:span text:style-name="T295">. Slapta su buvusios SSRS specialiosiomis tarnybomis bendradarbiavę asmenys, kurių duomenys viešai paskelbti šio įstatymo 8 straipsnio 3 dalies nustatyta tvarka, nuo viešo paskelbimo dienos 10 metų negali dirbti šv</text:span><text:span text:style-name="T296">ietimo įstaigose pedagogais, auklėtojais ir šių įstaigų vadovais, eiti pareigų, susijusių su ginklo turėjimu, taip pat dirbti Lietuvos Respublikos valstybės pareigūnais arba tarnautojais valstybės valdžios ir valdymo, savivaldos institucijose, krašto apsau</text:span><text:span text:style-name="T297">gos sistemoje, vidaus reikalų sistemoje, muitinėje, prokuratūroje, teismuose, Valstybės saugumo departamente, diplomatinėje tarnyboje, Valstybės kontrolėje ir kitose kontrolę bei priežiūrą vykdančiose valstybės institucijose, taip pat advokatais ir notarai</text:span><text:span text:style-name="T298">s, bankuose ir kitose kredito įstaigose, strateginiuose ūkio objektuose, ryšių sistemoje, saugos tarnybose ir jų struktūrose bei kitose tarnybose</text:span><text:span text:style-name="T299">,<text:s/></text:span><text:span text:style-name="T300">teikiančiose detektyvų paslaugas.</text:span></text:p>
      <text:p text:style-name="P301"><text:span text:style-name="T302">2</text:span><text:span text:style-name="T303">. Jeigu Komisijos sprendimu “Valstybės žiniose” ir kitose visuomenės i</text:span><text:span text:style-name="T304">nformavimo priemonėse viešai paskelbiami duomenys apie asmenis, slapta bendradarbiavusius su buvusios SSRS specialiosiomis tarnybomis, darbdavys ar jo įgaliotas atstovas privalo ne vėliau kaip kitą darbo dieną po viešo šių duomenų paskelbimo atleisti darbu</text:span><text:span text:style-name="T305">otoją iš darbo, nemokėdamas jam išeitinės pašalpos. Tokie darbuotojai atleidžiami iš darbo pagal Darbo sutarties įstatymo 26 straipsnio 14 punktą - kai darbo sutartis prieštarauja įstatymų reikalavimams (Darbo sutarties įstatymo 31 straipsnis), nepaisant t</text:span><text:span text:style-name="T306">o, kad toks atleidimo pagrindas nenustatytas šių asmenų atleidimą iš darbo reglamentuojančiuose specialiuose įstatymuose (statutuose).<text:s/></text:span></text:p>
      <text:p text:style-name="P307"><text:span text:style-name="T308">3</text:span><text:span text:style-name="T309">. Jeigu viešai paskelbiama informacija apie slapta bendradarbiavusį su minėtomis tarnybomis asmenį, kuris verčiasi<text:s/></text:span><text:span text:style-name="T310">advokato praktika, tai Lietuvos advokatų taryba priima sprendimą 10-čiai metų išbraukti advokatą iš praktikuojančių advokatų sąrašo. Pasibaigus šiam terminui, asmuo turi teisę įstatymo nustatyta tvarka būti pripažintas advokatu.</text:span><text:span text:style-name="T311"><text:s/></text:span></text:p>
      <text:p text:style-name="P312"/>
      <text:p text:style-name="P313"><text:span text:style-name="T314">10</text:span><text:span text:style-name="T315"><text:s/>straipsnis.<text:s/></text:span><text:span text:style-name="T316">Baig</text:span><text:span text:style-name="T317">iamosios nuostatos</text:span></text:p>
      <text:p text:style-name="P318"/>
      <text:p text:style-name="P319"><text:span text:style-name="T320">1</text:span><text:span text:style-name="T321">. Šis įstatymas įsigalioja nuo 1999 m. <text:s text:c="17"/>d.</text:span></text:p>
      <text:p text:style-name="P322"><text:span text:style-name="T323">2</text:span><text:span text:style-name="T324">. Vyriausybei siūloma iki 2000 m. sausio 1 d. parengti ir pateikti Seimui Teismų ir Prokuratūros įstatymų papildymo projektus, suderintus su šio įstatymo 8 straipsnio<text:s/></text:span><text:span text:style-name="T325">nuostatomis.</text:span></text:p>
      <text:p text:style-name="P326"><text:span text:style-name="T327">3</text:span><text:span text:style-name="T328">. Generalinė prokuratūra, Valstybės saugumo departamentas bei Lietuvos gyventojų genocido ir rezistencijos tyrimo centras per mėnesį nuo šio įstatymo įsigaliojimo dienos Komisijos narių kandidatūras teikia svarstyti Seimo Nacionalinio sau</text:span><text:span text:style-name="T329">gumo ir gynybos komitetui.<text:s/></text:span></text:p>
      <text:p text:style-name="P330"><text:span text:style-name="T331">4</text:span><text:span text:style-name="T332">. Per mėnesį nuo šio įstatymo įsigaliojimo dienos Valstybės saugumo departamento generalinis direktorius patvirtina Komisijos darbo reglamentą.</text:span></text:p>
      <text:p text:style-name="P333"><text:span text:style-name="T334">5</text:span><text:span text:style-name="T335">. Valstybės saugumo departamento direktoriaus įsakymu sudaryta Komisija pe</text:span><text:span text:style-name="T336">r 10 dienų nuo jos sudarymo “Valstybės žiniose” ir kitose visuomenės informavimo priemonėse viešai paskelbia asmenų, susijusių su buvusios SSRS specialiosiomis tarnybomis, registravimo ir prisipažinimų priėmimo pradžią bei parengia ir patvirtina prisipažin</text:span><text:span text:style-name="T337">imo anketas.</text:span></text:p>
      <text:p text:style-name="P338"><text:span text:style-name="T339">6</text:span><text:span text:style-name="T340">. Valstybės institucija, atsakinga už šio įstatymo vykdymą, yra Valstybės saugumo departamentas. Šio įstatymo įgyvendinimo parlamentinę kontrolę vykdo Seimo Nacionalinio saugumo ir gynybos komitetas.</text:span></text:p>
      <text:p text:style-name="P341"/>
      <text:p text:style-name="P342"/>
      <text:p text:style-name="P343"><text:span text:style-name="T344">Skelbiu šį LR Seimo priimtą įsta</text:span><text:span text:style-name="T345">tymą</text:span></text:p>
      <text:p text:style-name="P346"><text:span text:style-name="T3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P-1302(4)</dc:title>
    <dc:description>_x000d_Dokumentas koreguotas UAB Fotonija 'Korektoriumi' v. 1.0 1999.10.27 08:32:15_x000d_Dokumentas koreguotas UAB Fotonija 'Korektoriumi' v. 1.0 1999.10.27 12:04:07_x000d_Dokumentas koreguotas UAB Fotonija 'Korektoriumi' v. 1.0 1999.10.29 09:18:54</dc:description>
    <meta:initial-creator>Seimas</meta:initial-creator>
    <dc:creator>adlibuser</dc:creator>
    <meta:creation-date>2017-04-22T05:35:00Z</meta:creation-date>
    <dc:date>2017-04-22T05:35:00Z</dc:date>
    <meta:print-date>1999-10-28T09:18:00Z</meta:print-date>
    <meta:template xlink:href="Normal.dotm" xlink:type="simple"/>
    <meta:editing-cycles>2</meta:editing-cycles>
    <meta:editing-duration>PT0S</meta:editing-duration>
    <meta:document-statistic meta:page-count="5" meta:paragraph-count="201" meta:word-count="2230" meta:character-count="17508" meta:row-count="552" meta:non-whitespace-character-count="15479"/>
  </office:meta>
</office:document-meta>
</file>