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2in" fo:text-indent="4.6618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center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4pt" style:font-size-asian="14pt"/>
    </style:style>
    <style:style style:name="P3" style:parent-style-name="Normal" style:family="paragraph">
      <style:paragraph-properties fo:text-align="center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justify" fo:line-height="150%" fo:margin-right="0.2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fo:margin-right="0.2in" fo:text-indent="0.4923in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justify" fo:margin-right="0.2in" fo:text-indent="0.6659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justify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margin-right="0.2in" fo:text-indent="0.5in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 fo:margin-right="0.2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justify" fo:margin-right="0.2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right="0.2in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margin-right="0.2in" fo:text-indent="0.04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 fo:margin-right="0.2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indent="1.997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6" style:parent-style-name="Normal" style:family="paragraph">
      <style:paragraph-properties fo:text-indent="1.997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8" style:parent-style-name="Normal" style:family="paragraph">
      <style:paragraph-properties fo:text-indent="1.997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paragraph-properties fo:text-indent="1.997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>NUTARIMAS</text:p>
      <text:p text:style-name="P5"/>
      <text:p text:style-name="P6"><text:span text:style-name="T7">DĖL REFERENDUMO DĖL</text:span><text:span text:style-name="T8"><text:s/>valstybės valdymo kontrolės ir sprendžiamosios galios reorganizuotoje akcinėje bendrovėje “Mažeikių nafta”</text:span></text:p>
      <text:p text:style-name="P9">1999 m. <text:s text:c="11"/>d. Nr.</text:p>
      <text:p text:style-name="P10">Vilnius</text:p>
      <text:p text:style-name="P11"/>
      <text:p text:style-name="P12"/>
      <text:p text:style-name="P13">Lietuvos Respublikos Seimas,<text:s/>vadovaudamasis Lietuvos Respublikos Konstitucijos 9 ir 67 straipsniais bei Referendumo įstatymo 8, 9, 12 ir 13 straipsniais, nutaria:</text:p>
      <text:p text:style-name="P14"/>
      <text:p text:style-name="P15"><text:span text:style-name="T16">1</text:span><text:span text:style-name="T17"><text:s/>straipsnis.</text:span></text:p>
      <text:p text:style-name="P18">Paskelbti referendumą dėl valstybės valdymo kontrolės ir sprendžiamosios galios reorganizuotoje<text:s/>akcinėje bendrovėje “Mažeikių nafta” 1999 m. gruodžio 12 d.</text:p>
      <text:p text:style-name="P19"/>
      <text:p text:style-name="P20"><text:span text:style-name="T21">2</text:span><text:span text:style-name="T22"><text:s/>straipsnis.</text:span></text:p>
      <text:p text:style-name="P23">Pateikti referendumui tokį svarbų Valstybės ir Tautos gyvenimo klausimą:</text:p>
      <text:p text:style-name="P24"><text:span text:style-name="T25">A</text:span><text:span text:style-name="T26">r pritariate tam, kad Lietuvos Respublikos Seimas ir Vyriausybė atsisako valstybės valdymo kontro</text:span><text:span text:style-name="T27">lės ir sprendžiamosios galios reorganizuotoje akcinėje bendrovėje “Mažeikių nafta”?</text:span></text:p>
      <text:p text:style-name="P28"/>
      <text:p text:style-name="P29"><text:span text:style-name="T30">3</text:span><text:span text:style-name="T31"><text:s/>straipsnis.</text:span></text:p>
      <text:p text:style-name="P32">Nutarimas įsigalioja nuo priėmimo.</text:p>
      <text:p text:style-name="P33"/>
      <text:p text:style-name="P34"/>
      <text:p text:style-name="P35">LIETUVOS RESPUBLIKOS</text:p>
      <text:p text:style-name="P36">SEIMO PIRMININKAS <text:s text:c="4"/><text:tab/><text:tab/><text:tab/><text:span text:style-name="T37">Vytautas Landsbergis</text:span></text:p>
      <text:p text:style-name="P38"/>
      <text:p text:style-name="P39"/>
      <text:p text:style-name="P40"/>
      <text:p text:style-name="P41"/>
      <text:p text:style-name="P42">Parengė Seimo nariai: <text:s text:c="10"/>Egidijus Bičkauskas<text:s/></text:p>
      <text:p text:style-name="P43"/>
      <text:p text:style-name="P44">Česlovas Juršėnas<text:s/></text:p>
      <text:p text:style-name="P45"/>
      <text:p text:style-name="P46">Juozas Olekas<text:s/></text:p>
      <text:p text:style-name="P47"/>
      <text:p text:style-name="P48">Kazimira Danutė Prunskienė</text:p>
      <text:p text:style-name="P49"/>
      <text:p text:style-name="P50">Rimantas Smet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/>
    <meta:initial-creator>sagiri</meta:initial-creator>
    <dc:creator>adlibuser</dc:creator>
    <meta:creation-date>2017-04-22T05:35:00Z</meta:creation-date>
    <dc:date>2017-04-22T05:35:00Z</dc:date>
    <meta:print-date>1999-10-26T14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0" meta:character-count="1087" meta:row-count="43" meta:non-whitespace-character-count="961"/>
  </office:meta>
</office:document-meta>
</file>