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4.2194in"/>
    </style:style>
    <style:style style:name="P3" style:parent-style-name="Normal" style:family="paragraph">
      <style:paragraph-properties fo:text-align="justify" fo:text-indent="4.2194in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text-indent="1.593in"/>
    </style:style>
    <style:style style:name="P8" style:parent-style-name="Normal" style:family="paragraph">
      <style:paragraph-properties fo:text-align="justify" fo:text-indent="0.6027in"/>
    </style:style>
    <style:style style:name="P9" style:parent-style-name="Normal" style:family="paragraph">
      <style:paragraph-properties fo:text-align="justify" fo:text-indent="1.6361in"/>
    </style:style>
    <style:style style:name="P10" style:parent-style-name="Normal" style:family="paragraph">
      <style:paragraph-properties fo:text-align="justify" fo:text-indent="1.8944in"/>
    </style:style>
    <style:style style:name="P11" style:parent-style-name="Normal" style:family="paragraph">
      <style:paragraph-properties fo:text-align="justify" fo:text-indent="2.0236in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1.4638in"/>
    </style:style>
    <style:style style:name="P14" style:parent-style-name="Normal" style:family="paragraph">
      <style:paragraph-properties fo:text-align="justify" fo:text-indent="2.109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9902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1.8513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73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2583in"/>
    </style:style>
  </office:automatic-styles>
  <office:body>
    <office:text text:use-soft-page-breaks="true">
      <text:p text:style-name="P1"/>
      <text:p text:style-name="P2"/>
      <text:p text:style-name="P3">Projektas <text:s text:c="111"/></text:p>
      <text:p text:style-name="P4"/>
      <text:p text:style-name="P5"/>
      <text:p text:style-name="P6"/>
      <text:p text:style-name="P7">LIETUVOS <text:s/>RESPUBLIKOS</text:p>
      <text:p text:style-name="P8">GYVENTOJŲ SANTAUPŲ ATKŪRIMO ĮSTATYMO</text:p>
      <text:p text:style-name="P9">6 STRAIPSNIO PAPILDYMO</text:p>
      <text:p text:style-name="P10"/>
      <text:p text:style-name="P11">ĮSTATYMAS</text:p>
      <text:p text:style-name="P12"/>
      <text:p text:style-name="P13">1999 m. <text:s text:c="19"/>d. <text:s/>Nr.</text:p>
      <text:p text:style-name="P14">Vilnius</text:p>
      <text:p text:style-name="P15"/>
      <text:p text:style-name="P16">(Žin.,1997, Nr.<text:a xlink:href="https://www.e-tar.lt/portal/legalAct.html?documentId=TAIS.40377" office:target-frame-name="_blank" xlink:show="new"><text:span text:style-name="T17">58-1330</text:span></text:a><text:s/>; 1999, Nr. 33-951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3 dalies 3 punkto papildymas</text:span></text:p>
      <text:p text:style-name="P25">Papildyti 6<text:s/>straipsnio 3 dalies 3 punktą žodžiais “taip pat šeimos, auginančios tris vaikus” ir šį punktą išdėstyti taip:</text:p>
      <text:p text:style-name="P26">“3) pensininkai, sulaukę 60 ir daugiau metų, taip pat šeimos, auginančios tris vaikus;”.</text:p>
      <text:p text:style-name="P27"/>
      <text:p text:style-name="P28"/>
      <text:p text:style-name="P29">Skelbiu šį Lietuvos Respublikos Seimo priimtą<text:s/>įstatymą.</text:p>
      <text:p text:style-name="P30"/>
      <text:p text:style-name="P31"/>
      <text:p text:style-name="P32">Respublikos Prezident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2T05:51:00Z</meta:creation-date>
    <dc:date>2017-04-22T05:51:00Z</dc:date>
    <meta:print-date>1999-10-27T12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64" meta:row-count="18" meta:non-whitespace-character-count="678"/>
  </office:meta>
</office:document-meta>
</file>