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097in" style:use-optimal-column-width="false"/>
    </style:style>
    <style:style style:name="TableColumn3" style:family="table-column">
      <style:table-column-properties style:column-width="1.7083in" style:use-optimal-column-width="false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line-height="150%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justify" fo:line-height="150%" fo:text-indent="0.043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043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</table:table-cell>
        </table:table-row>
      </table:table>
      <text:p text:style-name="P9"/>
      <text:p text:style-name="P10"/>
      <text:p text:style-name="P11"/>
      <text:p text:style-name="P12"><text:span text:style-name="T13">LIETUVOS RESPUBLIKOS ADVOKATŪROS ĮSTATYMO<text:s/></text:span></text:p>
      <text:p text:style-name="P14"><text:span text:style-name="T15">35 STRAIPSNIO PAKEITIMO<text:s/></text:span></text:p>
      <text:p text:style-name="P16"/>
      <text:p text:style-name="P17"><text:span text:style-name="T18">ĮSTATYMAS</text:span></text:p>
      <text:p text:style-name="P19"/>
      <text:p text:style-name="P20">1999 m.<text:tab/><text:tab/>d <text:s/>Nr. <text:s text:c="143"/></text:p>
      <text:p text:style-name="P21">Vilnius</text:p>
      <text:p text:style-name="P22"/>
      <text:p text:style-name="P23">(Žin., 1998, Nr. 64 - 1840)<text:s/></text:p>
      <text:p text:style-name="P24"/>
      <text:p text:style-name="P25"><text:span text:style-name="T26">1</text:span><text:span text:style-name="T27"><text:s/>straipsnis.<text:s/></text:span><text:span text:style-name="T28">35 straipsnio pakeitimas</text:span></text:p>
      <text:p text:style-name="P29">Pakeisti 35 straipsnį<text:s/>ir jį išdėstyti taip:</text:p>
      <text:p text:style-name="P30"/>
      <text:p text:style-name="P31">“<text:span text:style-name="T32">35</text:span><text:span text:style-name="T33"><text:s/>straipsnis.<text:s/></text:span><text:span text:style-name="T34">Advokato ir advokato padėjėjo socialinis draudimas<text:s/></text:span></text:p>
      <text:p text:style-name="P35">Advokatas ir advokato padėjėjas privalo apsidrausti Lietuvos Respublikos valstybinio socialinio draudimo įstatymo nustatyta tvarka.”</text:p>
      <text:p text:style-name="P36"/>
      <text:p text:style-name="P37"/>
      <text:p text:style-name="P38"/>
      <text:p text:style-name="P39"><text:span text:style-name="T40">Skelbiu šį Li</text:span><text:span text:style-name="T41">etuvos Respublikos Seimo priimtą įstatymą</text:span></text:p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LR SADM</meta:initial-creator>
    <dc:creator>adlibuser</dc:creator>
    <meta:creation-date>2017-04-22T05:51:00Z</meta:creation-date>
    <dc:date>2017-04-22T05:51:00Z</dc:date>
    <meta:print-date>1999-10-27T06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85" meta:row-count="25" meta:non-whitespace-character-count="607"/>
  </office:meta>
</office:document-meta>
</file>