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4.702in" style:use-optimal-column-width="false"/>
    </style:style>
    <style:style style:name="TableColumn3" style:family="table-column">
      <style:table-column-properties style:column-width="1.9479in" style:use-optimal-column-width="false"/>
    </style:style>
    <style:style style:name="Table1" style:family="table" style:master-page-name="MP0">
      <style:table-properties style:width="6.65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Normal" style:family="paragraph">
      <style:paragraph-properties fo:break-before="page" fo:text-align="justify"/>
    </style:style>
    <style:style style:name="TableCell7" style:family="table-cell">
      <style:table-cell-properties fo:border="none" fo:padding-top="0in" fo:padding-left="0.075in" fo:padding-bottom="0in" fo:padding-right="0.075in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justify"/>
      <style:text-properties fo:font-weight="bold" style:font-weight-asian="bold"/>
    </style:style>
    <style:style style:name="P10" style:parent-style-name="Normal" style:family="paragraph">
      <style:paragraph-properties fo:text-align="justify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justify" fo:text-indent="0.4923in"/>
      <style:text-properties fo:font-weight="bold" style:font-weight-asian="bold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paragraph-properties fo:text-align="justify" fo:text-indent="0.4923in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fo:font-weight="bold" style:font-weight-asian="bold"/>
    </style:style>
    <style:style style:name="P33" style:parent-style-name="Normal" style:family="paragraph">
      <style:paragraph-properties fo:text-align="justify" fo:text-indent="0.4923in"/>
    </style:style>
    <style:style style:name="P34" style:parent-style-name="Normal" style:family="paragraph">
      <style:paragraph-properties fo:text-align="justify" fo:text-indent="0.5in"/>
    </style:style>
    <style:style style:name="P35" style:parent-style-name="Normal" style:family="paragraph">
      <style:paragraph-properties fo:text-align="justify" fo:text-indent="0.5in"/>
    </style:style>
    <style:style style:name="P36" style:parent-style-name="Normal" style:family="paragraph">
      <style:paragraph-properties fo:text-align="justify" fo:text-indent="0.5in"/>
    </style:style>
    <style:style style:name="P37" style:parent-style-name="Normal" style:family="paragraph">
      <style:paragraph-properties fo:text-align="justify" fo:text-indent="0.5in"/>
    </style:style>
    <style:style style:name="P38" style:parent-style-name="Normal" style:family="paragraph">
      <style:paragraph-properties fo:text-align="justify" fo:text-indent="0.5in"/>
    </style:style>
    <style:style style:name="P39" style:parent-style-name="Normal" style:family="paragraph">
      <style:paragraph-properties fo:text-align="justify" fo:text-indent="0.5in"/>
    </style:style>
    <style:style style:name="P40" style:parent-style-name="Normal" style:family="paragraph">
      <style:paragraph-properties fo:text-align="justify" fo:text-indent="0.4923in"/>
    </style:style>
    <style:style style:name="P41" style:parent-style-name="Normal" style:family="paragraph">
      <style:paragraph-properties fo:text-align="justify" fo:text-indent="0.4923in"/>
    </style:style>
    <style:style style:name="P42" style:parent-style-name="Normal" style:family="paragraph">
      <style:paragraph-properties fo:text-align="justify" fo:text-indent="0.5354in"/>
    </style:style>
    <style:style style:name="T43" style:parent-style-name="DefaultParagraphFont" style:family="text">
      <style:text-properties fo:font-weight="bold" style:font-weight-asian="bold"/>
    </style:style>
    <style:style style:name="T44" style:parent-style-name="DefaultParagraphFont" style:family="text">
      <style:text-properties fo:font-weight="bold" style:font-weight-asian="bold"/>
    </style:style>
    <style:style style:name="T45" style:parent-style-name="DefaultParagraphFont" style:family="text">
      <style:text-properties fo:font-weight="bold" style:font-weight-asian="bold"/>
    </style:style>
    <style:style style:name="P46" style:parent-style-name="Normal" style:family="paragraph">
      <style:paragraph-properties fo:text-align="justify" fo:text-indent="0.4923in"/>
    </style:style>
    <style:style style:name="P47" style:parent-style-name="Normal" style:family="paragraph">
      <style:paragraph-properties fo:text-align="justify" fo:text-indent="0.4923in"/>
    </style:style>
    <style:style style:name="P48" style:parent-style-name="Normal" style:family="paragraph">
      <style:paragraph-properties fo:text-align="justify" fo:text-indent="0.4923in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font-weight="bold" style:font-weight-asian="bold"/>
    </style:style>
    <style:style style:name="T51" style:parent-style-name="DefaultParagraphFont" style:family="text">
      <style:text-properties fo:font-weight="bold" style:font-weight-asian="bold"/>
    </style:style>
    <style:style style:name="T52" style:parent-style-name="DefaultParagraphFont" style:family="text">
      <style:text-properties fo:font-weight="bold" style:font-weight-asian="bold"/>
    </style:style>
    <style:style style:name="P53" style:parent-style-name="Normal" style:family="paragraph">
      <style:paragraph-properties fo:text-align="justify" fo:text-indent="0.4923in"/>
    </style:style>
    <style:style style:name="P54" style:parent-style-name="Normal" style:family="paragraph">
      <style:paragraph-properties fo:text-align="justify" fo:text-indent="0.4923in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style="italic" style:font-style-asian="italic"/>
    </style:style>
    <style:style style:name="T57" style:parent-style-name="DefaultParagraphFont" style:family="text">
      <style:text-properties fo:font-style="italic" style:font-style-asian="italic"/>
    </style:style>
    <style:style style:name="P58" style:parent-style-name="Normal" style:family="paragraph">
      <style:paragraph-properties fo:text-align="justify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</table:table-cell>
          <table:table-cell table:style-name="TableCell7">
            <text:p text:style-name="P8">Projektas</text:p>
          </table:table-cell>
        </table:table-row>
      </table:table>
      <text:p text:style-name="P9"/>
      <text:p text:style-name="P10"/>
      <text:p text:style-name="P11"><text:span text:style-name="T12">LIETUVOS RESPUBLIKOS<text:s/></text:span></text:p>
      <text:p text:style-name="P13">VALSTYBINIO SOCIALINIO DRAUDIMO FONDO BIUDŽETO</text:p>
      <text:p text:style-name="P14"><text:span text:style-name="T15">2000 METŲ RODIKLIŲ PATVIRTINIMO <text:s/></text:span></text:p>
      <text:p text:style-name="P16"/>
      <text:p text:style-name="P17"><text:span text:style-name="T18">Į S T A T Y M A S</text:span></text:p>
      <text:p text:style-name="P19"/>
      <text:p text:style-name="P20">1999 m.<text:tab/><text:tab/>d. Nr.</text:p>
      <text:p text:style-name="P21">Vilnius</text:p>
      <text:p text:style-name="P22"/>
      <text:p text:style-name="P23"><text:span text:style-name="T24">1</text:span><text:span text:style-name="T25"><text:s/>straipsnis.<text:s/></text:span><text:span text:style-name="T26">2000 metų valstybinio socialinio draudimo fondo biudžeto pajamų ir <text:s/>išlaidų patvirtinimas</text:span></text:p>
      <text:p text:style-name="P27">Patvirtinti Lietuvos Respublikos 2000 metų valstybinio socialinio draudimo fondo biudžetą - 4686283 tūkst. litų <text:s/>pajamų, 4728639 tūkst. litų išlaidų ir 38004 tūkst.<text:s/>litų kasos apyvartos lėšų (pridedama).</text:p>
      <text:p text:style-name="P28"/>
      <text:p text:style-name="P29"><text:span text:style-name="T30">2</text:span><text:span text:style-name="T31"><text:s/>straipsnis.<text:s/></text:span><text:span text:style-name="T32">Valstybinio socialinio draudimo <text:s/>įmokų <text:s/>tarifų paskirstymas 2000 metams</text:span></text:p>
      <text:p text:style-name="P33">1. Patvirtinti 2000 metų draudėjų bendrojo privalomojo valstybinio socialinio draudimo įmokų 30 procentų tarifo paskirstymą atskiroms draudimo rūšims:</text:p>
      <text:p text:style-name="P34">1) pensijų draudimui - 22.5 proc.;</text:p>
      <text:p text:style-name="P35">2) ligos ir motinystės draudimui - 3.0 proc.;</text:p>
      <text:p text:style-name="P36">3) draudimui nuo nedarbo - 1.5 proc.;</text:p>
      <text:p text:style-name="P37">4) sveikatos draudimui - 3.0 proc.</text:p>
      <text:p text:style-name="P38">2. Skirti Lietuvos Respublikos Seimo nustatytas<text:s/>apdraustųjų privalomojo valstybinio socialinio draudimo 1 procento įmokas pensijų draudimui.</text:p>
      <text:p text:style-name="P39">3. Patvirtinti įmokų valstybinei socialinio draudimo bazinei pensijai gauti dydį - 50 % bazinės pensijos.</text:p>
      <text:p text:style-name="P40">4. Patvirtinti ekonomiškai silpnų ūkių ūkininkams<text:s/>priklausančią mokėti valstybinio socialinio draudimo įmokos dalį - 20 % bazinės pensijos.</text:p>
      <text:p text:style-name="P41"/>
      <text:p text:style-name="P42"><text:span text:style-name="T43">3</text:span><text:s/><text:span text:style-name="T44">straipsnis.<text:s/></text:span><text:span text:style-name="T45">Lietuvos Respublikos valstybės vidaus skolos Valstybinio socialinio draudimo fondo biudžetui pripažinimas ir <text:s/>laikino lėšų trūkumo dengimas</text:span></text:p>
      <text:p text:style-name="P46">1. <text:s/>Pripažinti valstybės vidaus skola Valstybinio socialinio draudimo fondo biudžetui iki 300 mln. Lt. ir ją <text:s/>dengti <text:s/>Lietuvos <text:s/>Respublikos Vyriausybės <text:s/>nustatyta <text:s/>tvarka ir sąlygomis.</text:p>
      <text:p text:style-name="P47">2. Valstybinio socialinio draudimo fondo biudžeto 2000 m. laikiną lėšų trūkumą dengti skolintomis lėšomis.</text:p>
      <text:p text:style-name="P48"/>
      <text:p text:style-name="P49"><text:span text:style-name="T50">4</text:span><text:span text:style-name="T51"><text:s/>straipsnis.<text:s/></text:span><text:span text:style-name="T52">Dėl Valstybinio socialinio draudimo fondo biudžeto tikslinimo</text:span></text:p>
      <text:p text:style-name="P53">Lietuvos Respublikos Seimui teikiant <text:s/>įstatymų pataisas dėl kurių didėja arba mažėja Valstybinio socialinio draudimo fondo pajamos ar išlaidos, <text:s/>kartu teikiamas ir patikslintas Valstybinio socialinio draudimo fondo biudžeto projektas.</text:p>
      <text:p text:style-name="P54"/>
      <text:p text:style-name="P55"><text:span text:style-name="T56">Skelbiu šį Lie</text:span><text:span text:style-name="T57">tuvos Respublikos Seimo priimtą <text:s/>įstatymą.</text:span></text:p>
      <text:p text:style-name="P58"/>
      <text:p text:style-name="P59"><text:span text:style-name="T60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827in" fo:margin-bottom="0.6694in" fo:margin-right="0.6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2000 metų valstybinio socialinio</dc:title>
    <dc:description>_x000d_Dokumentas koreguotas UAB Fotonija 'Korektoriumi' v. 1.0 1999.10.26 14:29:37</dc:description>
    <meta:initial-creator>straglm</meta:initial-creator>
    <dc:creator>adlibuser</dc:creator>
    <meta:creation-date>2017-04-22T05:49:00Z</meta:creation-date>
    <dc:date>2017-04-22T05:49:00Z</dc:date>
    <meta:print-date>1999-10-22T05:21:00Z</meta:print-date>
    <meta:template xlink:href="Normal.dotm" xlink:type="simple"/>
    <meta:editing-cycles>2</meta:editing-cycles>
    <meta:editing-duration>PT0S</meta:editing-duration>
    <meta:document-statistic meta:page-count="1" meta:paragraph-count="24" meta:word-count="274" meta:character-count="2147" meta:row-count="42" meta:non-whitespace-character-count="1897"/>
  </office:meta>
</office:document-meta>
</file>