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61in" fo:text-indent="5in"/>
    </style:style>
    <style:style style:name="T2" style:parent-style-name="DefaultParagraphFont" style:family="text">
      <style:text-properties fo:font-weight="bold" style:font-weight-asian="bold"/>
    </style:style>
    <style:style style:name="P3" style:parent-style-name="Normal" style:family="paragraph">
      <style:paragraph-properties fo:margin-right="-0.0361in"/>
    </style:style>
    <style:style style:name="P4" style:parent-style-name="Normal" style:family="paragraph">
      <style:paragraph-properties fo:text-align="center" fo:margin-right="-0.0361in"/>
      <style:text-properties fo:font-weight="bold" style:font-weight-asian="bold"/>
    </style:style>
    <style:style style:name="P5" style:parent-style-name="Normal" style:family="paragraph">
      <style:paragraph-properties fo:text-align="center" fo:margin-right="-0.0361in"/>
      <style:text-properties fo:font-weight="bold" style:font-weight-asian="bold"/>
    </style:style>
    <style:style style:name="P6" style:parent-style-name="Normal" style:family="paragraph">
      <style:paragraph-properties fo:text-align="center" fo:margin-right="-0.0361in"/>
      <style:text-properties fo:font-weight="bold" style:font-weight-asian="bold"/>
    </style:style>
    <style:style style:name="P7" style:parent-style-name="Normal" style:family="paragraph">
      <style:paragraph-properties fo:keep-with-next="always" fo:text-align="center" fo:margin-right="-0.0361in"/>
      <style:text-properties fo:font-weight="bold" style:font-weight-asian="bold"/>
    </style:style>
    <style:style style:name="P8" style:parent-style-name="Normal" style:family="paragraph">
      <style:paragraph-properties fo:text-align="center" fo:margin-right="-0.0361in"/>
      <style:text-properties fo:font-weight="bold" style:font-weight-asian="bold"/>
    </style:style>
    <style:style style:name="P9" style:parent-style-name="Normal" style:family="paragraph">
      <style:paragraph-properties fo:text-align="center" fo:margin-right="-0.0361in"/>
    </style:style>
    <style:style style:name="P10" style:parent-style-name="Normal" style:family="paragraph">
      <style:paragraph-properties fo:text-align="center" fo:margin-right="-0.0361in"/>
    </style:style>
    <style:style style:name="P11" style:parent-style-name="Normal" style:family="paragraph">
      <style:paragraph-properties fo:text-align="center" fo:margin-right="-0.0361in"/>
    </style:style>
    <style:style style:name="P12" style:parent-style-name="Normal" style:family="paragraph">
      <style:paragraph-properties fo:text-align="center" fo:margin-right="-0.0361in"/>
    </style:style>
    <style:style style:name="P13" style:parent-style-name="Normal" style:family="paragraph">
      <style:paragraph-properties fo:text-align="center" fo:margin-right="-0.0361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margin-right="-0.0361in"/>
    </style:style>
    <style:style style:name="P29" style:parent-style-name="Normal" style:family="paragraph">
      <style:paragraph-properties fo:text-align="justify" fo:margin-right="-0.0361in"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margin-right="-0.0361in"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margin-right="-0.0361in" fo:text-indent="0.5in"/>
    </style:style>
    <style:style style:name="P36" style:parent-style-name="Normal" style:family="paragraph">
      <style:paragraph-properties fo:text-align="justify" fo:margin-right="-0.0361in"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margin-right="-0.0361in" fo:text-indent="0.5in"/>
    </style:style>
    <style:style style:name="P42" style:parent-style-name="Normal" style:family="paragraph">
      <style:paragraph-properties fo:text-align="justify" fo:margin-right="-0.0361in" fo:text-indent="0.5in"/>
    </style:style>
    <style:style style:name="P43" style:parent-style-name="Normal" style:family="paragraph">
      <style:paragraph-properties fo:text-align="justify" fo:margin-right="-0.0361in"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margin-right="-0.0361in" fo:text-indent="0.5in"/>
    </style:style>
    <style:style style:name="P46" style:parent-style-name="Normal" style:family="paragraph">
      <style:paragraph-properties fo:text-align="justify" fo:margin-right="-0.0361in"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right="-0.0361in" fo:text-indent="0.5in"/>
    </style:style>
    <style:style style:name="P52" style:parent-style-name="Normal" style:family="paragraph">
      <style:paragraph-properties fo:text-align="justify" fo:margin-right="-0.0361in" fo:text-indent="0.5in"/>
    </style:style>
    <style:style style:name="P53" style:parent-style-name="Normal" style:family="paragraph">
      <style:paragraph-properties fo:text-align="justify" fo:margin-right="-0.0361in" fo:text-indent="0.5in"/>
    </style:style>
    <style:style style:name="P54" style:parent-style-name="Normal" style:family="paragraph">
      <style:paragraph-properties fo:text-align="justify" fo:margin-right="-0.0361in" fo:text-indent="0.5in"/>
    </style:style>
    <style:style style:name="P55" style:parent-style-name="Normal" style:family="paragraph">
      <style:paragraph-properties fo:text-align="justify" fo:margin-right="-0.0361in" fo:text-indent="0.5in"/>
    </style:style>
    <style:style style:name="P56" style:parent-style-name="Normal" style:family="paragraph">
      <style:paragraph-properties fo:text-align="justify" fo:margin-right="-0.0361in"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right="-0.0361in" fo:text-indent="0.5in"/>
    </style:style>
    <style:style style:name="P61" style:parent-style-name="Normal" style:family="paragraph">
      <style:paragraph-properties fo:text-align="justify" fo:margin-right="-0.0361in"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margin-right="-0.0361in"/>
    </style:style>
    <style:style style:name="P64" style:parent-style-name="Normal" style:family="paragraph">
      <style:paragraph-properties fo:text-align="justify" fo:margin-right="-0.0361in"/>
    </style:style>
    <style:style style:name="P65" style:parent-style-name="Normal" style:family="paragraph">
      <style:paragraph-properties fo:text-align="justify" fo:margin-right="-0.0361in" fo:text-indent="0.5in"/>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margin-right="-0.0361in"/>
    </style:style>
    <style:style style:name="P68" style:parent-style-name="Normal" style:family="paragraph">
      <style:paragraph-properties fo:text-align="justify" fo:margin-right="-0.0361in"/>
    </style:style>
    <style:style style:name="P69" style:parent-style-name="Normal" style:family="paragraph">
      <style:paragraph-properties fo:keep-with-next="always" fo:text-align="justify" fo:margin-right="-0.0361in"/>
    </style:style>
    <style:style style:name="T70" style:parent-style-name="DefaultParagraphFont" style:family="text">
      <style:text-properties fo:font-weight="bold" style:font-weight-asian="bold"/>
    </style:style>
    <style:style style:name="P71" style:parent-style-name="Normal" style:family="paragraph">
      <style:paragraph-properties fo:margin-right="-0.0361in"/>
    </style:style>
    <style:style style:name="P72" style:parent-style-name="Normal" style:family="paragraph">
      <style:paragraph-properties fo:margin-right="-0.0361in"/>
    </style:style>
    <style:style style:name="P73" style:parent-style-name="Normal" style:family="paragraph">
      <style:paragraph-properties fo:margin-right="-0.0361in"/>
    </style:style>
    <style:style style:name="P74" style:parent-style-name="Normal" style:family="paragraph">
      <style:paragraph-properties fo:margin-right="-0.0361in"/>
    </style:style>
    <style:style style:name="P75" style:parent-style-name="Normal" style:family="paragraph">
      <style:paragraph-properties fo:margin-right="-0.0361in"/>
    </style:style>
    <style:style style:name="P76" style:parent-style-name="Normal" style:family="paragraph">
      <style:paragraph-properties fo:margin-right="-0.0361in"/>
    </style:style>
    <style:style style:name="P77" style:parent-style-name="Normal" style:family="paragraph">
      <style:paragraph-properties fo:margin-right="-0.0361in"/>
    </style:style>
    <style:style style:name="P78" style:parent-style-name="Normal" style:family="paragraph">
      <style:paragraph-properties fo:margin-right="-0.0361in"/>
    </style:style>
    <style:style style:name="P79" style:parent-style-name="Normal" style:family="paragraph">
      <style:paragraph-properties fo:margin-right="-0.0361in"/>
    </style:style>
  </office:automatic-styles>
  <office:body>
    <office:text text:use-soft-page-breaks="true">
      <text:p text:style-name="P1"><text:span text:style-name="T2">Projektas</text:span></text:p>
      <text:p text:style-name="P3"/>
      <text:p text:style-name="P4">LIETUVOS RESPUBLIKOS<text:s/></text:p>
      <text:p text:style-name="P5"/>
      <text:p text:style-name="P6">FIZINIŲ ASMENŲ PAJAMŲ MOKESČIO LAIKINOJO ĮSTATYMO 33, 35 IR 37 STRAIPSNIŲ PAKEITIMO</text:p>
      <text:p text:style-name="P7">ĮSTATYMAS</text:p>
      <text:p text:style-name="P8"/>
      <text:p text:style-name="P9">1999 m.<text:tab/><text:tab/><text:tab/>d. Nr.</text:p>
      <text:p text:style-name="P10"/>
      <text:p text:style-name="P11">Vilnius</text:p>
      <text:p text:style-name="P12"/>
      <text:p text:style-name="P13">(Žin., 1990, Nr.<text:s/><text:a xlink:href="https://www.e-tar.lt/portal/legalAct.html?documentId=TAIS.756" office:target-frame-name="_blank" xlink:show="new"><text:span text:style-name="T14">31-742</text:span></text:a>; 1992, Nr.<text:s/><text:a xlink:href="https://www.e-tar.lt/portal/legalAct.html?documentId=TAIS.2057" office:target-frame-name="_blank" xlink:show="new"><text:span text:style-name="T15">14-388</text:span></text:a>; 1993, Nr.<text:s/><text:a xlink:href="https://www.e-tar.lt/portal/legalAct.html?documentId=TAIS.5527" office:target-frame-name="_blank" xlink:show="new"><text:span text:style-name="T16">30-681</text:span></text:a>, Nr.<text:s/><text:a xlink:href="https://www.e-tar.lt/portal/legalAct.html?documentId=TAIS.5620" office:target-frame-name="_blank" xlink:show="new"><text:span text:style-name="T17">59-1144</text:span></text:a>, Nr.<text:s/><text:a xlink:href="https://www.e-tar.lt/portal/legalAct.html?documentId=TAIS.5653" office:target-frame-name="_blank" xlink:show="new"><text:span text:style-name="T18">70-1305</text:span></text:a>; 1994, Nr.<text:s/><text:a xlink:href="https://www.e-tar.lt/portal/legalAct.html?documentId=TAIS.5770" office:target-frame-name="_blank" xlink:show="new"><text:span text:style-name="T19">30-531</text:span></text:a>, Nr.<text:s/><text:a xlink:href="https://www.e-tar.lt/portal/legalAct.html?documentId=TAIS.5915" office:target-frame-name="_blank" xlink:show="new"><text:span text:style-name="T20">58-1135</text:span></text:a>; 1995, Nr.<text:s/><text:a xlink:href="https://www.e-tar.lt/portal/legalAct.html?documentId=TAIS.17780" office:target-frame-name="_blank" xlink:show="new"><text:span text:style-name="T21">44-1077</text:span></text:a>; 1996, Nr.<text:s/><text:a xlink:href="https://www.e-tar.lt/portal/legalAct.html?documentId=TAIS.24503" office:target-frame-name="_blank" xlink:show="new"><text:span text:style-name="T22">11-285</text:span></text:a>, Nr.<text:s/><text:a xlink:href="https://www.e-tar.lt/portal/legalAct.html?documentId=TAIS.29177" office:target-frame-name="_blank" xlink:show="new"><text:span text:style-name="T23">62-1464</text:span></text:a>; 1997, Nr.<text:s/><text:a xlink:href="https://www.e-tar.lt/portal/legalAct.html?documentId=TAIS.37269" office:target-frame-name="_blank" xlink:show="new"><text:span text:style-name="T24">28-662</text:span></text:a>; 1998, Nr.<text:s/><text:a xlink:href="https://www.e-tar.lt/portal/legalAct.html?documentId=TAIS.48771" office:target-frame-name="_blank" xlink:show="new"><text:span text:style-name="T25">8-162</text:span></text:a>, Nr.<text:s/><text:a xlink:href="https://www.e-tar.lt/portal/legalAct.html?documentId=TAIS.64599" office:target-frame-name="_blank" xlink:show="new"><text:span text:style-name="T26">90-2481</text:span></text:a>; 1999, Nr.<text:s/><text:a xlink:href="https://www.e-tar.lt/portal/legalAct.html?documentId=TAIS.74479" office:target-frame-name="_blank" xlink:show="new"><text:span text:style-name="T27">19-515</text:span></text:a>)</text:p>
      <text:p text:style-name="P28"/>
      <text:p text:style-name="P29"><text:span text:style-name="T30">1</text:span><text:span text:style-name="T31"><text:s/>straipsnis.<text:s/></text:span><text:span text:style-name="T32">33 straipsnio 2 dalies pakeitimas</text:span></text:p>
      <text:p text:style-name="P33">Pakeisti 33 straipsnio 2 dalį ir ją išdėstyti taip:</text:p>
      <text:p text:style-name="P34">“Iš 33 straipsnyje<text:s/>nurodytų bendrųjų pajamų jokios išlaidos neišskaitomos, išskyrus sumas, kurios duotos labdaros ar paramos gavėjui Labdaros ir paramos įstatymo nustatyta tvarka.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35"/>
      <text:p text:style-name="P36"><text:span text:style-name="T37">2</text:span><text:span text:style-name="T38"><text:s/>straipsnis.<text:s/></text:span><text:span text:style-name="T39">35 straipsnio 13 ir 19 punktų pakeiti</text:span><text:span text:style-name="T40">mas</text:span></text:p>
      <text:p text:style-name="P41">1. Pakeisti 35 straipsnio 13 punktą ir jį išdėstyti taip:</text:p>
      <text:p text:style-name="P42">“13) iš įmonės lėšų arba dėl turto vertės padidėjimo akcininkams išduotų akcijų nominali vertė arba anksčiau išduotų akcijų nominalios vertės padidinimo suma, taip pat pajininkams padidinta pajaus vertė”.</text:p>
      <text:p text:style-name="P43">2. Pakeisti 35 straipsnio 19 punktą ir jį išdėstyti taip:</text:p>
      <text:p text:style-name="P44">“19) ūkininkų ir ūkio narių pajamos už ūkininkų ūkiuose, įregistruotuose Lietuvos Respublikos ūkininko ūkio įstatymo nustatyta tvarka, vykdomą žemės ūkio veiklą, taip pat<text:s/>pajamos už asmeniniame pagalbiniame ūkyje pagamintą ir realizuotą žemės ūkio produkciją, išskyrus pajamas už realizuotus mėsėdžius švelniaplaukius žvėrelius, nutrijas ir jų produkciją”.</text:p>
      <text:p text:style-name="P45"/>
      <text:p text:style-name="P46"><text:span text:style-name="T47">3</text:span><text:span text:style-name="T48"><text:s/>straipsnis.<text:s/></text:span><text:span text:style-name="T49">37 straipsnio 1 dalies 2,3 ir 5 punktų<text:s/></text:span><text:span text:style-name="T50">pakeitimas</text:span></text:p>
      <text:p text:style-name="P51">Pakeisti 37 straipsnio 1 dalies 2,3 ir 5 punktus ir juos išdėstyti juos taip:</text:p>
      <text:p text:style-name="P52">“2) einamaisiais metais gautų pajamų, išskyrus vertybinių popierių vertės padidėjimo pajamas, deklaracija pateikiama per 5 dienas, praėjus mėnesiui nuo pajamų atsiradimo (gavimo);</text:p>
      <text:p text:style-name="P53">3) kai deklaruojamos vienkartinės einamaisiais metais gautos pajamos metinės patikslintos pajamų deklaracijos (iki vasario 1 dienos) teikti nereikia;</text:p>
      <text:p text:style-name="P54">5) patikslinta praėjusiais metais faktiškai gautų bendrųjų pajamų deklaracija, taip pat bendrųjų pajamų deklaracija, jei praėjusiais metais buvo gauta vertybinių popierių vertės padidėjimo pajamų, pateikiama pasibaigus metams iki kitų metų vasario 1 dienos”.</text:p>
      <text:p text:style-name="P55"/>
      <text:p text:style-name="P56"><text:span text:style-name="T57">4</text:span><text:span text:style-name="T58"><text:s/>straipsnis.<text:s/></text:span><text:span text:style-name="T59">Baigiamosios nuostatos<text:s/></text:span></text:p>
      <text:p text:style-name="P60">1. Šio įstatymo 2 straipsnio 1 dalies nuostatos, įskaitant pagal 1998 metų veiklos rezultatus akcininkams išduotų akcijų nominalią vertę arba anksčiau išduotų akcijų nominalios vertės padidinimo sumą, taikomos nuo 1999 m. sausio 1 d. Sumokėta ar išieškota pajamų mokesčio suma grąžinama Mokesčių administravimo įstatymo nustatyta tvarka.</text:p>
      <text:p text:style-name="P61">2.<text:span text:style-name="T62"><text:s/></text:span>Šio įstatymo 3 straipsnis įsigalioja nuo 2000 metų sausio 1 d.</text:p>
      <text:p text:style-name="P63"/>
      <text:p text:style-name="P64"/>
      <text:p text:style-name="P65"><text:span text:style-name="T66">Skelbiu šį Lietuvos Respublikos Seimo priimtą įstatymą.</text:span></text:p>
      <text:p text:style-name="P67"/>
      <text:p text:style-name="P68"/>
      <text:p text:style-name="P69"><text:span text:style-name="T70">RESPUBLIKOS PREZIDENTAS</text:span></text:p>
      <text:p text:style-name="P71"/>
      <text:p text:style-name="P72"/>
      <text:p text:style-name="P73"/>
      <text:p text:style-name="P74"/>
      <text:p text:style-name="P75"/>
      <text:p text:style-name="P76"/>
      <text:p text:style-name="P77"/>
      <text:p text:style-name="P78"/>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1999.10.21 13:22:34</dc:description>
    <meta:initial-creator>SP</meta:initial-creator>
    <dc:creator>adlibuser</dc:creator>
    <meta:creation-date>2017-04-22T05:46:00Z</meta:creation-date>
    <dc:date>2017-04-22T05:46:00Z</dc:date>
    <meta:template xlink:href="Normal.dotm" xlink:type="simple"/>
    <meta:editing-cycles>2</meta:editing-cycles>
    <meta:editing-duration>PT0S</meta:editing-duration>
    <meta:document-statistic meta:page-count="2" meta:paragraph-count="40" meta:word-count="565" meta:character-count="4457" meta:row-count="95" meta:non-whitespace-character-count="3932"/>
  </office:meta>
</office:document-meta>
</file>