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text-position="-20% 100%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text-position="-20% 10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04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/text:p>
      <text:p text:style-name="P3"/>
      <text:p text:style-name="P4"/>
      <text:p text:style-name="P5">LIETUVOS RESPUBLIKOS VALSTYBINIŲ PAŠALPŲ ŠEIMOMS, AUGINANČIOMS VAIKUS, ĮSTATYMO 9 STRAIPSNIO PAKEITIMO<text:s/></text:p>
      <text:p text:style-name="P6">ĮSTATYMAS</text:p>
      <text:p text:style-name="P7"/>
      <text:p text:style-name="P8">1999 m. <text:s text:c="31"/>d. Nr.</text:p>
      <text:p text:style-name="P9">Vilnius</text:p>
      <text:p text:style-name="P10"/>
      <text:p text:style-name="P11">(Žin., 1994, Nr.<text:s/><text:a xlink:href="https://www.e-tar.lt/portal/legalAct.html?documentId=TAIS.5981" office:target-frame-name="_blank" xlink:show="new"><text:span text:style-name="T12">89-1706</text:span></text:a>, 1997, Nr. 99-2506,<text:s/></text:p>
      <text:p text:style-name="P13">1998, Nr. 35-934, 1998, Nr. 115-3240)</text:p>
      <text:p text:style-name="P14"/>
      <text:p text:style-name="P15"/>
      <text:p text:style-name="P16"><text:span text:style-name="T17">1</text:span><text:span text:style-name="T18"><text:s/>straipsnis.<text:s/></text:span><text:span text:style-name="T19">9 straipsnio 1 ir 3 dalių pakeitimas <text:s/></text:span></text:p>
      <text:p text:style-name="P20">1. 9 straipsnio 1 dalyje vietoje skaičiaus “4<text:span text:style-name="T21"><draw:frame draw:z-index="0" draw:id="id0" draw:style-name="a0" draw:name="Object 1" text:anchor-type="as-char" svg:x="0in" svg:y="0in" svg:width="0.08333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” įrašyti skaičių “5” ir šią dalį išdėstyti taip:</text:p>
      <text:p text:style-name="P22">“Pašalpos, nurodytos šio įstatymo 2, 4, 5, 6 ir 8 straipsniuose, mokamos iš tikslinių lėšų, numatytų savivaldybių biudžetams skaičiuojant jų finansinius rodiklius.”</text:p>
      <text:p text:style-name="P23">2. Pakeisti<text:s/>9 straipsnio 3 dalį ir ją išdėstyti taip:</text:p>
      <text:p text:style-name="P24">“Pašalpa, nurodyta šio įstatymo 4<text:span text:style-name="T25"><draw:frame draw:z-index="0" draw:id="id1" draw:style-name="a1" draw:name="Object 2" text:anchor-type="as-char" svg:x="0in" svg:y="0in" svg:width="0.08333in" svg:height="0.2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/>straipsnyje, mokama iš savivaldybių biudžetų lėšų.”</text:p>
      <text:p text:style-name="P26"/>
      <text:p text:style-name="P27"><text:span text:style-name="T28">Skelbiu šį Lietuvos Respublikos Seimo priimtą įstatymą.<text:s/></text:span></text:p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7083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dc:description>_x000d_Dokumentas koreguotas UAB Fotonija 'Korektoriumi' v. 1.0 1999.10.18 09:02:56_x000d_Dokumentas koreguotas UAB Fotonija 'Korektoriumi' v. 1.0 1999.10.18 09:03:12_x000d_Dokumentas koreguotas UAB Fotonija 'Korektoriumi' v. 1.0 1999.10.18 09:03:52_x000d_Dokumentas koreguotas UAB Fotonija 'Korektoriumi' v. 1.0 1999.10.18 09:29:25</dc:description>
    <meta:initial-creator>FM</meta:initial-creator>
    <dc:creator>adlibuser</dc:creator>
    <meta:creation-date>2017-04-22T05:42:00Z</meta:creation-date>
    <dc:date>2017-04-22T05:42:00Z</dc:date>
    <meta:print-date>1999-10-12T11:4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9" meta:character-count="957" meta:row-count="48" meta:non-whitespace-character-count="830"/>
  </office:meta>
</office:document-meta>
</file>