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30% 100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30% 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39" style:parent-style-name="Normal" style:family="paragraph">
      <style:paragraph-properties fo:keep-with-next="always" fo:text-align="justify" fo:text-indent="0.5909in"/>
    </style:style>
    <style:style style:name="T40" style:parent-style-name="DefaultParagraphFont" style:family="text">
      <style:text-properties style:text-position="30% 100%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text-position="30% 100%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text-position="30% 100%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text-position="30% 100%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keep-with-next="always" fo:text-align="justify" fo:text-indent="0.5909in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keep-with-next="always" fo:text-align="justify" fo:text-indent="0.5909in"/>
    </style:style>
    <style:style style:name="P67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projektas</text:p>
      <text:p text:style-name="P2"/>
      <text:p text:style-name="P3">LIETUVOS RESPUBLIKOS<text:s/></text:p>
      <text:p text:style-name="P4"><text:span text:style-name="T5">AKCIZŲ ĮSTATYMO 3 IR 5</text:span><text:span text:style-name="T6">1</text:span><text:span text:style-name="T7"><text:s/>STRAIPSNIŲ PAKEITIMO IR PAPILDYMO ĮSTATYMAS</text:span></text:p>
      <text:p text:style-name="P8"/>
      <text:p text:style-name="P9">1999 m. <text:s text:c="22"/>d. Nr.</text:p>
      <text:p text:style-name="P10"/>
      <text:p text:style-name="P11">Vilnius</text:p>
      <text:p text:style-name="P12"/>
      <text:p text:style-name="P13"/>
      <text:p text:style-name="P14">(Žin., 1994, Nr.<text:s/><text:a xlink:href="https://www.e-tar.lt/portal/legalAct.html?documentId=TAIS.5768" office:target-frame-name="_blank" xlink:show="new"><text:span text:style-name="T15">30-530</text:span></text:a>; 1997, Nr. 117-2996; 1998, Nr.<text:s/><text:a xlink:href="https://www.e-tar.lt/portal/legalAct.html?documentId=TAIS.65856" office:target-frame-name="_blank" xlink:show="new"><text:span text:style-name="T16">96-2657</text:span></text:a>, Nr.<text:s/><text:a xlink:href="https://www.e-tar.lt/portal/legalAct.html?documentId=TAIS.69741" office:target-frame-name="_blank" xlink:show="new"><text:span text:style-name="T17">114-3194</text:span></text:a>; 1999, Nr.<text:s/><text:a xlink:href="https://www.e-tar.lt/portal/legalAct.html?documentId=TAIS.87813" office:target-frame-name="_blank" xlink:show="new"><text:span text:style-name="T18">85-2514</text:span></text:a>)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1 dalies pakeitimas ir papildymas</text:span></text:p>
      <text:p text:style-name="P25"/>
      <text:p text:style-name="P26">1. Papildyti 3 straipsnio 1 dalies 5 punktą žodžiais “mazutas, orimulsija” ir šį punktą išdėstyti taip:</text:p>
      <text:p text:style-name="P27">“5) variklių benzinas, žibalas, kuras reaktyviniams varikliams, gazolis (dyzelinis kuras), skystasis krosnių kuras, mazutas, orimulsija;”</text:p>
      <text:p text:style-name="P28"/>
      <text:p text:style-name="P29">2. 3 straipsnio 1 dalies 6 punktą pripažinti netekusiu galios.</text:p>
      <text:p text:style-name="P30"/>
      <text:p text:style-name="P31"><text:span text:style-name="T32">2</text:span><text:span text:style-name="T33"><text:s/>straipsnis.<text:s/></text:span><text:span text:style-name="T34">5</text:span><text:span text:style-name="T35">1</text:span><text:span text:style-name="T36"><text:s/>straipsnio pakeitima</text:span><text:span text:style-name="T37">s ir papildymas</text:span></text:p>
      <text:p text:style-name="P38"/>
      <text:p text:style-name="P39">1. 5<text:span text:style-name="T40">1</text:span><text:s/>straipsnio 1 dalies 8 punkte vietoj skaičiaus “25” įrašyti skaičių “35” ir šį punktą išdėstyti taip:</text:p>
      <text:p text:style-name="P41">“<text:s/>8) cigaretėms su filtru ir be filtro – 35 litai už 1000 cigarečių;”<text:s/></text:p>
      <text:p text:style-name="P42"/>
      <text:p text:style-name="P43">2. 5<text:span text:style-name="T44">1</text:span><text:s/>straipsnio 1 dalies 16 punktą pripažinti<text:s/>netekusiu galios.</text:p>
      <text:p text:style-name="P45"/>
      <text:p text:style-name="P46">3. 5<text:span text:style-name="T47">1</text:span><text:s/>straipsnio 1 dalį papildyti šiuo nauju 21 punktu:</text:p>
      <text:p text:style-name="P48">“21) mazutui ir orimulsijai – 20 litų už toną.”</text:p>
      <text:p text:style-name="P49"/>
      <text:p text:style-name="P50">4. 5<text:span text:style-name="T51">1</text:span><text:s/>straipsnio 3 dalį pripažinti netekusia galios.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/>
      <text:p text:style-name="P58">Šis įstatymas<text:s/>įsigalioja nuo 2000 m. sausio 1 d.</text:p>
      <text:p text:style-name="P59"/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0.18 09:07:30_x000d_Dokumentas koreguotas UAB Fotonija 'Korektoriumi' v. 1.0 1999.10.18 09:09:36_x000d_Dokumentas koreguotas UAB Fotonija 'Korektoriumi' v. 1.0 1999.10.18 09:25:50</dc:description>
    <meta:initial-creator>FM</meta:initial-creator>
    <dc:creator>adlibuser</dc:creator>
    <meta:creation-date>2017-04-22T05:33:00Z</meta:creation-date>
    <dc:date>2017-04-22T05:33:00Z</dc:date>
    <meta:print-date>1999-10-12T09:1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12" meta:character-count="1623" meta:row-count="46" meta:non-whitespace-character-count="1447"/>
  </office:meta>
</office:document-meta>
</file>